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...." svg:font-family="標楷體..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margin-top="0.125in" fo:line-height="0.3194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margin-top="0.125in" fo:line-height="0.3194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194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9" style:parent-style-name="內文" style:list-style-name="LFO1" style:family="paragraph">
      <style:paragraph-properties fo:text-align="justify" fo:line-height="0.3194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" style:parent-style-name="內文" style:list-style-name="LFO2" style:family="paragraph">
      <style:paragraph-properties fo:text-align="justify" fo:line-height="0.3194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" style:parent-style-name="內文" style:list-style-name="LFO2" style:family="paragraph">
      <style:paragraph-properties fo:text-align="justify" fo:line-height="0.3194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2" style:parent-style-name="內文" style:list-style-name="LFO2" style:family="paragraph">
      <style:paragraph-properties fo:text-align="justify" fo:line-height="0.3194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" style:parent-style-name="內文" style:list-style-name="LFO1" style:family="paragraph">
      <style:paragraph-properties fo:text-align="justify" fo:line-height="0.3194in">
        <style:tab-stops>
          <style:tab-stop style:type="left" style:position="0.0027in"/>
          <style:tab-stop style:type="left" style:position="0.15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" style:parent-style-name="內文" style:list-style-name="LFO13" style:family="paragraph">
      <style:paragraph-properties fo:text-align="justify" fo:line-height="0.3194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" style:parent-style-name="內文" style:list-style-name="LFO13" style:family="paragraph">
      <style:paragraph-properties fo:text-align="justify" fo:line-height="0.3194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6" style:parent-style-name="內文" style:list-style-name="LFO13" style:family="paragraph">
      <style:paragraph-properties fo:text-align="justify" fo:line-height="0.3194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7" style:parent-style-name="內文" style:list-style-name="LFO13" style:family="paragraph">
      <style:paragraph-properties fo:text-align="justify" fo:line-height="0.3194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8" style:parent-style-name="清單段落" style:list-style-name="LFO9" style:family="paragraph">
      <style:paragraph-properties fo:text-align="justify" fo:line-height="0.3194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9" style:parent-style-name="清單段落" style:list-style-name="LFO9" style:family="paragraph">
      <style:paragraph-properties fo:text-align="justify" fo:line-height="0.3194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0" style:parent-style-name="清單段落" style:list-style-name="LFO9" style:family="paragraph">
      <style:paragraph-properties fo:text-align="justify" fo:line-height="0.3194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" style:parent-style-name="清單段落" style:list-style-name="LFO9" style:family="paragraph">
      <style:paragraph-properties fo:text-align="justify" fo:line-height="0.3194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2" style:parent-style-name="清單段落" style:list-style-name="LFO9" style:family="paragraph">
      <style:paragraph-properties fo:text-align="justify" fo:line-height="0.3194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3" style:parent-style-name="清單段落" style:list-style-name="LFO9" style:family="paragraph">
      <style:paragraph-properties fo:text-align="justify" fo:line-height="0.3194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4" style:parent-style-name="清單段落" style:list-style-name="LFO9" style:family="paragraph">
      <style:paragraph-properties fo:text-align="justify" fo:line-height="0.3194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5" style:parent-style-name="清單段落" style:list-style-name="LFO9" style:family="paragraph">
      <style:paragraph-properties fo:text-align="justify" fo:line-height="0.3194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清單段落" style:list-style-name="LFO9" style:family="paragraph">
      <style:paragraph-properties fo:text-align="justify" fo:line-height="0.3194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list-style-name="LFO13" style:family="paragraph">
      <style:paragraph-properties fo:text-align="justify" fo:line-height="0.3194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list-style-name="LFO13" style:family="paragraph">
      <style:paragraph-properties fo:text-align="justify" fo:line-height="0.3194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清單段落" style:list-style-name="LFO14" style:family="paragraph">
      <style:paragraph-properties fo:text-align="justify" fo:line-height="0.3194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清單段落" style:list-style-name="LFO14" style:family="paragraph">
      <style:paragraph-properties fo:text-align="justify" fo:line-height="0.3194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清單段落" style:list-style-name="LFO14" style:family="paragraph">
      <style:paragraph-properties fo:text-align="justify" fo:line-height="0.3194in" fo:margin-left="1.2736in">
        <style:tab-stops>
          <style:tab-stop style:type="left" style:position="-0.781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list-style-name="LFO13" style:family="paragraph">
      <style:paragraph-properties fo:text-align="justify" fo:line-height="0.3194in" fo:margin-left="0.9847in" fo:text-indent="-0.4923in">
        <style:tab-stops>
          <style:tab-stop style:type="left" style:position="-0.216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list-style-name="LFO13" style:family="paragraph">
      <style:paragraph-properties fo:text-align="justify" fo:line-height="0.3194in" fo:margin-left="0.9847in" fo:text-indent="-0.4923in">
        <style:tab-stops>
          <style:tab-stop style:type="left" style:position="-0.2166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fo:line-height="0.3194in" fo:margin-left="0.4923in" fo:text-indent="-0.4923in">
        <style:tab-stops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10" style:family="paragraph">
      <style:paragraph-properties fo:text-align="justify" fo:line-height="0.3194in" fo:margin-left="0.9847in" fo:text-indent="-0.4923in">
        <style:tab-stops>
          <style:tab-stop style:type="left" style:position="-0.21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9" style:parent-style-name="內文" style:list-style-name="LFO10" style:family="paragraph">
      <style:paragraph-properties fo:text-align="justify" fo:line-height="0.3194in" fo:margin-left="0.9847in" fo:text-indent="-0.4923in">
        <style:tab-stops>
          <style:tab-stop style:type="left" style:position="-0.2166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0" style:parent-style-name="內文" style:list-style-name="LFO1" style:family="paragraph">
      <style:paragraph-properties fo:text-align="justify" fo:line-height="0.3194in">
        <style:tab-stops>
          <style:tab-stop style:type="left" style:position="0.0027in"/>
          <style:tab-stop style:type="left" style:position="0.15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1" style:parent-style-name="內文" style:list-style-name="LFO1" style:family="paragraph">
      <style:paragraph-properties fo:text-align="justify" fo:line-height="0.3194in">
        <style:tab-stops>
          <style:tab-stop style:type="left" style:position="0.0027in"/>
          <style:tab-stop style:type="left" style:position="0.159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52" style:parent-style-name="內文" style:list-style-name="LFO4" style:family="paragraph">
      <style:paragraph-properties fo:text-align="justify" fo:line-height="0.3194in" fo:margin-left="0.9847in" fo:text-indent="-0.4923in">
        <style:tab-stops>
          <style:tab-stop style:type="left" style:position="-0.413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1" style:parent-style-name="內文" style:list-style-name="LFO3" style:family="paragraph">
      <style:paragraph-properties fo:text-align="justify" fo:line-height="0.3194in" fo:margin-left="0.9652in" fo:text-indent="0.0194in">
        <style:tab-stops>
          <style:tab-stop style:type="left" style:position="0.314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2" style:parent-style-name="內文" style:list-style-name="LFO3" style:family="paragraph">
      <style:paragraph-properties fo:text-align="justify" fo:line-height="0.3194in" fo:margin-left="0.9652in" fo:text-indent="0.0194in">
        <style:tab-stops>
          <style:tab-stop style:type="left" style:position="0.314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3" style:parent-style-name="內文" style:list-style-name="LFO3" style:family="paragraph">
      <style:paragraph-properties fo:text-align="justify" fo:line-height="0.3194in" fo:margin-left="0.9847in" fo:text-indent="0in">
        <style:tab-stops>
          <style:tab-stop style:type="left" style:position="0.295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4" style:parent-style-name="內文" style:list-style-name="LFO3" style:family="paragraph">
      <style:paragraph-properties fo:text-align="justify" fo:line-height="0.3194in" fo:margin-left="1.277in" fo:text-indent="-0.2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list-style-name="LFO3" style:family="paragraph">
      <style:paragraph-properties fo:text-align="justify" fo:line-height="0.3194in" fo:margin-left="1.277in" fo:text-indent="-0.2937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6" style:parent-style-name="內文" style:list-style-name="LFO4" style:family="paragraph">
      <style:paragraph-properties fo:text-align="justify" fo:line-height="0.3194in" fo:margin-left="0.9847in" fo:text-indent="-0.4923in">
        <style:tab-stops>
          <style:tab-stop style:type="left" style:position="-0.4131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7" style:parent-style-name="內文" style:list-style-name="LFO4" style:family="paragraph">
      <style:paragraph-properties fo:text-align="justify" fo:line-height="0.3194in" fo:margin-left="0.9847in" fo:text-indent="-0.4923in">
        <style:tab-stops>
          <style:tab-stop style:type="left" style:position="-0.4131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8" style:parent-style-name="內文" style:list-style-name="LFO4" style:family="paragraph">
      <style:paragraph-properties fo:text-align="justify" fo:line-height="0.3194in" fo:margin-left="0.9847in" fo:text-indent="-0.4923in">
        <style:tab-stops>
          <style:tab-stop style:type="left" style:position="-0.4131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69" style:parent-style-name="內文" style:list-style-name="LFO4" style:family="paragraph">
      <style:paragraph-properties fo:text-align="justify" fo:line-height="0.3194in" fo:margin-left="0.9847in" fo:text-indent="-0.4923in">
        <style:tab-stops>
          <style:tab-stop style:type="left" style:position="-0.413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0" style:parent-style-name="內文" style:family="paragraph">
      <style:paragraph-properties fo:text-align="justify" fo:line-height="0.3194in" fo:margin-left="0.9847in">
        <style:tab-stops>
          <style:tab-stop style:type="left" style:position="-0.413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1" style:parent-style-name="內文" style:list-style-name="LFO4" style:family="paragraph">
      <style:paragraph-properties fo:text-align="justify" fo:line-height="0.3194in" fo:margin-left="0.9847in" fo:text-indent="-0.4923in">
        <style:tab-stops>
          <style:tab-stop style:type="left" style:position="-0.4131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3194in">
        <style:tab-stops>
          <style:tab-stop style:type="left" style:position="0.0027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5" style:family="paragraph">
      <style:paragraph-properties fo:text-align="justify" fo:line-height="0.3194in" fo:margin-left="0.9833in" fo:text-indent="-0.4916in">
        <style:tab-stops>
          <style:tab-stop style:type="left" style:position="-0.2152in"/>
          <style:tab-stop style:type="left" style:position="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5" style:family="paragraph">
      <style:paragraph-properties fo:text-align="justify" fo:line-height="0.3194in" fo:margin-left="0.9833in" fo:text-indent="-0.4916in">
        <style:tab-stops>
          <style:tab-stop style:type="left" style:position="-0.4909in"/>
          <style:tab-stop style:type="left" style:position="-0.2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5" style:family="paragraph">
      <style:paragraph-properties fo:text-align="justify" fo:line-height="0.3194in" fo:margin-left="0.9833in" fo:text-indent="-0.4916in">
        <style:tab-stops>
          <style:tab-stop style:type="left" style:position="-0.4909in"/>
          <style:tab-stop style:type="left" style:position="-0.2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5" style:family="paragraph">
      <style:paragraph-properties fo:text-align="justify" fo:line-height="0.3194in" fo:margin-left="0.9833in" fo:text-indent="-0.4916in">
        <style:tab-stops>
          <style:tab-stop style:type="left" style:position="-0.2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5" style:family="paragraph">
      <style:paragraph-properties fo:text-align="justify" fo:line-height="0.3194in" fo:margin-left="0.9833in" fo:text-indent="-0.4916in">
        <style:tab-stops>
          <style:tab-stop style:type="left" style:position="-0.2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" style:family="paragraph">
      <style:paragraph-properties fo:text-align="justify" fo:line-height="0.3194in">
        <style:tab-stops>
          <style:tab-stop style:type="left" style:position="0.0027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list-style-name="LFO6" style:family="paragraph">
      <style:paragraph-properties fo:text-align="justify" fo:line-height="0.3194in" fo:margin-left="0.9847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0" style:parent-style-name="內文" style:list-style-name="LFO6" style:family="paragraph">
      <style:paragraph-properties fo:text-align="justify" fo:line-height="0.3194in" fo:margin-left="0.768in" fo:text-indent="-0.275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1" style:parent-style-name="內文" style:list-style-name="LFO6" style:family="paragraph">
      <style:paragraph-properties fo:text-align="justify" fo:line-height="0.3194in" fo:margin-left="0.9847in" fo:text-indent="-0.492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2" style:parent-style-name="內文" style:list-style-name="LFO6" style:family="paragraph">
      <style:paragraph-properties fo:text-align="justify" fo:line-height="0.3194in" fo:margin-left="0.768in" fo:text-indent="-0.275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3" style:parent-style-name="內文" style:list-style-name="LFO6" style:family="paragraph">
      <style:paragraph-properties fo:text-align="justify" fo:line-height="0.3194in" fo:margin-left="0.768in" fo:text-indent="-0.275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4" style:parent-style-name="內文" style:list-style-name="LFO6" style:family="paragraph">
      <style:paragraph-properties fo:text-align="justify" fo:line-height="0.3194in" fo:margin-left="0.768in" fo:text-indent="-0.275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85" style:parent-style-name="內文" style:list-style-name="LFO1" style:family="paragraph">
      <style:paragraph-properties fo:text-align="justify" fo:line-height="0.3194in" fo:margin-left="0.4923in" fo:text-indent="-0.4923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99" style:parent-style-name="內文" style:list-style-name="LFO1" style:family="paragraph">
      <style:paragraph-properties fo:text-align="justify" fo:line-height="0.3194in">
        <style:tab-stops>
          <style:tab-stop style:type="left" style:position="0.0027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5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1" style:parent-style-name="內文" style:list-style-name="LFO15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2" style:parent-style-name="內文" style:list-style-name="LFO15" style:family="paragraph">
      <style:paragraph-properties fo:text-align="justify" fo:line-height="0.3194in" fo:margin-left="0.8666in" fo:text-indent="-0.177in">
        <style:tab-stops>
          <style:tab-stop style:type="left" style:position="0.3145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3" style:parent-style-name="內文" style:list-style-name="LFO15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4" style:parent-style-name="內文" style:list-style-name="LFO15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5" style:parent-style-name="內文" style:list-style-name="LFO15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6" style:parent-style-name="內文" style:list-style-name="LFO15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7" style:parent-style-name="內文" style:list-style-name="LFO15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8" style:parent-style-name="內文" style:list-style-name="LFO15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09" style:parent-style-name="內文" style:list-style-name="LFO1" style:family="paragraph">
      <style:paragraph-properties fo:text-align="justify" fo:line-height="0.3194in">
        <style:tab-stops>
          <style:tab-stop style:type="left" style:position="0.0027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list-style-name="LFO7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1" style:parent-style-name="內文" style:list-style-name="LFO12" style:family="paragraph">
      <style:paragraph-properties fo:line-height="0.3333in" fo:margin-left="1.4861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2" style:parent-style-name="內文" style:list-style-name="LFO12" style:family="paragraph">
      <style:paragraph-properties fo:line-height="0.3333in" fo:margin-left="1.4861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3" style:parent-style-name="內文" style:list-style-name="LFO12" style:family="paragraph">
      <style:paragraph-properties fo:line-height="0.3333in" fo:margin-left="1.4861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內文" style:list-style-name="LFO12" style:family="paragraph">
      <style:paragraph-properties fo:line-height="0.3333in" fo:margin-left="1.4861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5" style:parent-style-name="內文" style:list-style-name="LFO12" style:family="paragraph">
      <style:paragraph-properties fo:line-height="0.3333in" fo:margin-left="1.4861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6" style:parent-style-name="內文" style:list-style-name="LFO12" style:family="paragraph">
      <style:paragraph-properties fo:line-height="0.3333in" fo:margin-left="1.4861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內文" style:list-style-name="LFO12" style:family="paragraph">
      <style:paragraph-properties fo:line-height="0.3333in" fo:margin-left="1.4861in" fo:text-indent="-0.247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4" style:parent-style-name="內文" style:list-style-name="LFO12" style:family="paragraph">
      <style:paragraph-properties fo:line-height="0.3333in" fo:margin-left="1.4861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5" style:parent-style-name="內文" style:list-style-name="LFO12" style:family="paragraph">
      <style:paragraph-properties fo:line-height="0.3333in" fo:margin-left="1.4861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36" style:parent-style-name="內文" style:list-style-name="LFO7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7" style:parent-style-name="內文" style:list-style-name="LFO7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內文" style:list-style-name="LFO7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39" style:parent-style-name="內文" style:list-style-name="LFO7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0" style:parent-style-name="內文" style:list-style-name="LFO7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內文" style:list-style-name="LFO7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2" style:parent-style-name="內文" style:list-style-name="LFO7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3" style:parent-style-name="內文" style:list-style-name="LFO7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4" style:parent-style-name="內文" style:list-style-name="LFO7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45" style:parent-style-name="內文" style:list-style-name="LFO1" style:family="paragraph">
      <style:paragraph-properties fo:text-align="justify" fo:line-height="0.3194in">
        <style:tab-stops>
          <style:tab-stop style:type="left" style:position="0.0027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8" style:family="paragraph">
      <style:paragraph-properties fo:text-align="justify" fo:line-height="0.3194in" fo:margin-left="0.8666in" fo:text-indent="-0.177in">
        <style:tab-stops>
          <style:tab-stop style:type="left" style:position="0in"/>
          <style:tab-stop style:type="left" style:position="0.3145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list-style-name="LFO8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5" style:parent-style-name="內文" style:list-style-name="LFO8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內文" style:list-style-name="LFO8" style:family="paragraph">
      <style:paragraph-properties fo:text-align="justify" fo:line-height="0.3194in" fo:margin-left="1.1812in" fo:text-indent="-0.4916in">
        <style:tab-stops>
          <style:tab-stop style:type="left" style:position="0in"/>
          <style:tab-stop style:type="left" style:position="0.1972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內文" style:list-style-name="LFO8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內文" style:list-style-name="LFO8" style:family="paragraph">
      <style:paragraph-properties fo:text-align="justify" fo:line-height="0.3194in" fo:margin-left="1.1812in" fo:text-indent="-0.4916in">
        <style:tab-stops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新北市政府客家事務局</text:p>
      <text:p text:style-name="P4">補助人民團體推展客家文化計畫</text:p>
      <text:p text:style-name="P5">110年6月</text:p>
      <text:list text:style-name="LFO1" text:continue-numbering="true">
        <text:list-item>
          <text:p text:style-name="P6">依據新北市政府補助機關學校團體及個人作業要點第3點辦理。</text:p>
        </text:list-item>
        <text:list-item>
          <text:p text:style-name="P7">實施目的：新北市政府客家事務局(以下簡稱本局)為補助人民團體(以下簡稱社團)傳承客家民俗技藝，推展精緻客家文化，以保存及創新客家文化等，特訂定本計畫。</text:p>
        </text:list-item>
        <text:list-item>
          <text:p text:style-name="P8">補助對象：於新北市登記立案，並由本局輔導在案之社團為優先。</text:p>
        </text:list-item>
        <text:list-item>
          <text:p text:style-name="P9">補助範圍</text:p>
        </text:list-item>
      </text:list>
      <text:list text:style-name="LFO2" text:continue-numbering="true">
        <text:list-item>
          <text:p text:style-name="P10">開辦客語班：如文學、客家讀書會、客語(含認證)班等。</text:p>
        </text:list-item>
        <text:list-item>
          <text:p text:style-name="P11">開辦客家文化課程：如音樂、舞蹈、戲劇、攝影、美術、工藝、建築、民俗信仰、美食班等。</text:p>
        </text:list-item>
        <text:list-item>
          <text:p text:style-name="P12">其他經本局核定之推展客家文化計畫。</text:p>
        </text:list-item>
      </text:list>
      <text:list text:style-name="LFO1" text:continue-numbering="true">
        <text:list-item>
          <text:p text:style-name="P13">補助原則</text:p>
        </text:list-item>
      </text:list>
      <text:list text:style-name="LFO13" text:continue-numbering="true">
        <text:list-item>
          <text:p text:style-name="P14">同一社團同年度提出同性質計畫以一案為限。</text:p>
        </text:list-item>
        <text:list-item>
          <text:p text:style-name="P15">依申請計畫核定補助經費，其金額以不超過計畫總經費80%為限。</text:p>
        </text:list-item>
        <text:list-item>
          <text:p text:style-name="P16">所提計畫項目之雜支編列不超過所編列項目(不含雜支)總和之5%。</text:p>
        </text:list-item>
        <text:list-item>
          <text:p text:style-name="P17">開辦客家文化課程及客語班補助原則如下：</text:p>
        </text:list-item>
      </text:list>
      <text:list text:style-name="LFO9" text:continue-numbering="true">
        <text:list-item>
          <text:p text:style-name="P18">同一社團相同類型班別以補助一班為原則，跨區亦同。</text:p>
        </text:list-item>
        <text:list-item>
          <text:p text:style-name="P19">同一班超過三分之一之學員年齡在40歲以下，或開設客語(含認證)班者，得優先補助。</text:p>
        </text:list-item>
        <text:list-item>
          <text:p text:style-name="P20">每班學員總人數不得低於10人。</text:p>
        </text:list-item>
        <text:list-item>
          <text:p text:style-name="P21">上課總時數不得低於30小時。</text:p>
        </text:list-item>
        <text:list-item>
          <text:p text:style-name="P22">補助項目以講師鐘點費、場地費及教材費為原則。</text:p>
        </text:list-item>
        <text:list-item>
          <text:p text:style-name="P23">講師鐘點費：外聘講師每小時最高不得逾新臺幣1,600元；內聘講師每小時最高不得逾新臺幣800元(勞健保費、二代健保費不予補助)。授課時數以1小時為單位，授課時<text:soft-page-break/>數不足1小時者，不予補助。</text:p>
        </text:list-item>
        <text:list-item>
          <text:p text:style-name="P24">開辦客家文化課程所邀請學者專家、專業人士或民俗技藝等傳統藝師擔任授課師資，教授客語(含認證)班之講師者，須檢附客語認證、研習或師資證明，例如客委會客語薪傳師、教育部客家語教學支援人員檢核及格證書、縣市客家語教學支援人員結業證書，或由申請單位具體提出其學經歷證明文件或說明。</text:p>
        </text:list-item>
        <text:list-item>
          <text:p text:style-name="P25">場地費依所附單據核實補助。</text:p>
        </text:list-item>
        <text:list-item>
          <text:p text:style-name="P26">教材費依課程實際所附單據核實支給。</text:p>
        </text:list-item>
      </text:list>
      <text:list text:style-name="LFO13" text:continue-numbering="true">
        <text:list-item>
          <text:p text:style-name="P27">其他推展客家文化依實際計畫內容審核。</text:p>
        </text:list-item>
        <text:list-item>
          <text:p text:style-name="P28">受補助單位須配合下列事項：</text:p>
        </text:list-item>
      </text:list>
      <text:list text:style-name="LFO14" text:continue-numbering="true">
        <text:list-item>
          <text:p text:style-name="P29">配合本局要求，參加各種慶典、展演活動或成果發表活動（例如：天穿日、桐花祭、義民爺文化節等，活動日期以實際公告為主）。因故未能參加，須報本局核備。</text:p>
        </text:list-item>
        <text:list-item>
          <text:p text:style-name="P30">落實消除對婦女一切形式歧視等相關政策，申請單位需辦理將性別平等意識融入活動或課程，且鼓勵多元參與。</text:p>
        </text:list-item>
        <text:list-item>
          <text:p text:style-name="P31">響應新北市倡導性別平等政策，將社團明訂「理監事單一性別不低於三分之一」之章程規定納為考評指標。</text:p>
        </text:list-item>
      </text:list>
      <text:list text:style-name="LFO13" text:continue-numbering="true">
        <text:list-item>
          <text:p text:style-name="P32"><text:span text:style-name="T33">鼓勵招募年輕學員參與各項研習課程</text:span><text:span text:style-name="T34">、</text:span><text:span text:style-name="T35">各社團積極參與本市各項活動或各縣市之客家競賽</text:span><text:span text:style-name="T36">，本局列入酌加補助指標。</text:span></text:p>
        </text:list-item>
        <text:list-item>
          <text:p text:style-name="P37"><text:span text:style-name="T38">因不可抗力之特殊情形造成各社團停止上課並經本局審核同意後，該年度上課總時數及補助經費不受本計畫第5條第2項及第4項第4款之限制</text:span><text:span text:style-name="T39">。</text:span></text:p>
        </text:list-item>
      </text:list>
      <text:list text:style-name="LFO1" text:continue-numbering="true">
        <text:list-item>
          <text:p text:style-name="P40"><text:span text:style-name="T41">申請日期</text:span></text:p>
        </text:list-item>
      </text:list>
      <text:list text:style-name="LFO10" text:continue-numbering="true">
        <text:list-item>
          <text:p text:style-name="P42"><text:span text:style-name="T43">自公告日起30日內</text:span><text:span text:style-name="T44">，</text:span><text:span text:style-name="T45">若</text:span><text:span text:style-name="T46">收件截止日適逢假日，順延至工作日當</text:span><text:span text:style-name="T47">日</text:span><text:span text:style-name="T48">。</text:span></text:p>
        </text:list-item>
        <text:list-item>
          <text:p text:style-name="P49">未依規定於期限內提出申請者，不予受理，特殊專案經本局核准者，不在此限。</text:p>
        </text:list-item>
      </text:list>
      <text:list text:style-name="LFO1" text:continue-numbering="true">
        <text:list-item>
          <text:p text:style-name="P50">辦理期程：自核定日起至當年度11月30日止。</text:p>
        </text:list-item>
        <text:list-item>
          <text:p text:style-name="P51">申請程序</text:p>
        </text:list-item>
      </text:list>
      <text:soft-page-break/>
      <text:list text:style-name="LFO4" text:continue-numbering="true">
        <text:list-item>
          <text:p text:style-name="P52"><text:span text:style-name="T53">應</text:span><text:span text:style-name="T54">於</text:span><text:span text:style-name="T55">申請收件期間</text:span><text:span text:style-name="T56">內備妥下列資料</text:span><text:span text:style-name="T57">，親自送達或以掛號方式</text:span><text:span text:style-name="T58">(以郵戳為憑)</text:span><text:span text:style-name="T59">寄達本局</text:span><text:span text:style-name="T60">：</text:span></text:p>
        </text:list-item>
      </text:list>
      <text:list text:style-name="LFO3" text:continue-numbering="true">
        <text:list-item>
          <text:list>
            <text:list-item>
              <text:p text:style-name="P61">正式函文</text:p>
            </text:list-item>
            <text:list-item>
              <text:p text:style-name="P62">申請表</text:p>
            </text:list-item>
            <text:list-item>
              <text:p text:style-name="P63">補助款聲明書</text:p>
            </text:list-item>
            <text:list-item>
              <text:p text:style-name="P64">計畫書：包括計畫名稱、目的、日期、地點、內容、實施方法、預算明細表(註明經費來源如自籌或補助)、預期效益等。</text:p>
            </text:list-item>
            <text:list-item>
              <text:p text:style-name="P65">其他：依計畫內容檢附相關文件、過去辦理照片及成果、參加人員名冊等。</text:p>
            </text:list-item>
          </text:list>
        </text:list-item>
      </text:list>
      <text:list text:style-name="LFO4" text:continue-numbering="true">
        <text:list-item>
          <text:p text:style-name="P66">同一案件向二個以上機關提出申請補（捐）助，應列明全部經費內容，及向各機關申請補（捐）助之項目及金額。如有隱匿不實或造假情事，應撤銷該補（捐）助案件，並收回已撥付款項。</text:p>
        </text:list-item>
        <text:list-item>
          <text:p text:style-name="P67">申請單位不得以同一事由或活動重複向本局申請補助經費。</text:p>
        </text:list-item>
        <text:list-item>
          <text:p text:style-name="P68">檢送之資料及相關附件，均不予退還；如須退還，應於本局指定時間親自領回。</text:p>
        </text:list-item>
        <text:list-item>
          <text:p text:style-name="P69">未依規定或逾期提出申請者，不予受理。但經本局專案核准</text:p>
        </text:list-item>
      </text:list>
      <text:p text:style-name="P70">者，得不受申請收件期間之限制。</text:p>
      <text:list text:style-name="LFO4" text:continue-numbering="true">
        <text:list-item>
          <text:p text:style-name="P71">申請表件不全者，經通知後應於五日內補正，逾期未補正、補正不全或無法補正者，不予受理。</text:p>
        </text:list-item>
      </text:list>
      <text:list text:style-name="LFO1" text:continue-numbering="true">
        <text:list-item>
          <text:p text:style-name="P72">審查作業</text:p>
        </text:list-item>
      </text:list>
      <text:list text:style-name="LFO5" text:continue-numbering="true">
        <text:list-item>
          <text:p text:style-name="P73">由本局進行初審，合格者，擬具初審意見供審查小組複審。</text:p>
        </text:list-item>
        <text:list-item>
          <text:p text:style-name="P74">前款審查小組由5至7人組成，小組召集人由本局局長或其指定之人擔任之。</text:p>
        </text:list-item>
        <text:list-item>
          <text:p text:style-name="P75">審查小組成員有行政程序法第三十二條所列情形之一者，應自行迴避。</text:p>
        </text:list-item>
        <text:list-item>
          <text:p text:style-name="P76">審查時得邀請社團列席說明。</text:p>
        </text:list-item>
        <text:list-item>
          <text:p text:style-name="P77">審查結果以書面通知。</text:p>
        </text:list-item>
      </text:list>
      <text:list text:style-name="LFO1" text:continue-numbering="true">
        <text:list-item>
          <text:p text:style-name="P78">審查原則</text:p>
        </text:list-item>
      </text:list>
      <text:soft-page-break/>
      <text:list text:style-name="LFO6" text:continue-numbering="true">
        <text:list-item>
          <text:p text:style-name="P79">計畫內容必須包含開辦客語班或客家文化課程。</text:p>
        </text:list-item>
        <text:list-item>
          <text:p text:style-name="P80">計畫內容詳實且具體可行。</text:p>
        </text:list-item>
        <text:list-item>
          <text:p text:style-name="P81">經費編列覈實嚴謹，自籌款確實編列，並說明向其他機關申請補助經費之情形等。</text:p>
        </text:list-item>
        <text:list-item>
          <text:p text:style-name="P82">參與本市或其他縣市各項客家競賽或演出。</text:p>
        </text:list-item>
        <text:list-item>
          <text:p text:style-name="P83">與本局業務配合程度。</text:p>
        </text:list-item>
        <text:list-item>
          <text:p text:style-name="P84">與當地社區資源結合情形。</text:p>
        </text:list-item>
      </text:list>
      <text:list text:style-name="LFO1" text:continue-numbering="true">
        <text:list-item>
          <text:p text:style-name="P85"><text:span text:style-name="T86">考核</text:span><text:span text:style-name="T87">方式及規定</text:span><text:span text:style-name="T88">：</text:span><text:span text:style-name="T89">由本局派輔導員進行</text:span><text:span text:style-name="T90">書面</text:span><text:span text:style-name="T91">或</text:span><text:span text:style-name="T92">派員</text:span><text:span text:style-name="T93">實地考核</text:span><text:span text:style-name="T94">，</text:span><text:span text:style-name="T95">提供必要之輔導</text:span><text:span text:style-name="T96">，</text:span><text:span text:style-name="T97">相關規定及表件並由本局另訂之</text:span><text:span text:style-name="T98">。</text:span></text:p>
        </text:list-item>
        <text:list-item>
          <text:p text:style-name="P99">有下列情事之一，依情節輕重撤銷或收回補助經費：</text:p>
        </text:list-item>
      </text:list>
      <text:list text:style-name="LFO15" text:continue-numbering="true">
        <text:list-item>
          <text:p text:style-name="P100">檢送之資料、成果報告書或附件有隱匿、虛偽不實者。</text:p>
        </text:list-item>
        <text:list-item>
          <text:p text:style-name="P101">活動內容經查核不實或與原申請計畫不符者。</text:p>
        </text:list-item>
        <text:list-item>
          <text:p text:style-name="P102">經費未依規定用途支用、虛報浮報或造假情事者。</text:p>
        </text:list-item>
        <text:list-item>
          <text:p text:style-name="P103">除有不可歸責之事由外，未依計畫確實執行或無法履行者。</text:p>
        </text:list-item>
        <text:list-item>
          <text:p text:style-name="P104">未經本局核准，擅自變更計畫者。</text:p>
        </text:list-item>
        <text:list-item>
          <text:p text:style-name="P105">拒絕接受輔導或考核者。</text:p>
        </text:list-item>
        <text:list-item>
          <text:p text:style-name="P106">違反性別平等之情事。</text:p>
        </text:list-item>
        <text:list-item>
          <text:p text:style-name="P107">其他違反法令行為。</text:p>
        </text:list-item>
        <text:list-item>
          <text:p text:style-name="P108">補助經費經撤銷或收回，除應繳回全部或部分之補助款外，本局得列入來年審查補助之參考依據，得依情節輕重對該受補助單位停止補助一年至五年。</text:p>
        </text:list-item>
      </text:list>
      <text:list text:style-name="LFO1" text:continue-numbering="true">
        <text:list-item>
          <text:p text:style-name="P109"><text:s/>經費核銷與撥款：</text:p>
        </text:list-item>
      </text:list>
      <text:list text:style-name="LFO7" text:continue-numbering="true">
        <text:list-item>
          <text:p text:style-name="P110">計畫完成後一個月內(若計畫於11月10日以後完成者，最遲應於12月10日前為之），須依本局律定格式填寫成果報告書，加裝封面裝訂成冊，向本局申請辦理核銷結案，成果報告書內容含下列文件（格式如附表）：</text:p>
        </text:list-item>
      </text:list>
      <text:list text:style-name="LFO12" text:continue-numbering="true">
        <text:list-item>
          <text:p text:style-name="P111">成果報告書</text:p>
        </text:list-item>
        <text:list-item>
          <text:p text:style-name="P112">新北市政府補助經費結算表</text:p>
        </text:list-item>
        <text:list-item>
          <text:p text:style-name="P113">申請新北市政府補助款聲明書</text:p>
        </text:list-item>
        <text:list-item>
          <text:p text:style-name="P114">計畫成效表</text:p>
        </text:list-item>
        <text:list-item>
          <text:p text:style-name="P115">課程一覽表或流程表</text:p>
        </text:list-item>
        <text:list-item>
          <text:p text:style-name="P116">領據及銀行帳戶影本</text:p>
        </text:list-item>
        <text:list-item>
          <text:p text:style-name="P117"><text:span text:style-name="T118">所有</text:span><text:span text:style-name="T119">支出</text:span><text:span text:style-name="T120">項</text:span><text:span text:style-name="T121">目</text:span><text:span text:style-name="T122">原始</text:span><text:span text:style-name="T123">憑證正本，如</text:span><text:span text:style-name="T124">發票、收據或領據</text:span><text:span text:style-name="T125">等</text:span><text:span text:style-name="T126"><text:s/></text:span><text:span text:style-name="T127">(</text:span><text:span text:style-name="T128">自籌款項目</text:span><text:span text:style-name="T129">得以</text:span><text:span text:style-name="T130">檢附影本</text:span><text:span text:style-name="T131">)</text:span><text:span text:style-name="T132">：需黏貼於黏貼憑證用紙</text:span><text:span text:style-name="T133">。</text:span></text:p>
        </text:list-item>
        <text:list-item>
          <text:p text:style-name="P134">照片</text:p>
        </text:list-item>
        <text:list-item>
          <text:p text:style-name="P135">依計畫內容檢附相關出版品、文宣品、實際參與人員簽到表、滿意度調查表、滿意度分析表及其他佐證資料。</text:p>
        </text:list-item>
      </text:list>
      <text:list text:style-name="LFO7" text:continue-numbering="true">
        <text:list-item>
          <text:p text:style-name="P136">經費結報時，所檢附之支出憑證應依政府支出憑證處理要點規定辦理，並應詳列支出用途及全部實支經費總額，同一案件由二個以上機關補（捐）助者，應列明各機關實際補（捐）助金額。</text:p>
        </text:list-item>
        <text:list-item>
          <text:p text:style-name="P137">受補助經費於案件結案時尚有結餘款，應按補助比例繳回。</text:p>
        </text:list-item>
        <text:list-item>
          <text:p text:style-name="P138">申請單位以同一事由或活動重複向本局申請補助經費者，原核定之補助失其效力且不予補助。</text:p>
        </text:list-item>
        <text:list-item>
          <text:p text:style-name="P139">於計畫完成後辦理撥款。</text:p>
        </text:list-item>
        <text:list-item>
          <text:p text:style-name="P140">逾期未請款，經通知限期請款而無正當理由未請款者，撤銷其補助；本局得列入來年審查補助之參考依據。</text:p>
        </text:list-item>
        <text:list-item>
          <text:p text:style-name="P141">除不可抗力因素外，經核准之計畫，如變更或因故無法舉辦者，應於事件發生七日內函報本局，次數以二次為限，未函報者得撤銷補助。</text:p>
        </text:list-item>
        <text:list-item>
          <text:p text:style-name="P142">補助款之運用如有涉及所得稅扣繳事宜，應由受補助者依所得稅法等規定自行辦理申報。</text:p>
        </text:list-item>
        <text:list-item>
          <text:p text:style-name="P143">年度結束時，尚未執行之補助經費應立即停止使用，並將已核撥之經費繳回補助機關。</text:p>
        </text:list-item>
        <text:list-item>
          <text:p text:style-name="P144">受補助單位申請支付款項時，應本誠信原則，對所提出支出憑證之支付事實及真實性負責，如有不實，應負相關責任。</text:p>
        </text:list-item>
      </text:list>
      <text:list text:style-name="LFO1" text:continue-numbering="true">
        <text:list-item>
          <text:p text:style-name="P145">其他相關事項如下：</text:p>
        </text:list-item>
      </text:list>
      <text:list text:style-name="LFO8" text:continue-numbering="true">
        <text:list-item>
          <text:p text:style-name="P146"><text:span text:style-name="T147">接受本局補助</text:span><text:span text:style-name="T148">單位</text:span><text:span text:style-name="T149">，不得</text:span><text:span text:style-name="T150">聘</text:span><text:span text:style-name="T151">本局人員</text:span><text:span text:style-name="T152">擔任</text:span><text:span text:style-name="T153">有給職。</text:span></text:p>
        </text:list-item>
        <text:list-item>
          <text:p text:style-name="P154">計畫及作品不得侵害他人著作權，如有侵害情事致本局權益受損或須連帶賠償，受補助單位應負全部賠償責任，並返還已受領補助款，不得再提出申請。</text:p>
        </text:list-item>
        <text:list-item>
          <text:p text:style-name="P155">本局得要求於課程或活動期間或結束後，以發行、播送、上映、口述、演出、展示或其他公開方式，發表補助計畫之成果。</text:p>
        </text:list-item>
        <text:list-item>
          <text:p text:style-name="P156">領有補助之作品，其著作財產權，應無償授權本局供公開發表或利用。</text:p>
        </text:list-item>
        <text:list-item>
          <text:p text:style-name="P157">作品出版、發表、媒體宣傳及其他相關活動時，應依本局指定新北市政府客家事務局字樣及呈現方式，標明補助單位。</text:p>
        </text:list-item>
        <text:list-item>
          <text:p text:style-name="P158"><text:span text:style-name="T159">其他未規定事項，得依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...." svg:font-family="標楷體...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...." style:font-name-asian="標楷體...." style:font-name-complex="標楷體...." fo:color="#000000" style:letter-kerning="false" style:font-size-complex="12pt" fo:hyphenate="false"/>
    </style:style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="Times New Roman" style:font-name-asian="標楷體" style:font-name-complex="Times New Roman" style:letter-kerning="false" fo:font-size="18pt" style:font-size-asian="18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name-complex="Times New Roman" style:font-size-complex="16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style:font-name-complex="Times New Roman" fo:color="#000000" style:font-size-complex="12pt" fo:hyphenate="false"/>
    </style:style>
    <style:style style:name="本文3字元" style:display-name="本文 3 字元" style:family="text" style:parent-style-name="預設段落字型">
      <style:text-properties style:font-name="Arial" style:font-name-asian="標楷體" style:font-name-complex="Times New Roman" fo:color="#000000" style:font-size-complex="12pt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style:font-name-complex="Times New Roman" fo:font-weight="bold" style:font-weight-asian="bold" fo:font-size="24pt" style:font-size-asian="24pt" style:font-size-complex="24pt"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2" style:display-name="字元 字元2" style:family="text">
      <style:text-properties style:letter-kerning="tru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清單段落字元" style:display-name="清單段落 字元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3" style:family="text">
      <style:text-properties fo:color="#FF0000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15LVL1" style:family="text">
      <style:text-properties fo:font-weight="normal" style:font-weight-asian="normal" style:use-window-font-color="true"/>
    </style:style>
    <style:style style:name="WW_CharLFO1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2493in" text:min-label-width="0.25in" text:list-level-position-and-space-mode="label-alignment">
          <style:list-level-label-alignment text:label-followed-by="listtab" fo:margin-left="1.4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4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  <text:list-level-style-number text:level="7" style:num-suffix="." style:num-format="1">
        <style:list-level-properties text:space-before="3.2486in" text:min-label-width="0.3333in" text:list-level-position-and-space-mode="label-alignment">
          <style:list-level-label-alignment text:label-followed-by="listtab" fo:margin-left="3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256in" text:min-label-width="0.25in" text:list-level-position-and-space-mode="label-alignment">
          <style:list-level-label-alignment text:label-followed-by="listtab" fo:margin-left="1.075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583in" text:min-label-width="0.5in" text:list-level-position-and-space-mode="label-alignment">
          <style:list-level-label-alignment text:label-followed-by="listtab" fo:margin-left="0.8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4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7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瑤霙</meta:initial-creator>
    <dc:creator>陳秋伶</dc:creator>
    <meta:creation-date>2021-12-29T02:29:00Z</meta:creation-date>
    <dc:date>2021-12-29T02:29:00Z</dc:date>
    <meta:print-date>2021-06-03T02:55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50" meta:character-count="3012" meta:row-count="21" meta:non-whitespace-character-count="2568"/>
  </office:meta>
</office:document-meta>
</file>