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+mn-cs" svg:font-family="+mn-cs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4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7" style:num-suffix="." style:num-format="1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4.8243in" text:min-label-width="0.75in" text:list-level-position-and-space-mode="label-alignment">
          <style:list-level-label-alignment text:label-followed-by="listtab" fo:margin-left="5.5743in" fo:text-indent="-0.75in"/>
        </style:list-level-properties>
      </text:list-level-style-number>
      <text:list-level-style-number text:level="2" style:num-suffix="、" style:num-format="甲, 乙, 丙, ...">
        <style:list-level-properties text:space-before="5.1576in" text:min-label-width="0.3333in" text:list-level-position-and-space-mode="label-alignment">
          <style:list-level-label-alignment text:label-followed-by="listtab" fo:margin-left="5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4" style:num-suffix="." style:num-format="1">
        <style:list-level-properties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7" style:num-suffix="." style:num-format="1">
        <style:list-level-properties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end" fo:line-height="0.2916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清單段落" style:list-style-name="LFO1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+mn-cs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+mn-cs" fo:font-size="15pt" style:font-size-asian="15pt" style:font-size-complex="15pt"/>
    </style:style>
    <style:style style:name="P39" style:parent-style-name="清單段落" style:list-style-name="LFO1" style:family="paragraph">
      <style:paragraph-properties fo:line-height="0.2916in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1" style:parent-style-name="清單段落" style:list-style-name="LFO2" style:family="paragraph">
      <style:paragraph-properties fo:line-height="0.2916in" fo:margin-left="1.2479in" fo:text-indent="-0.74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+mn-cs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" style:parent-style-name="清單段落" style:list-style-name="LFO2" style:family="paragraph">
      <style:paragraph-properties fo:line-height="0.2916in" fo:margin-left="1.2479in" fo:text-indent="-0.74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+mn-cs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9" style:parent-style-name="清單段落" style:list-style-name="LFO2" style:family="paragraph">
      <style:paragraph-properties fo:line-height="0.2916in" fo:margin-left="1.2479in" fo:text-indent="-0.74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5pt" style:font-size-asian="15pt" style:font-size-complex="15pt"/>
    </style:style>
    <style:style style:name="P52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53" style:parent-style-name="清單段落" style:list-style-name="LFO3" style:family="paragraph">
      <style:paragraph-properties fo:line-height="0.2916in" fo:margin-left="1.2479in" fo:text-indent="-0.74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8" style:parent-style-name="清單段落" style:list-style-name="LFO3" style:family="paragraph">
      <style:paragraph-properties fo:line-height="0.2916in" fo:margin-left="1.2479in" fo:text-indent="-0.7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3" style:parent-style-name="清單段落" style:list-style-name="LFO3" style:family="paragraph">
      <style:paragraph-properties fo:line-height="0.2916in" fo:margin-left="1.2479in" fo:text-indent="-0.747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P68" style:parent-style-name="內文" style:family="paragraph">
      <style:paragraph-properties fo:line-height="0.2916in"/>
    </style:style>
    <style:style style:name="T6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新細明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line-height="0.2916in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新細明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fo:line-height="0.2916in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新細明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新細明體" fo:font-size="15pt" style:font-size-asian="15pt" style:font-size-complex="15pt"/>
    </style:style>
    <style:style style:name="P90" style:parent-style-name="內文" style:family="paragraph">
      <style:paragraph-properties fo:line-height="0.2916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新細明體" fo:font-size="15pt" style:font-size-asian="15pt" style:font-size-complex="15pt"/>
    </style:style>
    <style:style style:name="P93" style:parent-style-name="清單段落" style:list-style-name="LFO4" style:family="paragraph">
      <style:paragraph-properties fo:line-height="0.2916in" fo:margin-left="1.2479in" fo:text-indent="-0.747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font-name-complex="+mn-cs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+mn-cs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name-complex="+mn-cs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9" style:parent-style-name="清單段落" style:list-style-name="LFO5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110" style:parent-style-name="清單段落" style:list-style-name="LFO5" style:family="paragraph">
      <style:paragraph-properties fo:line-height="0.2916in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4" style:parent-style-name="清單段落" style:list-style-name="LFO5" style:family="paragraph">
      <style:paragraph-properties fo:line-height="0.2916in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8" style:parent-style-name="清單段落" style:list-style-name="LFO5" style:family="paragraph">
      <style:paragraph-properties fo:line-height="0.2916in"/>
    </style:style>
    <style:style style:name="T119" style:parent-style-name="預設段落字型" style:family="text">
      <style:text-properties style:font-name="標楷體" style:font-name-asian="標楷體" style:font-name-complex="+mn-cs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name-complex="+mn-cs" fo:font-size="15pt" style:font-size-asian="15pt" style:font-size-complex="15pt"/>
    </style:style>
    <style:style style:name="P122" style:parent-style-name="清單段落" style:list-style-name="LFO4" style:family="paragraph">
      <style:paragraph-properties fo:line-height="0.2916in" fo:margin-left="1.2479in" fo:text-indent="-0.747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新細明體" fo:font-size="15pt" style:font-size-asian="15pt" style:font-size-complex="15pt"/>
    </style:style>
    <style:style style:name="P125" style:parent-style-name="清單段落" style:list-style-name="LFO4" style:family="paragraph">
      <style:paragraph-properties fo:line-height="0.2916in" fo:margin-left="1.2479in" fo:text-indent="-0.7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6" style:parent-style-name="清單段落" style:list-style-name="LFO4" style:family="paragraph">
      <style:paragraph-properties fo:line-height="0.2916in" fo:margin-left="1.2479in" fo:text-indent="-0.74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新細明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37" style:parent-style-name="預設段落字型" style:family="text">
      <style:text-properties style:font-name="新細明體" fo:font-size="15pt" style:font-size-asian="15pt" style:font-size-complex="15pt"/>
    </style:style>
    <style:style style:name="P138" style:parent-style-name="清單段落" style:list-style-name="LFO4" style:family="paragraph">
      <style:paragraph-properties fo:line-height="0.2916in" fo:margin-left="1.2479in" fo:text-indent="-0.7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新細明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2" style:parent-style-name="內文" style:family="paragraph">
      <style:paragraph-properties style:snap-to-layout-grid="false" fo:text-align="justify" fo:line-height="0.2916in" fo:margin-left="0.3291in" fo:text-indent="-0.63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5" style:parent-style-name="清單段落" style:list-style-name="LFO6" style:family="paragraph">
      <style:paragraph-properties fo:line-height="0.2916in" fo:margin-left="1.2479in" fo:text-indent="-0.7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9" style:parent-style-name="清單段落" style:list-style-name="LFO6" style:family="paragraph">
      <style:paragraph-properties fo:line-height="0.2916in" fo:margin-left="1.2479in" fo:text-indent="-0.747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2" style:parent-style-name="清單段落" style:list-style-name="LFO6" style:family="paragraph">
      <style:paragraph-properties fo:line-height="0.2916in" fo:margin-left="1.2479in" fo:text-indent="-0.747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9" style:parent-style-name="內文" style:family="paragraph">
      <style:paragraph-properties fo:line-height="0.3611in"/>
    </style:style>
    <style:style style:name="T1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3611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line-height="0.3611in" fo:margin-left="1.2798in" fo:text-indent="-0.94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3611in" fo:margin-left="1.2798in" fo:text-indent="-0.9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line-height="0.3611in" fo:margin-left="1.575in" fo:text-indent="-1.24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3611in" fo:margin-left="1.575in" fo:text-indent="-1.2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3611in" fo:margin-left="1.575in" fo:text-indent="-1.2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fo:line-height="0.2916in" fo:margin-left="0.552in" fo:text-indent="-0.55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200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201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202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203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204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205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206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207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208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209" style:parent-style-name="內文" style:family="paragraph">
      <style:paragraph-properties fo:line-height="0.3611in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 fo:line-height="0.3055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19" style:family="table-column">
      <style:table-column-properties style:column-width="1.4763in" style:use-optimal-column-width="false"/>
    </style:style>
    <style:style style:name="TableColumn220" style:family="table-column">
      <style:table-column-properties style:column-width="1.8277in" style:use-optimal-column-width="false"/>
    </style:style>
    <style:style style:name="TableColumn221" style:family="table-column">
      <style:table-column-properties style:column-width="0.8861in" style:use-optimal-column-width="false"/>
    </style:style>
    <style:style style:name="TableColumn222" style:family="table-column">
      <style:table-column-properties style:column-width="1.9131in" style:use-optimal-column-width="false"/>
    </style:style>
    <style:style style:name="Table218" style:family="table">
      <style:table-properties style:width="0in" fo:margin-left="0.118in" table:align="left"/>
    </style:style>
    <style:style style:name="TableRow223" style:family="table-row">
      <style:table-row-properties style:min-row-height="0.428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228" style:family="table-row">
      <style:table-row-properties style:min-row-height="0.428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新細明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新細明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ableRow241" style:family="table-row">
      <style:table-row-properties style:min-row-height="0.428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428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257" style:family="table-row">
      <style:table-row-properties style:min-row-height="0.428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ableRow276" style:family="table-row">
      <style:table-row-properties style:min-row-height="0.428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281" style:family="table-row">
      <style:table-row-properties style:min-row-height="0.428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055in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ableRow297" style:family="table-row">
      <style:table-row-properties style:min-row-height="0.42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</style:style>
    <style:style style:name="T302" style:parent-style-name="預設段落字型" style:family="text">
      <style:text-properties style:font-name="新細明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新細明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新細明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0.4284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新細明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新細明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5" style:family="table-row">
      <style:table-row-properties style:min-row-height="1.270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30" style:parent-style-name="清單段落" style:list-style-name="LFO7" style:family="paragraph">
      <style:paragraph-properties fo:line-height="0.3055in"/>
      <style:text-properties style:font-name-asian="標楷體"/>
    </style:style>
    <style:style style:name="P331" style:parent-style-name="內文" style:family="paragraph">
      <style:paragraph-properties fo:line-height="0.3055in" fo:margin-left="0.0833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line-height="0.3055in" fo:margin-left="0.0833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內文" style:family="paragraph">
      <style:paragraph-properties fo:line-height="0.3055in" fo:margin-left="0.0833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line-height="0.3055in" fo:margin-left="0.0833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line-height="0.3611in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51" style:family="table-column">
      <style:table-column-properties style:column-width="0.493in" style:use-optimal-column-width="false"/>
    </style:style>
    <style:style style:name="TableColumn352" style:family="table-column">
      <style:table-column-properties style:column-width="1.9645in" style:use-optimal-column-width="false"/>
    </style:style>
    <style:style style:name="TableColumn353" style:family="table-column">
      <style:table-column-properties style:column-width="0.2111in" style:use-optimal-column-width="false"/>
    </style:style>
    <style:style style:name="TableColumn354" style:family="table-column">
      <style:table-column-properties style:column-width="0.7736in" style:use-optimal-column-width="false"/>
    </style:style>
    <style:style style:name="TableColumn355" style:family="table-column">
      <style:table-column-properties style:column-width="1.1812in" style:use-optimal-column-width="false"/>
    </style:style>
    <style:style style:name="TableColumn356" style:family="table-column">
      <style:table-column-properties style:column-width="2.2194in" style:use-optimal-column-width="false"/>
    </style:style>
    <style:style style:name="Table350" style:family="table">
      <style:table-properties style:width="6.843in" fo:margin-left="0in" table:align="center"/>
    </style:style>
    <style:style style:name="TableRow357" style:family="table-row">
      <style:table-row-properties style:min-row-height="0.420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62" style:family="table-row">
      <style:table-row-properties style:min-row-height="0.37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 style:line-height-at-least="0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74" style:family="table-row">
      <style:table-row-properties style:min-row-height="0.37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77" style:family="table-row">
      <style:table-row-properties style:min-row-height="0.2736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88" style:family="table-row">
      <style:table-row-properties style:min-row-height="0.402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399" style:family="table-row">
      <style:table-row-properties style:min-row-height="0.402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410" style:family="table-row">
      <style:table-row-properties style:min-row-height="0.4027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421" style:family="table-row">
      <style:table-row-properties style:min-row-height="0.4027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432" style:family="table-row">
      <style:table-row-properties style:min-row-height="0.402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443" style:family="table-row">
      <style:table-row-properties style:min-row-height="0.4027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454" style:family="table-row">
      <style:table-row-properties style:min-row-height="0.4027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465" style:family="table-row">
      <style:table-row-properties style:min-row-height="0.4027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476" style:family="table-row">
      <style:table-row-properties style:min-row-height="0.402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487" style:family="table-row">
      <style:table-row-properties style:min-row-height="0.4027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498" style:family="table-row">
      <style:table-row-properties style:min-row-height="0.4027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509" style:family="table-row">
      <style:table-row-properties style:min-row-height="0.4027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520" style:family="table-row">
      <style:table-row-properties style:min-row-height="0.402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531" style:family="table-row">
      <style:table-row-properties style:min-row-height="0.4027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542" style:family="table-row">
      <style:table-row-properties style:min-row-height="0.4027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553" style:parent-style-name="內文" style:family="paragraph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54" style:parent-style-name="內文" style:family="paragraph">
      <style:paragraph-properties fo:break-before="page" fo:text-align="justify" fo:line-height="0.2777in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2" style:parent-style-name="內文" style:family="paragraph">
      <style:text-properties style:font-name="Times New Roman" style:font-name-asian="標楷體" style:font-size-complex="12pt"/>
    </style:style>
    <style:style style:name="P563" style:parent-style-name="內文" style:list-style-name="LFO9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565" style:family="table-column">
      <style:table-column-properties style:column-width="1.375in"/>
    </style:style>
    <style:style style:name="TableColumn566" style:family="table-column">
      <style:table-column-properties style:column-width="6.0048in"/>
    </style:style>
    <style:style style:name="Table564" style:family="table">
      <style:table-properties style:width="7.3798in" fo:margin-left="0in" table:align="left"/>
    </style:style>
    <style:style style:name="TableRow567" style:family="table-row">
      <style:table-row-properties style:min-row-height="0.164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新細明體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新細明體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80" style:family="table-row">
      <style:table-row-properties style:min-row-height="0.545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055in"/>
    </style:style>
    <style:style style:name="T587" style:parent-style-name="預設段落字型" style:family="text">
      <style:text-properties style:font-name="新細明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新細明體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新細明體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新細明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line-height="0.3055in"/>
    </style:style>
    <style:style style:name="T609" style:parent-style-name="預設段落字型" style:family="text">
      <style:text-properties style:font-name="新細明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新細明體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0.5458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3055in"/>
    </style:style>
    <style:style style:name="T623" style:parent-style-name="預設段落字型" style:family="text">
      <style:text-properties style:font-name="新細明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新細明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3715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新細明體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新細明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新細明體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新細明體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新細明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新細明體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9" style:family="table-row">
      <style:table-row-properties style:min-row-height="0.3076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新細明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新細明體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新細明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新細明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新細明體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新細明體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新細明體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新細明體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7" style:family="table-row">
      <style:table-row-properties style:min-row-height="0.2729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新細明體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新細明體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新細明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新細明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新細明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08" style:family="table-row">
      <style:table-row-properties style:min-row-height="0.2729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="新細明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新細明體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新細明體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新細明體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新細明體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新細明體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新細明體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fo:text-align="justify" fo:line-height="0.2916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35" style:parent-style-name="內文" style:list-style-name="LFO11" style:family="paragraph">
      <style:paragraph-properties fo:text-align="justify" fo:line-height="0.2916in"/>
    </style:style>
    <style:style style:name="T736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741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44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47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50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53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P755" style:parent-style-name="內文" style:list-style-name="LFO10" style:family="paragraph">
      <style:paragraph-properties fo:text-align="justify" fo:line-height="0.2916in"/>
    </style:style>
    <style:style style:name="T756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P761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762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65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68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71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74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P776" style:parent-style-name="內文" style:list-style-name="LFO10" style:family="paragraph">
      <style:paragraph-properties fo:text-align="justify" fo:line-height="0.2916in"/>
    </style:style>
    <style:style style:name="T777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782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85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88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91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94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P796" style:parent-style-name="內文" style:list-style-name="LFO10" style:family="paragraph">
      <style:paragraph-properties fo:text-align="justify" fo:line-height="0.2916in"/>
    </style:style>
    <style:style style:name="T797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text-align="justify" fo:line-height="0.2916in" fo:text-indent="0.1645in"/>
    </style:style>
    <style:style style:name="T802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03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06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09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12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15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P818" style:parent-style-name="內文" style:list-style-name="LFO10" style:family="paragraph">
      <style:paragraph-properties fo:text-align="justify" fo:line-height="0.2916in"/>
    </style:style>
    <style:style style:name="T819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justify" fo:line-height="0.2916in" fo:text-indent="0.1645in"/>
    </style:style>
    <style:style style:name="T824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25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28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31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34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37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P840" style:parent-style-name="內文" style:list-style-name="LFO10" style:family="paragraph">
      <style:paragraph-properties fo:text-align="justify" fo:margin-top="0.125in" fo:margin-bottom="0.125in" fo:line-height="0.2916in" fo:margin-left="0.3347in">
        <style:tab-stops/>
      </style:paragraph-properties>
    </style:style>
    <style:style style:name="T841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text-align="justify" fo:margin-top="0.125in" fo:margin-bottom="0.125in" fo:line-height="0.2916in"/>
    </style:style>
    <style:style style:name="P844" style:parent-style-name="內文" style:list-style-name="LFO10" style:family="paragraph">
      <style:paragraph-properties fo:text-align="justify" fo:margin-top="0.125in" fo:margin-bottom="0.125in" fo:line-height="0.2916in" fo:margin-left="0.3347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justify" fo:margin-top="0.125in" fo:margin-bottom="0.125in" fo:line-height="0.2916in" fo:margin-left="0.0013in">
        <style:tab-stops/>
      </style:paragraph-properties>
    </style:style>
    <style:style style:name="T848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49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style:font-weight-complex="bold" fo:letter-spacing="-0.0027in" fo:font-size="20pt" style:font-size-asian="20pt" style:font-size-complex="20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style:font-name-asian="標楷體" style:font-weight-complex="bold" fo:letter-spacing="-0.0027in" fo:font-size="20pt" style:font-size-asian="20pt" style:font-size-complex="20pt"/>
    </style:style>
    <style:style style:name="T855" style:parent-style-name="預設段落字型" style:family="text">
      <style:text-properties style:font-name="Wingdings 2" style:font-name-asian="Wingdings 2" style:font-name-complex="Wingdings 2" style:font-weight-complex="bold" fo:letter-spacing="-0.0027in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/>
    </style:style>
  </office:automatic-styles>
  <office:body>
    <office:text text:use-soft-page-breaks="true">
      <text:p text:style-name="P1"><text:span text:style-name="T4">推動客語深</text:span><text:span text:style-name="T5">耕</text:span><text:span text:style-name="T6">計畫</text:span><text:span text:style-name="T7">-</text:span><text:span text:style-name="T8">全國首創新北哈客</text:span><text:span text:style-name="T9">Hot</text:span><text:span text:style-name="T10">到家</text:span></text:p>
      <text:p text:style-name="P11">108年6月24日訂定</text:p>
      <text:p text:style-name="P12">109年2月7日修正</text:p>
      <text:p text:style-name="P13"><text:span text:style-name="T14">109</text:span><text:span text:style-name="T15">年</text:span><text:span text:style-name="T16">12</text:span><text:span text:style-name="T17">月</text:span><text:span text:style-name="T18">16</text:span><text:span text:style-name="T19">日修正</text:span><text:span text:style-name="T20"><text:s text:c="39"/></text:span></text:p>
      <text:list text:style-name="LFO1" text:continue-numbering="true">
        <text:list-item>
          <text:p text:style-name="P21"><text:span text:style-name="T22">計畫緣起：</text:span><text:span text:style-name="T23">新北市政府客家事務局基於都會區客家話流失嚴重</text:span><text:span text:style-name="T24">，</text:span><text:span text:style-name="T25">世代傳遞斷層</text:span><text:span text:style-name="T26">，</text:span><text:span text:style-name="T27">後生晚輩學校學習客語</text:span><text:span text:style-name="T28">，</text:span><text:span text:style-name="T29">卻無使用的場域</text:span><text:span text:style-name="T30">，</text:span><text:span text:style-name="T31">因此</text:span><text:span text:style-name="T32">，</text:span><text:span text:style-name="T33">以社群（或團體、或社區、或家庭</text:span><text:span text:style-name="T34">…</text:span><text:span text:style-name="T35">等）為單位，</text:span><text:span text:style-name="T36">藉由親子共學方式，加上客語薪傳師或專業領域傑出表現者到社群輔導，</text:span><text:span text:style-name="T37">讓社群</text:span><text:span text:style-name="T38">間隨時隨地習慣在家講客語、分享客家文化，讓客語成為家庭的溝通語言，也同時能散播客語傳承的種籽。</text:span></text:p>
        </text:list-item>
        <text:list-item>
          <text:p text:style-name="P39"><text:span text:style-name="T40">計畫目的：</text:span></text:p>
        </text:list-item>
      </text:list>
      <text:list text:style-name="LFO2" text:continue-numbering="true">
        <text:list-item>
          <text:p text:style-name="P41"><text:span text:style-name="T42">客語復甦從多元</text:span><text:span text:style-name="T43">社群</text:span><text:span text:style-name="T44">始。</text:span></text:p>
        </text:list-item>
        <text:list-item>
          <text:p text:style-name="P45"><text:span text:style-name="T46">營造都會多樣客語</text:span><text:span text:style-name="T47">社群</text:span><text:span text:style-name="T48">。</text:span></text:p>
        </text:list-item>
        <text:list-item>
          <text:p text:style-name="P49"><text:span text:style-name="T50">客語推動全新多樣亮點</text:span><text:span text:style-name="T51">。</text:span></text:p>
        </text:list-item>
      </text:list>
      <text:p text:style-name="P52">三、計畫特色：</text:p>
      <text:list text:style-name="LFO3" text:continue-numbering="true">
        <text:list-item>
          <text:p text:style-name="P53"><text:span text:style-name="T54">傳承性</text:span><text:span text:style-name="T55">-</text:span><text:span text:style-name="T56">世代的客語銜接多樣性</text:span><text:span text:style-name="T57">。</text:span></text:p>
        </text:list-item>
        <text:list-item>
          <text:p text:style-name="P58"><text:span text:style-name="T59">啟發性</text:span><text:span text:style-name="T60">-</text:span><text:span text:style-name="T61">營造浸潤式的多元學習環境</text:span><text:span text:style-name="T62">。</text:span></text:p>
        </text:list-item>
        <text:list-item>
          <text:p text:style-name="P63"><text:span text:style-name="T64">創新性</text:span><text:span text:style-name="T65">-</text:span><text:span text:style-name="T66">全國首創的互動模式學習法</text:span><text:span text:style-name="T67">。</text:span></text:p>
        </text:list-item>
      </text:list>
      <text:p text:style-name="P68"><text:span text:style-name="T69">四</text:span><text:span text:style-name="T70">、</text:span><text:span text:style-name="T71">指導單位</text:span><text:span text:style-name="T72">：</text:span><text:span text:style-name="T73">新北市政府</text:span></text:p>
      <text:p text:style-name="P74"><text:span text:style-name="T75"><text:s text:c="4"/></text:span><text:span text:style-name="T76">主辦單位</text:span><text:span text:style-name="T77">：</text:span><text:span text:style-name="T78">新北市政府客家事務局</text:span></text:p>
      <text:p text:style-name="P79"><text:span text:style-name="T80">五、辦理期程</text:span><text:span text:style-name="T81">：</text:span><text:span text:style-name="T82">自</text:span><text:span text:style-name="T83">1</text:span><text:span text:style-name="T84">月份起</text:span><text:span text:style-name="T85">至</text:span><text:span text:style-name="T86">11</text:span><text:span text:style-name="T87">月底</text:span><text:span text:style-name="T88">止</text:span><text:span text:style-name="T89">。</text:span></text:p>
      <text:p text:style-name="P90"><text:span text:style-name="T91">六、辦理內容</text:span><text:span text:style-name="T92">：</text:span></text:p>
      <text:list text:style-name="LFO4" text:continue-numbering="true">
        <text:list-item>
          <text:p text:style-name="P93"><text:span text:style-name="T94">師資方面由</text:span><text:span text:style-name="T95">設籍本市</text:span><text:span text:style-name="T96">合格</text:span><text:span text:style-name="T97">客語薪傳師為優先，或者具備下列條件之一的專業領域傑出表現者</text:span><text:span text:style-name="T98">（含</text:span><text:span text:style-name="T99">主廚或本局近五年補助藝文團體</text:span><text:span text:style-name="T100">…</text:span><text:span text:style-name="T101">等</text:span><text:span text:style-name="T102">）</text:span><text:span text:style-name="T103">為優先</text:span><text:span text:style-name="T104">，</text:span><text:span text:style-name="T105">得視實際學習效益與需求</text:span><text:span text:style-name="T106">，</text:span><text:span text:style-name="T107">並經本局同意後彈性調整</text:span><text:span text:style-name="T108">：</text:span></text:p>
        </text:list-item>
      </text:list>
      <text:list text:style-name="LFO5" text:continue-numbering="true">
        <text:list-item>
          <text:p text:style-name="P109">具中高級客語認證者；</text:p>
        </text:list-item>
        <text:list-item>
          <text:p text:style-name="P110"><text:span text:style-name="T111">獲全國性、地方性或知名客家歌謠或戲劇或廣播</text:span><text:span text:style-name="T112">或植物染或童玩或繪本或文學</text:span><text:span text:style-name="T113">或美食等比賽成績優異者；</text:span></text:p>
        </text:list-item>
        <text:list-item>
          <text:p text:style-name="P114"><text:span text:style-name="T115">任教各級學校及社團客家歌謠或戲劇或廣播</text:span><text:span text:style-name="T116">或植物染或童玩或繪本或文學</text:span><text:span text:style-name="T117">或美食教學等達五年以上且成績優異者；</text:span></text:p>
        </text:list-item>
        <text:list-item>
          <text:p text:style-name="P118"><text:span text:style-name="T119">專業領域傑出表現者經本局認定</text:span><text:span text:style-name="T120">，符合本局政策發展所需</text:span><text:span text:style-name="T121">。</text:span></text:p>
        </text:list-item>
      </text:list>
      <text:list text:style-name="LFO4" text:continue-numbering="true">
        <text:list-item>
          <text:p text:style-name="P122"><text:span text:style-name="T123">互動式學習教材（生活對話）的採擇</text:span><text:span text:style-name="T124">。</text:span></text:p>
        </text:list-item>
        <text:list-item>
          <text:p text:style-name="P125">社群遴選。</text:p>
        </text:list-item>
        <text:list-item>
          <text:p text:style-name="P126"><text:span text:style-name="T127">實地教學</text:span><text:span text:style-name="T128">（</text:span><text:span text:style-name="T129">每個社群以</text:span><text:span text:style-name="T130">6-14</text:span><text:span text:style-name="T131">小時</text:span><text:span text:style-name="T132">為原則</text:span><text:span text:style-name="T133">，</text:span><text:span text:style-name="T134">得視實際學習效益與需求</text:span><text:span text:style-name="T135">，</text:span><text:span text:style-name="T136">並經本局同意後彈性調整</text:span><text:span text:style-name="T137">）。</text:span></text:p>
        </text:list-item>
        <text:list-item>
          <text:p text:style-name="P138"><text:span text:style-name="T139">成果展示與評量</text:span><text:span text:style-name="T140">。</text:span><text:span text:style-name="T141"><text:s/></text:span></text:p>
        </text:list-item>
      </text:list>
      <text:p text:style-name="P142"><text:span text:style-name="T143"><text:s text:c="3"/></text:span><text:span text:style-name="T144">七、預期效益：</text:span></text:p>
      <text:list text:style-name="LFO6" text:continue-numbering="true">
        <text:list-item>
          <text:p text:style-name="P145"><text:span text:style-name="T146">善用新概念，多元推動客語深</text:span><text:span text:style-name="T147">耕</text:span><text:span text:style-name="T148">工作。</text:span></text:p>
        </text:list-item>
        <text:list-item>
          <text:p text:style-name="P149"><text:span text:style-name="T150">20</text:span><text:span text:style-name="T151">個社群（或團體、或社區、或家庭</text:span><text:span text:style-name="T152">…</text:span><text:span text:style-name="T153">等）跨世代參與，每個社群</text:span><text:span text:style-name="T154">以</text:span><text:span text:style-name="T155">10</text:span><text:span text:style-name="T156">人以上為原則</text:span><text:span text:style-name="T157">，</text:span><text:span text:style-name="T158">得視實際效益或特殊考量</text:span><text:span text:style-name="T159">，</text:span><text:span text:style-name="T160">並經本局同意後彈性調整</text:span><text:span text:style-name="T161">。</text:span></text:p>
        </text:list-item>
        <text:list-item>
          <text:p text:style-name="P162"><text:span text:style-name="T163">透過</text:span><text:span text:style-name="T164">新北</text:span><text:span text:style-name="T165">哈客</text:span><text:span text:style-name="T166">Hot</text:span><text:span text:style-name="T167">到家</text:span><text:span text:style-name="T168">的推廣，讓更多的客家鄉親或喜愛客家文化的市民能主動參與。</text:span></text:p>
        </text:list-item>
      </text:list>
      <text:p text:style-name="P169"><text:span text:style-name="T170">八、</text:span><text:span text:style-name="T171">研習經費：全程免費，並由本局相關預算支應。</text:span></text:p>
      <text:p text:style-name="P172"><text:span text:style-name="T173">九、申請方式</text:span><text:span text:style-name="T174">：</text:span></text:p>
      <text:p text:style-name="P175"><text:span text:style-name="T176"><text:s text:c="2"/></text:span><text:span text:style-name="T177">（一）至本局網頁下載申請表，填妥報名表後，請逕</text:span><text:span text:style-name="T178">E-mail</text:span><text:span text:style-name="T179">或傳真，並電話確認，並於當年度</text:span><text:span text:style-name="T180">10</text:span><text:span text:style-name="T181">月</text:span><text:span text:style-name="T182">15</text:span><text:span text:style-name="T183">日前</text:span><text:span text:style-name="T184">申請。</text:span></text:p>
      <text:p text:style-name="P185"><text:s text:c="3"/>(二)<text:s/>聯絡人：郭小姐；電話：(02)2960-3456#6022；</text:p>
      <text:p text:style-name="P186"><text:span text:style-name="T187"><text:s text:c="8"/></text:span><text:span text:style-name="T188">傳真：</text:span><text:span text:style-name="T189">(02)2955-5665</text:span><text:span text:style-name="T190">；</text:span><text:span text:style-name="T191">E-mail</text:span><text:span text:style-name="T192">：</text:span><text:a xlink:href="mailto:ai3850@ntpc.gov.tw" office:target-frame-name="_top" xlink:show="replace"><text:span text:style-name="T193">ai3850@ntpc.gov.tw</text:span></text:a><text:span text:style-name="T194">；</text:span></text:p>
      <text:p text:style-name="P195"><text:s text:c="8"/>地址：新北市板橋區中山路一段161號6樓西側(客家局)</text:p>
      <text:p text:style-name="P196"><text:s text:c="2"/>（三）本局保留同意權，經核准始開班。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附件</text:span><text:span text:style-name="T211">1</text:span><text:span text:style-name="T212">：申請表</text:span></text:p>
      <text:p text:style-name="P213"/>
      <text:p text:style-name="P214"><text:span text:style-name="T215">全國首創新北哈客</text:span><text:span text:style-name="T216">Hot</text:span><text:span text:style-name="T217">到家申請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社群名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代表人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性別</text:p>
          </table:table-cell>
          <table:table-cell table:style-name="TableCell235">
            <text:p text:style-name="P236"><text:span text:style-name="T237">□</text:span><text:span text:style-name="T238">男　</text:span><text:span text:style-name="T239">□</text:span><text:span text:style-name="T240">女</text:span></text:p>
          </table:table-cell>
        </table:table-row>
        <table:table-row table:style-name="TableRow241">
          <table:table-cell table:style-name="TableCell242">
            <text:p text:style-name="P243">聯絡電話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<text:span text:style-name="T248">(</text:span><text:span text:style-name="T249">手機</text:span><text:span text:style-name="T250">)</text:span><text:span text:style-name="T251"><text:s/></text:span></text:p>
          </table:table-cell>
          <table:covered-table-cell/>
        </table:table-row>
        <table:table-row table:style-name="TableRow252">
          <table:table-cell table:style-name="TableCell253">
            <text:p text:style-name="P254">E-mail<text:s/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上課時間</text:p>
          </table:table-cell>
          <table:table-cell table:style-name="TableCell260" table:number-columns-spanned="3">
            <text:p text:style-name="P261"><text:span text:style-name="T262"><text:s text:c="4"/></text:span><text:span text:style-name="T263">月</text:span><text:span text:style-name="T264"><text:s text:c="3"/></text:span><text:span text:style-name="T265">日</text:span><text:span text:style-name="T266"><text:s/></text:span><text:span text:style-name="T267">至</text:span><text:span text:style-name="T268"><text:s text:c="3"/></text:span><text:span text:style-name="T269">月</text:span><text:span text:style-name="T270"><text:s text:c="3"/></text:span><text:span text:style-name="T271">日</text:span><text:span text:style-name="T272">，</text:span><text:span text:style-name="T273">共</text:span><text:span text:style-name="T274"><text:s text:c="3"/></text:span><text:span text:style-name="T275">日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上課地址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上課人數</text:p>
          </table:table-cell>
          <table:table-cell table:style-name="TableCell284" table:number-columns-spanned="3">
            <text:p text:style-name="P285"><text:span text:style-name="T286">男</text:span><text:span text:style-name="T287"><text:s text:c="5"/></text:span><text:span text:style-name="T288">人</text:span><text:span text:style-name="T289">、</text:span><text:span text:style-name="T290">女</text:span><text:span text:style-name="T291"><text:s text:c="5"/></text:span><text:span text:style-name="T292">人</text:span><text:span text:style-name="T293">，</text:span><text:span text:style-name="T294">共</text:span><text:span text:style-name="T295"><text:s text:c="4"/></text:span><text:span text:style-name="T296">人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學員特性</text:p>
          </table:table-cell>
          <table:table-cell table:style-name="TableCell300" table:number-columns-spanned="3">
            <text:p text:style-name="P301"><text:span text:style-name="T302">□</text:span><text:span text:style-name="T303">團體</text:span><text:span text:style-name="T304"><text:s/></text:span><text:span text:style-name="T305">□</text:span><text:span text:style-name="T306">社區</text:span><text:span text:style-name="T307"><text:s/></text:span><text:span text:style-name="T308">□</text:span><text:span text:style-name="T309">家庭</text:span><text:span text:style-name="T310"><text:s/></text:span><text:span text:style-name="T311">□</text:span><text:span text:style-name="T312">其他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腔調</text:p>
          </table:table-cell>
          <table:table-cell table:style-name="TableCell316" table:number-columns-spanned="3">
            <text:p text:style-name="P317"><text:span text:style-name="T318">□</text:span><text:span text:style-name="T319">四縣腔</text:span><text:span text:style-name="T320"><text:s text:c="6"/></text:span><text:span text:style-name="T321">□</text:span><text:span text:style-name="T322">海陸腔</text:span><text:span text:style-name="T323"><text:s text:c="5"/>□</text:span><text:span text:style-name="T324">其他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備註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30">主辦單位為聯繫及辦理課程需求，必須取得您的個人資料，基於個人資料保護法及相關法令</text:p>
        </text:list-item>
      </text:list>
      <text:p text:style-name="P331"><text:s text:c="3"/>之規定，蒐集、處理及使用您的個人資料。</text:p>
      <text:p text:style-name="P332"><text:span text:style-name="T333">2.</text:span><text:span text:style-name="T334"><text:s/></text:span><text:span text:style-name="T335">本局保留同意權，經核准始開班</text:span><text:span text:style-name="T336">。</text:span></text:p>
      <text:p text:style-name="P337">3.<text:s/>填妥報名表後，請逕E-mail或傳真，並電話確認客家事務局郭小姐</text:p>
      <text:p text:style-name="P338"><text:s text:c="2"/>電話：(02)2960-3456#6022 <text:s/>傳真：02-2955-5665 <text:s/>E-mail：ai3850@ntpc.gov.tw</text:p>
      <text:p text:style-name="P339"/>
      <text:p text:style-name="P340"/>
      <text:p text:style-name="P341"/>
      <text:p text:style-name="P342"/>
      <text:p text:style-name="P343"/>
      <text:soft-page-break/>
      <text:p text:style-name="P344"><text:span text:style-name="T345">附件</text:span><text:span text:style-name="T346">2</text:span><text:span text:style-name="T347">：</text:span><text:span text:style-name="T348">學員名冊</text:span><text:span text:style-name="T349"><text:s text:c="12"/>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3">
            <text:p text:style-name="P359"><text:s/>社群：</text:p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授課講師：</text:p>
            <text:p text:style-name="P365">協同講師：</text:p>
            <text:p text:style-name="P366"><text:span text:style-name="T367">或</text:span><text:span text:style-name="T368"><text:s text:c="2"/></text:span><text:span text:style-name="T369">助教：</text:span></text:p>
          </table:table-cell>
          <table:covered-table-cell/>
          <table:covered-table-cell/>
          <table:table-cell table:style-name="TableCell370" table:number-columns-spanned="3">
            <text:p text:style-name="P371"/>
            <text:p text:style-name="P372">上課地址：</text:p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>上課日期：<text:s text:c="9"/>年<text:s text:c="6"/>月<text:s text:c="4"/>　日<text:s text:c="4"/>　<text:s/>時<text:s text:c="2"/>至<text:s text:c="4"/>　　<text:s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編號</text:p>
          </table:table-cell>
          <table:table-cell table:style-name="TableCell380">
            <text:p text:style-name="P381">姓名</text:p>
          </table:table-cell>
          <table:table-cell table:style-name="TableCell382" table:number-columns-spanned="2">
            <text:p text:style-name="P383">性別</text:p>
          </table:table-cell>
          <table:covered-table-cell/>
          <table:table-cell table:style-name="TableCell384">
            <text:p text:style-name="P385">年齡</text:p>
          </table:table-cell>
          <table:table-cell table:style-name="TableCell386">
            <text:p text:style-name="P387">備註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>　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>
            <text:p text:style-name="P436">　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6</text:p>
          </table:table-cell>
          <table:table-cell table:style-name="TableCell446">
            <text:p text:style-name="P447">　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7</text:p>
          </table:table-cell>
          <table:table-cell table:style-name="TableCell457">
            <text:p text:style-name="P458">　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8</text:p>
          </table:table-cell>
          <table:table-cell table:style-name="TableCell468">
            <text:p text:style-name="P469">　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9</text:p>
          </table:table-cell>
          <table:table-cell table:style-name="TableCell479">
            <text:p text:style-name="P480">　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0</text:p>
          </table:table-cell>
          <table:table-cell table:style-name="TableCell490">
            <text:p text:style-name="P491">　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1</text:p>
          </table:table-cell>
          <table:table-cell table:style-name="TableCell501">
            <text:p text:style-name="P502">　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2</text:p>
          </table:table-cell>
          <table:table-cell table:style-name="TableCell512">
            <text:p text:style-name="P513">　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3</text:p>
          </table:table-cell>
          <table:table-cell table:style-name="TableCell523">
            <text:p text:style-name="P524">　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4</text:p>
          </table:table-cell>
          <table:table-cell table:style-name="TableCell534">
            <text:p text:style-name="P535">　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5</text:p>
          </table:table-cell>
          <table:table-cell table:style-name="TableCell545">
            <text:p text:style-name="P546">　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><text:s text:c="2"/>　<text:s/>註：如本表不敷使用，請自行影印。</text:p>
      <text:soft-page-break/>
      <text:p text:style-name="P554"><text:span text:style-name="T555">附件</text:span><text:span text:style-name="T556">3 <text:s text:c="7"/></text:span><text:span text:style-name="T557">全國首創新北</text:span><text:span text:style-name="T558">哈客</text:span><text:span text:style-name="T559">Hot</text:span><text:span text:style-name="T560">到家</text:span><text:span text:style-name="T561">滿意度調查問卷</text:span></text:p>
      <text:p text:style-name="P562"><text:s text:c="4"/>感謝您參與本次課程，與我們一同學習，也希望活動內容讓您收穫豐富。敬請提供您寶貴的建議，作為日後參考，再次感謝您的耐心與配合！</text:p>
      <text:list text:style-name="LFO8">
        <text:list-item text:start-value="1">
          <text:p text:style-name="P563">基本資料</text:p>
        </text:list-item>
      </text:list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1.<text:s/></text:span><text:span text:style-name="T571">性別</text:span><text:span text:style-name="T572"><text:s text:c="5"/></text:span></text:p>
          </table:table-cell>
          <table:table-cell table:style-name="TableCell573">
            <text:p text:style-name="P574"><text:span text:style-name="T575">□</text:span><text:span text:style-name="T576">男</text:span><text:span text:style-name="T577"><text:s text:c="5"/></text:span><text:span text:style-name="T578">□</text:span><text:span text:style-name="T579">女</text:span></text:p>
          </table:table-cell>
        </table:table-row>
        <table:table-row table:style-name="TableRow580">
          <table:table-cell table:style-name="TableCell581">
            <text:p text:style-name="P582"><text:span text:style-name="T583">2.<text:s/></text:span><text:span text:style-name="T584">年齡</text:span></text:p>
          </table:table-cell>
          <table:table-cell table:style-name="TableCell585">
            <text:p text:style-name="P586"><text:span text:style-name="T587">□</text:span><text:span text:style-name="T588">30</text:span><text:span text:style-name="T589">歲以下</text:span><text:span text:style-name="T590"><text:s text:c="2"/></text:span><text:span text:style-name="T591">□</text:span><text:span text:style-name="T592">31</text:span><text:span text:style-name="T593">歲～</text:span><text:span text:style-name="T594">40</text:span><text:span text:style-name="T595">歲</text:span><text:span text:style-name="T596"><text:s text:c="2"/></text:span><text:span text:style-name="T597">□</text:span><text:span text:style-name="T598">41</text:span><text:span text:style-name="T599">歲～</text:span><text:span text:style-name="T600">50</text:span><text:span text:style-name="T601">歲</text:span><text:span text:style-name="T602"><text:s text:c="2"/></text:span><text:span text:style-name="T603">□</text:span><text:span text:style-name="T604">51</text:span><text:span text:style-name="T605">歲～</text:span><text:span text:style-name="T606">60</text:span><text:span text:style-name="T607">歲</text:span></text:p>
            <text:p text:style-name="P608"><text:span text:style-name="T609">□</text:span><text:span text:style-name="T610">61</text:span><text:span text:style-name="T611">歲～</text:span><text:span text:style-name="T612">70</text:span><text:span text:style-name="T613">歲</text:span><text:span text:style-name="T614"><text:s text:c="2"/></text:span><text:span text:style-name="T615">□</text:span><text:span text:style-name="T616">71</text:span><text:span text:style-name="T617">歲以上</text:span></text:p>
          </table:table-cell>
        </table:table-row>
        <table:table-row table:style-name="TableRow618">
          <table:table-cell table:style-name="TableCell619">
            <text:p text:style-name="P620">3.<text:s/>客家人</text:p>
          </table:table-cell>
          <table:table-cell table:style-name="TableCell621">
            <text:p text:style-name="P622"><text:span text:style-name="T623">□</text:span><text:span text:style-name="T624">是</text:span><text:span text:style-name="T625">(</text:span><text:span text:style-name="T626">父母、祖父母、外祖父母、曾祖父母，或外曾祖父母其中一方為客家人</text:span><text:span text:style-name="T627">)</text:span><text:span text:style-name="T628"><text:s/></text:span><text:span text:style-name="T629"><text:s/></text:span><text:span text:style-name="T630">□</text:span><text:span text:style-name="T631">否</text:span></text:p>
          </table:table-cell>
        </table:table-row>
        <table:table-row table:style-name="TableRow632">
          <table:table-cell table:style-name="TableCell633">
            <text:p text:style-name="P634"><text:span text:style-name="T635">4.<text:s/></text:span><text:span text:style-name="T636">原鄉</text:span><text:span text:style-name="T637">(</text:span><text:span text:style-name="T638">臺灣</text:span><text:span text:style-name="T639">)</text:span></text:p>
          </table:table-cell>
          <table:table-cell table:style-name="TableCell640">
            <text:p text:style-name="P641"><text:span text:style-name="T642">□</text:span><text:span text:style-name="T643">雙北</text:span><text:span text:style-name="T644"><text:s/></text:span><text:span text:style-name="T645">□</text:span><text:span text:style-name="T646">桃竹苗</text:span><text:span text:style-name="T647"><text:s/></text:span><text:span text:style-name="T648">□</text:span><text:span text:style-name="T649">中部</text:span><text:span text:style-name="T650"><text:s/>□</text:span><text:span text:style-name="T651">六堆</text:span><text:span text:style-name="T652"><text:s/></text:span><text:span text:style-name="T653">□<text:s/></text:span><text:span text:style-name="T654">東部</text:span><text:span text:style-name="T655"><text:s/></text:span><text:span text:style-name="T656">□</text:span><text:span text:style-name="T657">其他：</text:span><text:span text:style-name="T658"><text:s text:c="14"/></text:span></text:p>
          </table:table-cell>
        </table:table-row>
        <table:table-row table:style-name="TableRow659">
          <table:table-cell table:style-name="TableCell660">
            <text:p text:style-name="P661">5.<text:s/>職業</text:p>
          </table:table-cell>
          <table:table-cell table:style-name="TableCell662">
            <text:p text:style-name="P663"><text:span text:style-name="T664">□</text:span><text:span text:style-name="T665">軍</text:span><text:span text:style-name="T666"><text:s text:c="2"/></text:span><text:span text:style-name="T667">□</text:span><text:span text:style-name="T668">公</text:span><text:span text:style-name="T669"><text:s text:c="2"/></text:span><text:span text:style-name="T670">□</text:span><text:span text:style-name="T671">教</text:span><text:span text:style-name="T672"><text:s text:c="2"/></text:span><text:span text:style-name="T673">□</text:span><text:span text:style-name="T674">工</text:span><text:span text:style-name="T675"><text:s text:c="2"/></text:span><text:span text:style-name="T676">□</text:span><text:span text:style-name="T677">商</text:span><text:span text:style-name="T678"><text:s text:c="3"/></text:span><text:span text:style-name="T679">□</text:span><text:span text:style-name="T680">農</text:span><text:span text:style-name="T681"><text:s text:c="2"/></text:span><text:span text:style-name="T682">□</text:span><text:span text:style-name="T683">學生</text:span><text:span text:style-name="T684"><text:s text:c="2"/>□</text:span><text:span text:style-name="T685">其他：</text:span><text:span text:style-name="T686"><text:s text:c="7"/></text:span></text:p>
          </table:table-cell>
        </table:table-row>
        <table:table-row table:style-name="TableRow687">
          <table:table-cell table:style-name="TableCell688">
            <text:p text:style-name="P689"><text:span text:style-name="T690">6.<text:s/></text:span><text:span text:style-name="T691">教育程度</text:span></text:p>
          </table:table-cell>
          <table:table-cell table:style-name="TableCell692">
            <text:p text:style-name="P693"><text:span text:style-name="T694">□</text:span><text:span text:style-name="T695">國小以下</text:span><text:span text:style-name="T696"><text:s text:c="2"/></text:span><text:span text:style-name="T697">□</text:span><text:span text:style-name="T698">國中</text:span><text:span text:style-name="T699"><text:s text:c="2"/></text:span><text:span text:style-name="T700">□</text:span><text:span text:style-name="T701">高中職</text:span><text:span text:style-name="T702"><text:s text:c="2"/></text:span><text:span text:style-name="T703">□</text:span><text:span text:style-name="T704">大專</text:span><text:span text:style-name="T705"><text:s text:c="2"/></text:span><text:span text:style-name="T706">□</text:span><text:span text:style-name="T707">碩士以上</text:span></text:p>
          </table:table-cell>
        </table:table-row>
        <table:table-row table:style-name="TableRow708">
          <table:table-cell table:style-name="TableCell709">
            <text:p text:style-name="P710">7.<text:s/>未來想學</text:p>
          </table:table-cell>
          <table:table-cell table:style-name="TableCell711">
            <text:p text:style-name="P712"><text:span text:style-name="T713">□</text:span><text:span text:style-name="T714">語言</text:span><text:span text:style-name="T715"><text:s/></text:span><text:span text:style-name="T716">□</text:span><text:span text:style-name="T717">文學</text:span><text:span text:style-name="T718"><text:s/></text:span><text:span text:style-name="T719">□</text:span><text:span text:style-name="T720">歌謠</text:span><text:span text:style-name="T721"><text:s/></text:span><text:span text:style-name="T722">□</text:span><text:span text:style-name="T723">戲劇</text:span><text:span text:style-name="T724"><text:s/></text:span><text:span text:style-name="T725">□</text:span><text:span text:style-name="T726">文創</text:span><text:span text:style-name="T727"><text:s/></text:span><text:span text:style-name="T728">□</text:span><text:span text:style-name="T729">美食</text:span><text:span text:style-name="T730"><text:s/></text:span><text:span text:style-name="T731">□</text:span><text:span text:style-name="T732">其他：</text:span><text:span text:style-name="T733"><text:s text:c="8"/></text:span></text:p>
          </table:table-cell>
        </table:table-row>
      </table:table>
      <text:p text:style-name="P734">二、滿意度調查</text:p>
      <text:list text:style-name="LFO10">
        <text:list-item text:start-value="1">
          <text:p text:style-name="P735"><text:span text:style-name="T736">整體而言，您對</text:span><text:span text:style-name="T737">本次整體課程</text:span><text:span text:style-name="T738">感到滿意嗎</text:span><text:span text:style-name="T739">？</text:span></text:p>
        </text:list-item>
      </text:list>
      <text:p text:style-name="P740"><text:span text:style-name="T741"></text:span><text:span text:style-name="T742">非常滿意</text:span><text:span text:style-name="T743"><text:s/></text:span><text:span text:style-name="T744"></text:span><text:span text:style-name="T745">滿意</text:span><text:span text:style-name="T746"><text:s/></text:span><text:span text:style-name="T747"></text:span><text:span text:style-name="T748">普通</text:span><text:span text:style-name="T749"><text:s/></text:span><text:span text:style-name="T750"></text:span><text:span text:style-name="T751">不滿意</text:span><text:span text:style-name="T752"><text:s/></text:span><text:span text:style-name="T753"></text:span><text:span text:style-name="T754">非常不滿意</text:span></text:p>
      <text:list text:style-name="LFO10" text:continue-numbering="true">
        <text:list-item>
          <text:p text:style-name="P755"><text:span text:style-name="T756">請問您對於</text:span><text:span text:style-name="T757">講師</text:span><text:span text:style-name="T758">的適切性滿意度</text:span><text:span text:style-name="T759">？</text:span><text:span text:style-name="T760"><text:s/></text:span></text:p>
        </text:list-item>
      </text:list>
      <text:p text:style-name="P761"><text:span text:style-name="T762"></text:span><text:span text:style-name="T763">非常滿意</text:span><text:span text:style-name="T764"><text:s/></text:span><text:span text:style-name="T765"></text:span><text:span text:style-name="T766">滿意</text:span><text:span text:style-name="T767"><text:s/></text:span><text:span text:style-name="T768"></text:span><text:span text:style-name="T769">普通</text:span><text:span text:style-name="T770"><text:s/></text:span><text:span text:style-name="T771"></text:span><text:span text:style-name="T772">不滿意</text:span><text:span text:style-name="T773"><text:s/></text:span><text:span text:style-name="T774"></text:span><text:span text:style-name="T775">非常不滿意</text:span></text:p>
      <text:list text:style-name="LFO10" text:continue-numbering="true">
        <text:list-item>
          <text:p text:style-name="P776"><text:span text:style-name="T777">請問對於</text:span><text:span text:style-name="T778">講師教學方式</text:span><text:span text:style-name="T779">感到滿意嗎</text:span><text:span text:style-name="T780">？</text:span></text:p>
        </text:list-item>
      </text:list>
      <text:p text:style-name="P781"><text:span text:style-name="T782"></text:span><text:span text:style-name="T783">非常滿意</text:span><text:span text:style-name="T784"><text:s/></text:span><text:span text:style-name="T785"></text:span><text:span text:style-name="T786">滿意</text:span><text:span text:style-name="T787"><text:s/></text:span><text:span text:style-name="T788"></text:span><text:span text:style-name="T789">普通</text:span><text:span text:style-name="T790"><text:s/></text:span><text:span text:style-name="T791"></text:span><text:span text:style-name="T792">不滿意</text:span><text:span text:style-name="T793"><text:s/></text:span><text:span text:style-name="T794"></text:span><text:span text:style-name="T795">非常不滿意</text:span></text:p>
      <text:list text:style-name="LFO10" text:continue-numbering="true">
        <text:list-item>
          <text:p text:style-name="P796"><text:span text:style-name="T797">請問您對於</text:span><text:span text:style-name="T798">教材內容</text:span><text:span text:style-name="T799">感到滿意嗎</text:span><text:span text:style-name="T800">？</text:span></text:p>
        </text:list-item>
      </text:list>
      <text:p text:style-name="P801"><text:span text:style-name="T802"><text:s text:c="2"/></text:span><text:span text:style-name="T803"></text:span><text:span text:style-name="T804">非常滿意</text:span><text:span text:style-name="T805"><text:s/></text:span><text:span text:style-name="T806"></text:span><text:span text:style-name="T807">滿意</text:span><text:span text:style-name="T808"><text:s/></text:span><text:span text:style-name="T809"></text:span><text:span text:style-name="T810">普通</text:span><text:span text:style-name="T811"><text:s/></text:span><text:span text:style-name="T812"></text:span><text:span text:style-name="T813">不滿意</text:span><text:span text:style-name="T814"><text:s/></text:span><text:span text:style-name="T815"></text:span><text:span text:style-name="T816">非常不滿意</text:span><text:span text:style-name="T817"><text:s/></text:span></text:p>
      <text:list text:style-name="LFO10" text:continue-numbering="true">
        <text:list-item>
          <text:p text:style-name="P818"><text:span text:style-name="T819">請問您對於這次</text:span><text:span text:style-name="T820">全國首創到社區教學</text:span><text:span text:style-name="T821">感到滿意嗎</text:span><text:span text:style-name="T822">？</text:span></text:p>
        </text:list-item>
      </text:list>
      <text:p text:style-name="P823"><text:span text:style-name="T824"><text:s text:c="2"/></text:span><text:span text:style-name="T825"></text:span><text:span text:style-name="T826">非常滿意</text:span><text:span text:style-name="T827"><text:s/></text:span><text:span text:style-name="T828"></text:span><text:span text:style-name="T829">滿意</text:span><text:span text:style-name="T830"><text:s/></text:span><text:span text:style-name="T831"></text:span><text:span text:style-name="T832">普通</text:span><text:span text:style-name="T833"><text:s/></text:span><text:span text:style-name="T834"></text:span><text:span text:style-name="T835">不滿意</text:span><text:span text:style-name="T836"><text:s/></text:span><text:span text:style-name="T837"></text:span><text:span text:style-name="T838">非常不滿意</text:span><text:span text:style-name="T839"><text:s/></text:span></text:p>
      <text:list text:style-name="LFO10" text:continue-numbering="true">
        <text:list-item>
          <text:p text:style-name="P840"><text:span text:style-name="T841">請問您對於活動有沒有其他建議要提供給我們呢</text:span><text:span text:style-name="T842">？</text:span></text:p>
        </text:list-item>
      </text:list>
      <text:p text:style-name="P843">__________________________________________________________________________________</text:p>
      <text:list text:style-name="LFO10" text:continue-numbering="true">
        <text:list-item>
          <text:p text:style-name="P844"><text:span text:style-name="T845">您</text:span><text:span text:style-name="T846">願意收到本局相關活動訊息嗎？</text:span></text:p>
        </text:list-item>
      </text:list>
      <text:p text:style-name="P847"><text:span text:style-name="T848"><text:s text:c="4"/></text:span><text:span text:style-name="T849"></text:span><text:span text:style-name="T850">願意，請留下您的</text:span><text:span text:style-name="T851">e-mail</text:span><text:span text:style-name="T852">：</text:span><text:span text:style-name="T853"><text:s text:c="25"/></text:span><text:span text:style-name="T854"><text:s/></text:span><text:span text:style-name="T855"></text:span><text:span text:style-name="T856">不願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+mn-cs" svg:font-family="+mn-cs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3LVL1" style:family="text">
      <style:text-properties style:font-name-complex="Times New Roman" style:use-window-font-color="true" fo:font-size="16pt" style:font-size-asian="16pt" style:font-size-complex="16pt" fo:language="en" fo:country="US"/>
    </style:style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4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7" style:num-suffix="." style:num-format="1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4.8243in" text:min-label-width="0.75in" text:list-level-position-and-space-mode="label-alignment">
          <style:list-level-label-alignment text:label-followed-by="listtab" fo:margin-left="5.5743in" fo:text-indent="-0.75in"/>
        </style:list-level-properties>
      </text:list-level-style-number>
      <text:list-level-style-number text:level="2" style:num-suffix="、" style:num-format="甲, 乙, 丙, ...">
        <style:list-level-properties text:space-before="5.1576in" text:min-label-width="0.3333in" text:list-level-position-and-space-mode="label-alignment">
          <style:list-level-label-alignment text:label-followed-by="listtab" fo:margin-left="5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4" style:num-suffix="." style:num-format="1">
        <style:list-level-properties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7" style:num-suffix="." style:num-format="1">
        <style:list-level-properties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郭玉旋</dc:creator>
    <meta:creation-date>2020-12-17T07:48:00Z</meta:creation-date>
    <dc:date>2020-12-17T07:49:00Z</dc:date>
    <meta:print-date>2020-02-03T07:08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392" meta:character-count="2628" meta:row-count="18" meta:non-whitespace-character-count="2241"/>
  </office:meta>
</office:document-meta>
</file>