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1.905cm" fo:margin-right="0cm" fo:text-align="justify" style:justify-single-word="false" fo:text-indent="-1.905cm" style:auto-text-indent="false">
        <style:tab-stops/>
      </style:paragraph-properties>
    </style:style>
    <style:style style:name="P5" style:family="paragraph" style:parent-style-name="Text_20_body">
      <style:paragraph-properties fo:margin-left="2.223cm" fo:margin-right="0cm" fo:text-align="justify" style:justify-single-word="false" fo:text-indent="-2.223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741cm" fo:margin-right="0cm" fo:text-align="justify" style:justify-single-word="false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7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8" style:family="paragraph" style:parent-style-name="Text_20_body">
      <style:paragraph-properties fo:margin-left="1.926cm" fo:margin-right="0cm" fo:text-align="justify" style:justify-single-word="false" fo:text-indent="-1.926cm" style:auto-text-indent="false">
        <style:tab-stops/>
      </style:paragraph-properties>
    </style:style>
    <style:style style:name="P9" style:family="paragraph" style:parent-style-name="Text_20_body">
      <style:paragraph-properties fo:margin-left="1.875cm" fo:margin-right="0cm" fo:text-align="justify" style:justify-single-word="false" fo:text-indent="-1.875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2.54cm" fo:margin-right="0cm" fo:text-align="justify" style:justify-single-word="false" fo:text-indent="-2.54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2.54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background-color="#ffff00" loext:char-shading-value="0" style:font-name-asian="標楷體"/>
    </style:style>
    <style:style style:name="T5" style:family="text">
      <style:text-properties officeooo:rsid="000517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北市政府客家事務局辦理甄審作業職缺通報</text:p>
      <text:p text:style-name="P1"/>
      <text:p text:style-name="P1">人員區分：一般人員</text:p>
      <text:p text:style-name="P1">職稱：導覽行政人員</text:p>
      <text:p text:style-name="P1">名額：共計1名(得列候用人員1名)</text:p>
      <text:p text:style-name="P1">性別：不拘</text:p>
      <text:p text:style-name="P1">年齡：不拘</text:p>
      <text:p text:style-name="P4"><text:span text:style-name="預設段落字型"><text:span text:style-name="T1">工作地點：</text:span></text:span><text:span text:style-name="預設段落字型"><text:span text:style-name="T2">新北市政府客家事務局新北市客家文化園區</text:span></text:span><text:span text:style-name="預設段落字型"><text:span text:style-name="T1">(新北市三峽區隆恩街239號)</text:span></text:span></text:p>
      <text:p text:style-name="P5">待遇：時薪190元。</text:p>
      <text:p text:style-name="P3"><text:span text:style-name="預設段落字型"><text:span text:style-name="T3">發布時間：自</text:span></text:span><text:span text:style-name="預設段落字型"><text:span text:style-name="T4">簽准日起算10日。</text:span></text:span></text:p>
      <text:p text:style-name="P2">資格條件：</text:p>
      <text:p text:style-name="P6">1.國內外專科學校以上畢業。 </text:p>
      <text:p text:style-name="P6">2.身心健康，並具文書電腦處理能力。</text:p>
      <text:p text:style-name="P6">3.具備本土語、英語或日語聽說能力者尤佳。</text:p>
      <text:p text:style-name="P6">4.口語表達流利、個性活潑、認真親切且具責任感，喜愛客家文化，並能協助園區辦理相關導覽、課程、環境教育及專案等行政業務。</text:p>
      <text:p text:style-name="P6">5.有相關工作經驗尤佳。</text:p>
      <text:p text:style-name="P6">6.無公務人員任用法第28條第1項第1款至第7款及臺灣地區與大陸地區人民關係條例第21條第1項所定不得任用之情事者。</text:p>
      <text:p text:style-name="P2">工作項目：</text:p>
      <text:p text:style-name="P7">1.辦理導覽及手作DIY教學業務。</text:p>
      <text:p text:style-name="P7">2.客家研習課程與環境教育課程開發與執行。</text:p>
      <text:p text:style-name="P7">3.專案活動協辦與規劃執行。</text:p>
      <text:p text:style-name="P7">4.上級臨時交辦事項。</text:p>
      <text:p text:style-name="P7">5.週末及國定假日需輪班。</text:p>
      <text:p text:style-name="P8"><text:soft-page-break/><text:span text:style-name="預設段落字型"><text:span text:style-name="T1">報名方式：意者請於</text:span></text:span><text:span text:style-name="預設段落字型"><text:span text:style-name="T4">簽准日起算10日內</text:span></text:span><text:span text:style-name="預設段落字型"><text:span text:style-name="T3">，於</text:span></text:span><text:span text:style-name="預設段落字型"><text:span text:style-name="T1">下班前將應徵資料寄送新北市三峽區隆恩街239號新北市客家文化園區邱兆乾科員收(電話:26729996分機305)，並請於信封上註明應徵導覽行政人員，或email至at5039@ntpc.gov.tw，逾期或證件不齊未補件者以棄權論。</text:span></text:span></text:p>
      <text:p text:style-name="P9">檢具資料:1.甄選報名表須親自簽名2.相關考試（檢定）及格證書3.最高學歷證件4.身分證正反面(郵寄者以上除履歷表須正本外，餘均為影本即可)，證件以A4格式影印後依上列順序排列裝訂。 </text:p>
      <text:p text:style-name="P10">甄試事項：1.經審查資格條件符合者，擇優電話通知面試，不合者恕不退件，亦不另行通知。</text:p>
      <text:p text:style-name="P11">2.本次甄選列正取1名，並得列候補人員1名，期間為3個月，惟應徵人員均不合適時，本局亦得予從缺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earchpeople_5f_text041" style:display-name="searchpeople_text041" style:family="text">
      <style:text-properties fo:color="#333333" style:text-line-through-style="none" style:text-line-through-type="none" fo:font-size="9.5pt" style:text-underline-style="none" style:font-size-asian="9.5pt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臺北縣政府○○局辦理甄審作業職缺通報</dc:title>
    <dc:subject/>
    <meta:initial-creator>user</meta:initial-creator>
    <meta:creation-date>2022-03-31T01:53:00Z</meta:creation-date>
    <dc:date>2025-08-06T12:08:32.266000000</dc:date>
    <meta:print-date>2015-06-22T01:43:00Z</meta:print-date>
    <meta:editing-cycles>7</meta:editing-cycles>
    <meta:editing-duration>PT6M54S</meta:editing-duration>
    <meta:document-statistic meta:table-count="0" meta:image-count="0" meta:object-count="0" meta:page-count="2" meta:paragraph-count="26" meta:word-count="652" meta:character-count="717" meta:non-whitespace-character-count="715"/>
    <meta:template xlink:type="simple" xlink:actuate="onRequest" xlink:title="" xlink:href="Normal.dotm"/>
  </office:meta>
</office:document-meta>
</file>