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3f楷3f體3f" svg:font-family="標3f楷3f體3f" style:font-family-generic="roman" style:font-pitch="variable"/>
    <style:font-face style:name="標3f楷3f體3f1" svg:font-family="標3f楷3f體3f"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026cm" fo:margin-bottom="0cm" style:contextual-spacing="false" fo:line-height="0.459cm"/>
      <style:text-properties fo:font-size="13pt" style:font-size-asian="13pt" style:language-asian="zh" style:country-asian="TW" style:font-size-complex="13pt"/>
    </style:style>
    <style:style style:name="P3" style:family="paragraph" style:parent-style-name="Standard">
      <style:paragraph-properties fo:margin-top="0.019cm" fo:margin-bottom="0cm" style:contextual-spacing="false" fo:line-height="0.459cm"/>
      <style:text-properties fo:font-size="13pt" style:font-size-asian="13pt" style:language-asian="zh" style:country-asian="TW" style:font-size-complex="13pt"/>
    </style:style>
    <style:style style:name="P4" style:family="paragraph" style:parent-style-name="Standard">
      <style:paragraph-properties fo:margin-top="0.025cm" fo:margin-bottom="0cm" style:contextual-spacing="false" fo:line-height="0.459cm"/>
      <style:text-properties fo:font-size="13pt" style:font-size-asian="13pt" style:language-asian="zh" style:country-asian="TW" style:font-size-complex="13pt"/>
    </style:style>
    <style:style style:name="P5" style:family="paragraph" style:parent-style-name="Standard">
      <style:paragraph-properties fo:margin-top="0.016cm" fo:margin-bottom="0cm" style:contextual-spacing="false" fo:line-height="0.459cm"/>
      <style:text-properties fo:font-size="13pt" style:font-size-asian="13pt" style:language-asian="zh" style:country-asian="TW" style:font-size-complex="13pt"/>
    </style:style>
    <style:style style:name="P6" style:family="paragraph" style:parent-style-name="Standard">
      <style:paragraph-properties fo:line-height="0.265cm"/>
      <style:text-properties fo:font-size="7.5pt" style:font-size-asian="7.5pt" style:language-asian="zh" style:country-asian="TW" style:font-size-complex="7.5pt"/>
    </style:style>
    <style:style style:name="P7" style:family="paragraph" style:parent-style-name="Standard">
      <style:paragraph-properties fo:margin-top="0.004cm" fo:margin-bottom="0cm" style:contextual-spacing="false" fo:line-height="0.265cm"/>
      <style:text-properties fo:font-size="7.5pt" style:font-size-asian="7.5pt" style:language-asian="zh" style:country-asian="TW" style:font-size-complex="7.5pt"/>
    </style:style>
    <style:style style:name="P8" style:family="paragraph" style:parent-style-name="Standard">
      <style:paragraph-properties fo:line-height="0.353cm"/>
      <style:text-properties fo:font-size="10pt" style:font-size-asian="10pt" style:language-asian="zh" style:country-asian="TW" style:font-size-complex="10pt"/>
    </style:style>
    <style:style style:name="P9" style:family="paragraph" style:parent-style-name="Standard">
      <style:paragraph-properties fo:margin-top="0.009cm" fo:margin-bottom="0cm" style:contextual-spacing="false" fo:line-height="0.353cm"/>
      <style:text-properties fo:font-size="10pt" style:font-size-asian="10pt" style:language-asian="zh" style:country-asian="TW" style:font-size-complex="10pt"/>
    </style:style>
    <style:style style:name="P10" style:family="paragraph" style:parent-style-name="Standard">
      <style:paragraph-properties fo:margin-top="0.021cm" fo:margin-bottom="0cm" style:contextual-spacing="false" fo:line-height="0.388cm"/>
      <style:text-properties style:language-asian="zh" style:country-asian="TW"/>
    </style:style>
    <style:style style:name="P11" style:family="paragraph" style:parent-style-name="Standard">
      <style:paragraph-properties fo:margin-top="0.019cm" fo:margin-bottom="0cm" style:contextual-spacing="false" fo:line-height="0.388cm"/>
      <style:text-properties style:language-asian="zh" style:country-asian="TW"/>
    </style:style>
    <style:style style:name="P12" style:family="paragraph" style:parent-style-name="Standard">
      <style:paragraph-properties fo:margin-top="0.032cm" fo:margin-bottom="0cm" style:contextual-spacing="false" fo:line-height="0.388cm"/>
      <style:text-properties style:language-asian="zh" style:country-asian="TW"/>
    </style:style>
    <style:style style:name="P13" style:family="paragraph" style:parent-style-name="Standard">
      <style:paragraph-properties fo:margin-top="0.021cm" fo:margin-bottom="0cm" style:contextual-spacing="false" fo:line-height="0.494cm"/>
      <style:text-properties fo:font-size="14pt" style:font-size-asian="14pt" style:language-asian="zh" style:country-asian="TW" style:font-size-complex="14pt"/>
    </style:style>
    <style:style style:name="P14" style:family="paragraph" style:parent-style-name="Standard">
      <style:paragraph-properties fo:margin-top="0.002cm" fo:margin-bottom="0cm" style:contextual-spacing="false" fo:line-height="0.494cm"/>
      <style:text-properties fo:font-size="14pt" style:font-size-asian="14pt" style:language-asian="zh" style:country-asian="TW" style:font-size-complex="14pt"/>
    </style:style>
    <style:style style:name="P15" style:family="paragraph" style:parent-style-name="Standard">
      <style:paragraph-properties fo:margin-top="0.005cm" fo:margin-bottom="0cm" style:contextual-spacing="false" fo:line-height="0.212cm"/>
      <style:text-properties fo:font-size="6pt" style:font-size-asian="6pt" style:language-asian="zh" style:country-asian="TW" style:font-size-complex="6pt"/>
    </style:style>
    <style:style style:name="P16" style:family="paragraph" style:parent-style-name="Standard">
      <style:paragraph-properties fo:margin-top="0.016cm" fo:margin-bottom="0cm" style:contextual-spacing="false" fo:line-height="0.212cm"/>
      <style:text-properties fo:font-size="6pt" style:font-size-asian="6pt" style:language-asian="zh" style:country-asian="TW" style:font-size-complex="6pt"/>
    </style:style>
    <style:style style:name="P17" style:family="paragraph" style:parent-style-name="Standard">
      <style:paragraph-properties fo:margin-top="0.025cm" fo:margin-bottom="0cm" style:contextual-spacing="false" fo:line-height="0.423cm"/>
      <style:text-properties fo:font-size="12pt" style:font-size-asian="12pt" style:language-asian="zh" style:country-asian="TW" style:font-size-complex="12pt"/>
    </style:style>
    <style:style style:name="P18" style:family="paragraph" style:parent-style-name="Standard">
      <style:paragraph-properties fo:margin-top="0.021cm" fo:margin-bottom="0cm" style:contextual-spacing="false" fo:line-height="0.423cm"/>
      <style:text-properties fo:font-size="12pt" style:font-size-asian="12pt" style:language-asian="zh" style:country-asian="TW" style:font-size-complex="12pt"/>
    </style:style>
    <style:style style:name="P19" style:family="paragraph" style:parent-style-name="Standard">
      <style:paragraph-properties fo:margin-top="0.014cm" fo:margin-bottom="0cm" style:contextual-spacing="false" fo:line-height="0.176cm"/>
      <style:text-properties fo:font-size="5pt" style:font-size-asian="5pt" style:language-asian="zh" style:country-asian="TW" style:font-size-complex="5pt"/>
    </style:style>
    <style:style style:name="P20" style:family="paragraph" style:parent-style-name="Standard">
      <style:paragraph-properties fo:margin-top="0.014cm" fo:margin-bottom="0cm" style:contextual-spacing="false" fo:line-height="0.3cm"/>
      <style:text-properties fo:font-size="8.5pt" style:font-size-asian="8.5pt" style:language-asian="zh" style:country-asian="TW" style:font-size-complex="8.5pt"/>
    </style:style>
    <style:style style:name="P21" style:family="paragraph" style:parent-style-name="Standard">
      <style:paragraph-properties fo:margin-top="0.009cm" fo:margin-bottom="0cm" style:contextual-spacing="false" fo:line-height="0.3cm"/>
      <style:text-properties fo:font-size="8.5pt" style:font-size-asian="8.5pt" style:language-asian="zh" style:country-asian="TW" style:font-size-complex="8.5pt"/>
    </style:style>
    <style:style style:name="P22" style:family="paragraph" style:parent-style-name="Standard" style:master-page-name="Standard">
      <style:paragraph-properties fo:text-align="center" style:justify-single-word="false" style:page-number="auto"/>
      <style:text-properties style:font-name="標楷體1" style:font-name-asian="標楷體1"/>
    </style:style>
    <style:style style:name="P23" style:family="paragraph" style:parent-style-name="Standard">
      <style:paragraph-properties fo:margin-top="0.023cm" fo:margin-bottom="0cm" style:contextual-spacing="false" fo:line-height="0.459cm"/>
      <style:text-properties style:font-name="標楷體1" fo:font-size="13pt" style:font-name-asian="標楷體1" style:font-size-asian="13pt" style:language-asian="zh" style:country-asian="TW" style:font-size-complex="13pt"/>
    </style:style>
    <style:style style:name="P24" style:family="paragraph" style:parent-style-name="Standard">
      <style:paragraph-properties fo:margin-top="0.014cm" fo:margin-bottom="0cm" style:contextual-spacing="false" fo:line-height="0.335cm"/>
      <style:text-properties style:font-name="標楷體1" fo:font-size="9.5pt" style:font-name-asian="標楷體1" style:font-size-asian="9.5pt" style:language-asian="zh" style:country-asian="TW" style:font-size-complex="9.5pt"/>
    </style:style>
    <style:style style:name="P25" style:family="paragraph" style:parent-style-name="Text_20_body">
      <style:paragraph-properties fo:margin-left="2.466cm" fo:margin-right="0.212cm" fo:margin-top="0.004cm" fo:margin-bottom="0cm" style:contextual-spacing="false" fo:line-height="0.737cm" fo:text-indent="0cm" style:auto-text-indent="false"/>
    </style:style>
    <style:style style:name="P26" style:family="paragraph" style:parent-style-name="Text_20_body">
      <style:paragraph-properties fo:margin-left="3.732cm" fo:margin-right="0.205cm" fo:margin-top="0.056cm" fo:margin-bottom="0cm" style:contextual-spacing="false" fo:line-height="0.737cm" fo:text-indent="0cm" style:auto-text-indent="false">
        <style:tab-stops>
          <style:tab-stop style:position="6.204cm"/>
          <style:tab-stop style:position="7.22cm"/>
          <style:tab-stop style:position="8.229cm"/>
          <style:tab-stop style:position="10.234cm"/>
          <style:tab-stop style:position="11.25cm"/>
          <style:tab-stop style:position="12.264cm"/>
        </style:tab-stops>
      </style:paragraph-properties>
    </style:style>
    <style:style style:name="P27" style:family="paragraph" style:parent-style-name="Text_20_body">
      <style:paragraph-properties fo:margin-left="3.711cm" fo:margin-right="0.205cm" fo:line-height="0.737cm" fo:text-indent="0cm" style:auto-text-indent="false"/>
    </style:style>
    <style:style style:name="P28" style:family="paragraph" style:parent-style-name="Text_20_body">
      <style:paragraph-properties fo:margin-left="3.711cm" fo:margin-right="0.212cm" fo:margin-top="0.092cm" fo:margin-bottom="0cm" style:contextual-spacing="false" fo:line-height="0.737cm" fo:text-indent="0cm" style:auto-text-indent="false">
        <style:tab-stops>
          <style:tab-stop style:position="6.216cm"/>
          <style:tab-stop style:position="7.232cm"/>
          <style:tab-stop style:position="8.244cm"/>
          <style:tab-stop style:position="12.259cm"/>
        </style:tab-stops>
      </style:paragraph-properties>
    </style:style>
    <style:style style:name="P29" style:family="paragraph" style:parent-style-name="Text_20_body">
      <style:paragraph-properties fo:margin-left="3.711cm" fo:margin-right="0.55cm" fo:margin-top="0.053cm" fo:margin-bottom="0cm" style:contextual-spacing="false" fo:line-height="0.737cm" fo:text-indent="0cm" style:auto-text-indent="false"/>
    </style:style>
    <style:style style:name="P30" style:family="paragraph" style:parent-style-name="Text_20_body">
      <style:paragraph-properties fo:margin-left="3.198cm" fo:margin-right="0cm" fo:line-height="0.737cm" fo:text-indent="-0.746cm" style:auto-text-indent="false"/>
    </style:style>
    <style:style style:name="P31" style:family="paragraph" style:parent-style-name="Text_20_body">
      <style:paragraph-properties>
        <style:tab-stops>
          <style:tab-stop style:position="2.485cm"/>
        </style:tab-stops>
      </style:paragraph-properties>
    </style:style>
    <style:style style:name="P32" style:family="paragraph" style:parent-style-name="Text_20_body">
      <style:paragraph-properties fo:margin-left="0.222cm" fo:margin-right="0cm" fo:text-indent="0cm" style:auto-text-indent="false">
        <style:tab-stops>
          <style:tab-stop style:position="2.485cm"/>
        </style:tab-stops>
      </style:paragraph-properties>
    </style:style>
    <style:style style:name="P33" style:family="paragraph" style:parent-style-name="Text_20_body">
      <style:paragraph-properties fo:margin-left="4.461cm" fo:margin-right="0cm" fo:margin-top="0.046cm" fo:margin-bottom="0cm" style:contextual-spacing="false" fo:line-height="0.741cm" fo:text-indent="-1cm" style:auto-text-indent="false"/>
    </style:style>
    <style:style style:name="P34" style:family="paragraph" style:parent-style-name="Text_20_body">
      <style:paragraph-properties fo:margin-left="3.732cm" fo:margin-right="0.212cm" fo:margin-top="0.048cm" fo:margin-bottom="0cm" style:contextual-spacing="false" fo:line-height="0.741cm" fo:text-indent="-1.272cm" style:auto-text-indent="false"/>
    </style:style>
    <style:style style:name="P35" style:family="paragraph" style:parent-style-name="Text_20_body">
      <style:paragraph-properties fo:margin-left="5.006cm" fo:margin-right="0.238cm" fo:margin-top="0.092cm" fo:margin-bottom="0cm" style:contextual-spacing="false" fo:line-height="0.741cm" fo:text-indent="-1.275cm" style:auto-text-indent="false"/>
    </style:style>
    <style:style style:name="P36" style:family="paragraph" style:parent-style-name="Text_20_body">
      <style:paragraph-properties fo:margin-left="2.461cm" fo:margin-right="0cm" fo:line-height="0.741cm" fo:text-indent="0cm" style:auto-text-indent="false"/>
    </style:style>
    <style:style style:name="P37" style:family="paragraph" style:parent-style-name="Text_20_body">
      <style:paragraph-properties fo:margin-left="4.422cm" fo:margin-right="1.099cm" fo:margin-top="0.083cm" fo:margin-bottom="0cm" style:contextual-spacing="false" fo:line-height="0.741cm" fo:text-indent="-0.988cm" style:auto-text-indent="false"/>
    </style:style>
    <style:style style:name="P38" style:family="paragraph" style:parent-style-name="Text_20_body">
      <style:paragraph-properties fo:margin-left="4.461cm" fo:margin-right="-0.044cm" fo:margin-top="0.042cm" fo:margin-bottom="0cm" style:contextual-spacing="false" fo:line-height="0.741cm" fo:text-indent="-1cm" style:auto-text-indent="false"/>
    </style:style>
    <style:style style:name="P39" style:family="paragraph" style:parent-style-name="Text_20_body">
      <style:paragraph-properties fo:margin-left="4.35cm" fo:margin-right="-0.044cm" fo:margin-top="0.088cm" fo:margin-bottom="0cm" style:contextual-spacing="false" fo:line-height="0.741cm" fo:text-align="justify" style:justify-single-word="false" fo:text-indent="-0.967cm" style:auto-text-indent="false"/>
    </style:style>
    <style:style style:name="P40" style:family="paragraph" style:parent-style-name="Text_20_body">
      <style:paragraph-properties fo:margin-left="2.681cm" fo:margin-right="1.916cm" fo:line-height="0.741cm" fo:text-align="justify" style:justify-single-word="false" fo:text-indent="0cm" style:auto-text-indent="false"/>
    </style:style>
    <style:style style:name="P41" style:family="paragraph" style:parent-style-name="Text_20_body">
      <style:paragraph-properties fo:margin-left="2.461cm" fo:margin-right="0cm" fo:line-height="0.686cm" fo:text-indent="0cm" style:auto-text-indent="false"/>
    </style:style>
    <style:style style:name="P42" style:family="paragraph" style:parent-style-name="Text_20_body">
      <style:paragraph-properties fo:margin-left="3.732cm" fo:margin-right="0.205cm" fo:line-height="0.686cm" fo:text-indent="0cm" style:auto-text-indent="false"/>
    </style:style>
    <style:style style:name="P43" style:family="paragraph" style:parent-style-name="Text_20_body">
      <style:paragraph-properties fo:margin-left="3.457cm" fo:margin-right="0cm" fo:line-height="0.686cm" fo:text-indent="0cm" style:auto-text-indent="false"/>
    </style:style>
    <style:style style:name="P44" style:family="paragraph" style:parent-style-name="Text_20_body">
      <style:paragraph-properties fo:margin-left="2.487cm" fo:margin-right="0.212cm" fo:margin-top="0.034cm" fo:margin-bottom="0cm" style:contextual-spacing="false" fo:line-height="0.691cm" fo:text-indent="0cm" style:auto-text-indent="false"/>
    </style:style>
    <style:style style:name="P45" style:family="paragraph" style:parent-style-name="Text_20_body">
      <style:paragraph-properties fo:margin-left="0.208cm" fo:margin-right="0.212cm" fo:margin-top="0.034cm" fo:margin-bottom="0cm" style:contextual-spacing="false" fo:line-height="0.691cm" fo:text-indent="0cm" style:auto-text-indent="false"/>
    </style:style>
    <style:style style:name="P46" style:family="paragraph" style:parent-style-name="Text_20_body" style:master-page-name="Converted1">
      <style:paragraph-properties fo:margin-left="4.397cm" fo:margin-right="0.212cm" fo:line-height="0.672cm" fo:text-indent="0cm" style:auto-text-indent="false" style:page-number="auto"/>
    </style:style>
    <style:style style:name="P47" style:family="paragraph" style:parent-style-name="Text_20_body" style:master-page-name="Converted2">
      <style:paragraph-properties fo:margin-left="3.711cm" fo:margin-right="0cm" fo:line-height="0.672cm" fo:text-indent="0cm" style:auto-text-indent="false" style:page-number="auto"/>
    </style:style>
    <style:style style:name="P48" style:family="paragraph" style:parent-style-name="Text_20_body">
      <style:paragraph-properties fo:margin-left="2.452cm" fo:margin-right="0cm" fo:line-height="0.672cm" fo:text-indent="0cm" style:auto-text-indent="false"/>
    </style:style>
    <style:style style:name="P49" style:family="paragraph" style:parent-style-name="Text_20_body">
      <style:paragraph-properties fo:margin-left="2.207cm" fo:margin-right="0cm" fo:line-height="0.672cm" fo:text-indent="0cm" style:auto-text-indent="false"/>
    </style:style>
    <style:style style:name="P50" style:family="paragraph" style:parent-style-name="Text_20_body" style:master-page-name="Converted5">
      <style:paragraph-properties fo:line-height="0.672cm" style:page-number="auto"/>
    </style:style>
    <style:style style:name="P51" style:family="paragraph" style:parent-style-name="Text_20_body">
      <style:paragraph-properties fo:margin-left="3.434cm" fo:margin-right="0.205cm" fo:margin-top="0.035cm" fo:margin-bottom="0cm" style:contextual-spacing="false" fo:line-height="96%" fo:text-align="justify" style:justify-single-word="false" fo:text-indent="-0.94cm" style:auto-text-indent="false"/>
    </style:style>
    <style:style style:name="P52" style:family="paragraph" style:parent-style-name="Text_20_body">
      <style:paragraph-properties fo:margin-left="2.461cm" fo:margin-right="0cm" fo:line-height="0.644cm" fo:text-indent="0cm" style:auto-text-indent="false"/>
    </style:style>
    <style:style style:name="P53" style:family="paragraph" style:parent-style-name="Text_20_body">
      <style:paragraph-properties fo:margin-left="2.461cm" fo:margin-right="0cm" fo:line-height="0.61cm" fo:text-indent="0cm" style:auto-text-indent="false"/>
    </style:style>
    <style:style style:name="P54" style:family="paragraph" style:parent-style-name="Text_20_body">
      <style:paragraph-properties fo:margin-left="3.711cm" fo:margin-right="0cm" fo:margin-top="0.014cm" fo:margin-bottom="0cm" style:contextual-spacing="false" fo:text-indent="0cm" style:auto-text-indent="false"/>
    </style:style>
    <style:style style:name="P55" style:family="paragraph" style:parent-style-name="Text_20_body">
      <style:paragraph-properties fo:margin-left="2.457cm" fo:margin-right="0cm" fo:line-height="0.681cm" fo:text-indent="0cm" style:auto-text-indent="false"/>
    </style:style>
    <style:style style:name="P56" style:family="paragraph" style:parent-style-name="Text_20_body">
      <style:paragraph-properties fo:margin-left="3.482cm" fo:margin-right="0cm" fo:margin-top="0.012cm" fo:margin-bottom="0cm" style:contextual-spacing="false" fo:text-indent="0cm" style:auto-text-indent="false">
        <style:tab-stops>
          <style:tab-stop style:position="8.153cm"/>
        </style:tab-stops>
      </style:paragraph-properties>
    </style:style>
    <style:style style:name="P57" style:family="paragraph" style:parent-style-name="Text_20_body">
      <style:paragraph-properties fo:margin-left="3.434cm" fo:margin-right="0cm" fo:line-height="0.617cm" fo:text-indent="0cm" style:auto-text-indent="false"/>
    </style:style>
    <style:style style:name="P58" style:family="paragraph" style:parent-style-name="Text_20_body">
      <style:paragraph-properties fo:margin-left="3.461cm" fo:margin-right="0cm" fo:margin-top="0.019cm" fo:margin-bottom="0cm" style:contextual-spacing="false" fo:line-height="0.78cm" fo:text-indent="0.91cm" style:auto-text-indent="false"/>
    </style:style>
    <style:style style:name="P59" style:family="paragraph" style:parent-style-name="Text_20_body">
      <style:paragraph-properties fo:margin-left="4.461cm" fo:margin-right="0.512cm" fo:margin-top="0.035cm" fo:margin-bottom="0cm" style:contextual-spacing="false" fo:line-height="0.744cm" fo:text-indent="-1cm" style:auto-text-indent="false">
        <style:tab-stops>
          <style:tab-stop style:position="8.407cm"/>
        </style:tab-stops>
      </style:paragraph-properties>
    </style:style>
    <style:style style:name="P60" style:family="paragraph" style:parent-style-name="Text_20_body">
      <style:paragraph-properties fo:margin-left="0.201cm" fo:margin-right="0cm" fo:text-indent="0cm" style:auto-text-indent="false">
        <style:tab-stops>
          <style:tab-stop style:position="2.439cm"/>
        </style:tab-stops>
      </style:paragraph-properties>
    </style:style>
    <style:style style:name="P61" style:family="paragraph" style:parent-style-name="Text_20_body">
      <style:paragraph-properties fo:margin-left="3.249cm" fo:margin-right="-0.044cm" fo:margin-top="0.035cm" fo:margin-bottom="0cm" style:contextual-spacing="false" fo:line-height="0.663cm" fo:text-indent="-0.783cm" style:auto-text-indent="false"/>
    </style:style>
    <style:style style:name="P62" style:family="paragraph" style:parent-style-name="Text_20_body" style:master-page-name="Converted3">
      <style:paragraph-properties fo:margin-left="3.482cm" fo:margin-right="0cm" fo:line-height="0.663cm" fo:text-indent="0cm" style:auto-text-indent="false" style:page-number="auto"/>
    </style:style>
    <style:style style:name="P63" style:family="paragraph" style:parent-style-name="Text_20_body" style:master-page-name="Converted4">
      <style:paragraph-properties fo:margin-left="2.69cm" fo:margin-right="0.259cm" fo:line-height="0.663cm" fo:text-align="justify" style:justify-single-word="false" fo:text-indent="0cm" style:auto-text-indent="false" style:page-number="auto"/>
    </style:style>
    <style:style style:name="P64" style:family="paragraph" style:parent-style-name="Text_20_body">
      <style:paragraph-properties fo:margin-left="3.138cm" fo:margin-right="0cm" fo:line-height="0.626cm" fo:text-indent="0cm" style:auto-text-indent="false"/>
    </style:style>
    <style:style style:name="P65" style:family="paragraph" style:parent-style-name="Text_20_body">
      <style:paragraph-properties fo:margin-left="2.148cm" fo:margin-right="0.512cm" fo:line-height="0.626cm" fo:text-indent="0cm" style:auto-text-indent="false"/>
    </style:style>
    <style:style style:name="P66" style:family="paragraph" style:parent-style-name="Text_20_body">
      <style:paragraph-properties fo:margin-left="3.171cm" fo:margin-right="0cm" fo:line-height="0.66cm" fo:text-indent="0cm" style:auto-text-indent="false"/>
    </style:style>
    <style:style style:name="P67" style:family="paragraph" style:parent-style-name="Text_20_body">
      <style:paragraph-properties fo:margin-left="3.5cm" fo:margin-right="0cm" fo:line-height="0.66cm" fo:text-indent="-0.954cm" style:auto-text-indent="false"/>
    </style:style>
    <style:style style:name="P68" style:family="paragraph" style:parent-style-name="Text_20_body">
      <style:paragraph-properties fo:margin-left="3.503cm" fo:margin-right="0cm" fo:line-height="0.66cm" fo:text-indent="-0.908cm" style:auto-text-indent="false"/>
    </style:style>
    <style:style style:name="P69" style:family="paragraph" style:parent-style-name="Text_20_body">
      <style:paragraph-properties fo:margin-left="2.148cm" fo:margin-right="1.041cm" fo:margin-top="0.034cm" fo:margin-bottom="0cm" style:contextual-spacing="false" fo:line-height="0.66cm" fo:text-indent="1.011cm" style:auto-text-indent="false"/>
    </style:style>
    <style:style style:name="P70" style:family="paragraph" style:parent-style-name="Text_20_body">
      <style:paragraph-properties fo:margin-left="3.159cm" fo:margin-right="0cm" fo:line-height="0.66cm" fo:text-indent="0cm" style:auto-text-indent="false"/>
    </style:style>
    <style:style style:name="P71" style:family="paragraph" style:parent-style-name="Text_20_body">
      <style:paragraph-properties fo:margin-left="3.159cm" fo:margin-right="0.901cm" fo:margin-top="0.034cm" fo:margin-bottom="0cm" style:contextual-spacing="false" fo:line-height="0.66cm" fo:text-indent="0cm" style:auto-text-indent="false"/>
    </style:style>
    <style:style style:name="P72" style:family="paragraph" style:parent-style-name="Text_20_body">
      <style:paragraph-properties fo:margin-left="2.706cm" fo:margin-right="0cm" fo:margin-top="0.042cm" fo:margin-bottom="0cm" style:contextual-spacing="false" fo:line-height="0.66cm" fo:text-indent="0cm" style:auto-text-indent="false"/>
    </style:style>
    <style:style style:name="P73" style:family="paragraph" style:parent-style-name="Text_20_body">
      <style:paragraph-properties fo:margin-left="3.171cm" fo:margin-right="0cm" fo:margin-top="0.014cm" fo:margin-bottom="0cm" style:contextual-spacing="false" fo:line-height="93%" fo:text-indent="0cm" style:auto-text-indent="false"/>
    </style:style>
    <style:style style:name="P74" style:family="paragraph" style:parent-style-name="Text_20_body">
      <style:paragraph-properties fo:margin-top="0.014cm" fo:margin-bottom="0cm" style:contextual-spacing="false" fo:line-height="93%"/>
    </style:style>
    <style:style style:name="P75" style:family="paragraph" style:parent-style-name="Text_20_body">
      <style:paragraph-properties fo:margin-left="3.177cm" fo:margin-right="2.432cm" fo:margin-top="0.078cm" fo:margin-bottom="0cm" style:contextual-spacing="false" fo:line-height="0.67cm" fo:text-indent="1.028cm" style:auto-text-indent="false"/>
    </style:style>
    <style:style style:name="P76" style:family="paragraph" style:parent-style-name="Text_20_body">
      <style:paragraph-properties fo:margin-left="0.208cm" fo:margin-right="2.432cm" fo:margin-top="0.078cm" fo:margin-bottom="0cm" style:contextual-spacing="false" fo:line-height="0.67cm" fo:text-indent="0cm" style:auto-text-indent="false"/>
    </style:style>
    <style:style style:name="P77" style:family="paragraph" style:parent-style-name="Text_20_body">
      <style:paragraph-properties fo:margin-left="3.706cm" fo:margin-right="0.256cm" fo:margin-top="0.014cm" fo:margin-bottom="0cm" style:contextual-spacing="false" fo:line-height="0.67cm" fo:text-indent="1.007cm" style:auto-text-indent="false"/>
    </style:style>
    <style:style style:name="P78" style:family="paragraph" style:parent-style-name="Text_20_body">
      <style:paragraph-properties fo:margin-left="3.706cm" fo:margin-right="0.256cm" fo:margin-top="0.014cm" fo:margin-bottom="0cm" style:contextual-spacing="false" fo:line-height="0.67cm" fo:text-indent="0cm" style:auto-text-indent="false"/>
    </style:style>
    <style:style style:name="P79" style:family="paragraph" style:parent-style-name="Text_20_body">
      <style:paragraph-properties fo:margin-left="3.503cm" fo:margin-right="0cm" fo:margin-top="0.044cm" fo:margin-bottom="0cm" style:contextual-spacing="false" fo:line-height="0.702cm" fo:text-indent="-1cm" style:auto-text-indent="false"/>
    </style:style>
    <style:style style:name="P80" style:family="paragraph" style:parent-style-name="Text_20_body">
      <style:paragraph-properties fo:margin-left="3.235cm" fo:margin-right="0cm" fo:margin-top="0.118cm" fo:margin-bottom="0cm" style:contextual-spacing="false" fo:line-height="0.702cm" fo:text-indent="-1.012cm" style:auto-text-indent="false"/>
    </style:style>
    <style:style style:name="P81" style:family="paragraph" style:parent-style-name="Text_20_body">
      <style:paragraph-properties>
        <style:tab-stops>
          <style:tab-stop style:position="2.185cm"/>
        </style:tab-stops>
      </style:paragraph-properties>
    </style:style>
    <style:style style:name="P82" style:family="paragraph" style:parent-style-name="Text_20_body">
      <style:paragraph-properties fo:margin-left="3.21cm" fo:margin-right="0cm" fo:margin-top="0.023cm" fo:margin-bottom="0cm" style:contextual-spacing="false" fo:line-height="92%" fo:text-indent="-1.012cm" style:auto-text-indent="false"/>
    </style:style>
    <style:style style:name="P83" style:family="paragraph" style:parent-style-name="Text_20_body">
      <style:paragraph-properties fo:margin-left="3.235cm" fo:margin-right="0cm" fo:margin-top="0.042cm" fo:margin-bottom="0cm" style:contextual-spacing="false" fo:line-height="0.706cm" fo:text-indent="-1.012cm" style:auto-text-indent="false"/>
    </style:style>
    <style:style style:name="P84" style:family="paragraph" style:parent-style-name="Text_20_body">
      <style:paragraph-properties fo:margin-left="3.138cm" fo:margin-right="1.545cm" fo:margin-top="0.122cm" fo:margin-bottom="0cm" style:contextual-spacing="false" fo:line-height="0.706cm" fo:text-indent="-0.991cm" style:auto-text-indent="false"/>
    </style:style>
    <style:style style:name="P85" style:family="paragraph" style:parent-style-name="Text_20_body">
      <style:paragraph-properties fo:margin-left="3.711cm" fo:margin-right="1.461cm" fo:line-height="0.706cm" fo:text-indent="-0.501cm" style:auto-text-indent="false"/>
    </style:style>
    <style:style style:name="P86" style:family="paragraph" style:parent-style-name="Text_20_body">
      <style:paragraph-properties fo:margin-left="2.732cm" fo:margin-right="0.243cm" fo:margin-top="0.12cm" fo:margin-bottom="0cm" style:contextual-spacing="false" fo:line-height="0.706cm" fo:text-align="justify" style:justify-single-word="false" fo:text-indent="-0.051cm" style:auto-text-indent="false"/>
    </style:style>
    <style:style style:name="P87" style:family="paragraph" style:parent-style-name="Text_20_body">
      <style:paragraph-properties fo:margin-left="3.482cm" fo:margin-right="0.905cm" fo:margin-top="0.032cm" fo:margin-bottom="0cm" style:contextual-spacing="false" fo:line-height="91%" fo:text-align="justify" style:justify-single-word="false" fo:text-indent="-1.027cm" style:auto-text-indent="false"/>
    </style:style>
    <style:style style:name="P88" style:family="paragraph" style:parent-style-name="Text_20_body">
      <style:paragraph-properties fo:margin-left="2.732cm" fo:margin-right="0.238cm" fo:margin-top="0.071cm" fo:margin-bottom="0cm" style:contextual-spacing="false" fo:line-height="91%" fo:text-align="justify" style:justify-single-word="false" fo:text-indent="-0.051cm" style:auto-text-indent="false"/>
    </style:style>
    <style:style style:name="P89" style:family="paragraph" style:parent-style-name="Text_20_body">
      <style:paragraph-properties fo:margin-left="3.159cm" fo:margin-right="0cm" fo:margin-top="0.03cm" fo:margin-bottom="0cm" style:contextual-spacing="false" fo:line-height="91%" fo:text-indent="-1.012cm" style:auto-text-indent="false"/>
    </style:style>
    <style:style style:name="P90" style:family="paragraph" style:parent-style-name="Text_20_body">
      <style:paragraph-properties fo:margin-left="3.478cm" fo:margin-right="0cm" fo:margin-top="0.004cm" fo:margin-bottom="0cm" style:contextual-spacing="false" fo:line-height="85%" fo:text-indent="-1.039cm" style:auto-text-indent="false"/>
    </style:style>
    <style:style style:name="P91" style:family="paragraph" style:parent-style-name="Text_20_body">
      <style:paragraph-properties fo:margin-left="2.457cm" fo:margin-right="0cm" fo:line-height="0.674cm" fo:text-indent="0cm" style:auto-text-indent="false"/>
    </style:style>
    <style:style style:name="P92" style:family="paragraph" style:parent-style-name="Text_20_body">
      <style:paragraph-properties fo:margin-left="3.235cm" fo:margin-right="0.512cm" fo:line-height="0.709cm" fo:text-indent="-1.012cm" style:auto-text-indent="false"/>
    </style:style>
    <style:style style:name="P93" style:family="paragraph" style:parent-style-name="Text_20_body">
      <style:paragraph-properties fo:margin-left="3.21cm" fo:margin-right="1.032cm" fo:margin-top="0.037cm" fo:margin-bottom="0cm" style:contextual-spacing="false" fo:line-height="0.709cm" fo:text-indent="0cm" style:auto-text-indent="false"/>
    </style:style>
    <style:style style:name="P94" style:family="paragraph" style:parent-style-name="Text_20_body">
      <style:paragraph-properties fo:margin-left="3.159cm" fo:margin-right="0cm" fo:line-height="0.623cm" fo:text-indent="0cm" style:auto-text-indent="false"/>
    </style:style>
    <style:style style:name="P95" style:family="paragraph" style:parent-style-name="Text_20_body">
      <style:paragraph-properties fo:margin-left="3.159cm" fo:margin-right="0cm" fo:line-height="0.624cm" fo:text-indent="0cm" style:auto-text-indent="false"/>
    </style:style>
    <style:style style:name="P96" style:family="paragraph" style:parent-style-name="Text_20_body">
      <style:paragraph-properties fo:margin-left="4.77cm" fo:margin-right="0cm" fo:line-height="0.624cm" fo:text-indent="0cm" style:auto-text-indent="false"/>
    </style:style>
    <style:style style:name="P97" style:family="paragraph" style:parent-style-name="Text_20_body">
      <style:paragraph-properties fo:margin-left="2.148cm" fo:margin-right="1.055cm" fo:margin-top="0.009cm" fo:margin-bottom="0cm" style:contextual-spacing="false" fo:line-height="94%" fo:text-align="center" style:justify-single-word="false" fo:text-indent="-0.004cm" style:auto-text-indent="false"/>
    </style:style>
    <style:style style:name="P98" style:family="paragraph" style:parent-style-name="Text_20_body">
      <style:paragraph-properties fo:margin-left="2.148cm" fo:margin-right="1.055cm" fo:margin-top="0.009cm" fo:margin-bottom="0cm" style:contextual-spacing="false" fo:line-height="94%" fo:text-indent="-0.004cm" style:auto-text-indent="false"/>
    </style:style>
    <style:style style:name="P99" style:family="paragraph" style:parent-style-name="Text_20_body">
      <style:paragraph-properties fo:margin-left="2.198cm" fo:margin-right="1.621cm" fo:line-height="0.748cm" fo:text-indent="-1.99cm" style:auto-text-indent="false">
        <style:tab-stops>
          <style:tab-stop style:position="2.185cm"/>
        </style:tab-stops>
      </style:paragraph-properties>
    </style:style>
    <style:style style:name="P100" style:family="paragraph" style:parent-style-name="Text_20_body">
      <style:paragraph-properties fo:margin-left="2.706cm" fo:margin-right="1.443cm" fo:margin-top="0.011cm" fo:margin-bottom="0cm" style:contextual-spacing="false" fo:line-height="0.748cm" fo:text-indent="0cm" style:auto-text-indent="false">
        <style:tab-stops>
          <style:tab-stop style:position="14.861cm"/>
        </style:tab-stops>
      </style:paragraph-properties>
    </style:style>
    <style:style style:name="P101" style:family="paragraph" style:parent-style-name="Text_20_body">
      <style:paragraph-properties fo:margin-left="2.706cm" fo:margin-right="1.443cm" fo:margin-top="0.011cm" fo:margin-bottom="0cm" style:contextual-spacing="false" fo:line-height="0.748cm" fo:text-indent="0cm" style:auto-text-indent="false">
        <style:tab-stops>
          <style:tab-stop style:position="12.349cm"/>
        </style:tab-stops>
      </style:paragraph-properties>
    </style:style>
    <style:style style:name="P102" style:family="paragraph" style:parent-style-name="Text_20_body">
      <style:paragraph-properties fo:margin-left="3.21cm" fo:margin-right="0cm" fo:line-height="0.656cm" fo:text-indent="0cm" style:auto-text-indent="false"/>
    </style:style>
    <style:style style:name="P103" style:family="paragraph" style:parent-style-name="Text_20_body">
      <style:paragraph-properties fo:margin-left="2.706cm" fo:margin-right="1.87cm" fo:margin-top="0.004cm" fo:margin-bottom="0cm" style:contextual-spacing="false" fo:line-height="0.656cm" fo:text-indent="0cm" style:auto-text-indent="false"/>
    </style:style>
    <style:style style:name="P104" style:family="paragraph" style:parent-style-name="Text_20_body">
      <style:paragraph-properties fo:margin-left="0.21cm" fo:margin-right="0cm" fo:margin-top="0.004cm" fo:margin-bottom="0cm" style:contextual-spacing="false" fo:line-height="0.656cm" fo:text-indent="0cm" style:auto-text-indent="false"/>
    </style:style>
    <style:style style:name="P105" style:family="paragraph" style:parent-style-name="Text_20_body">
      <style:paragraph-properties fo:margin-left="0.272cm" fo:margin-right="0cm" fo:text-indent="0cm" style:auto-text-indent="false">
        <style:tab-stops>
          <style:tab-stop style:position="2.681cm"/>
        </style:tab-stops>
      </style:paragraph-properties>
    </style:style>
    <style:style style:name="P106" style:family="paragraph" style:parent-style-name="Text_20_body">
      <style:paragraph-properties>
        <style:tab-stops>
          <style:tab-stop style:position="2.681cm"/>
        </style:tab-stops>
      </style:paragraph-properties>
    </style:style>
    <style:style style:name="P107" style:family="paragraph" style:parent-style-name="Text_20_body">
      <style:paragraph-properties fo:margin-left="3.503cm" fo:margin-right="0cm" fo:margin-top="0.039cm" fo:margin-bottom="0cm" style:contextual-spacing="false" fo:line-height="0.713cm" fo:text-indent="0cm" style:auto-text-indent="false"/>
    </style:style>
    <style:style style:name="P108" style:family="paragraph" style:parent-style-name="Text_20_body">
      <style:paragraph-properties fo:margin-left="3.702cm" fo:margin-right="0cm" fo:line-height="0.621cm" fo:text-indent="0cm" style:auto-text-indent="false"/>
    </style:style>
    <style:style style:name="P109" style:family="paragraph" style:parent-style-name="Text_20_body">
      <style:paragraph-properties fo:margin-left="3.702cm" fo:margin-right="2.432cm" fo:margin-top="0.039cm" fo:margin-bottom="0cm" style:contextual-spacing="false" fo:line-height="0.755cm" fo:text-indent="0cm" style:auto-text-indent="false"/>
    </style:style>
    <style:style style:name="P110" style:family="paragraph" style:parent-style-name="Text_20_body">
      <style:paragraph-properties fo:margin-left="0.208cm" fo:margin-right="2.432cm" fo:margin-top="0.039cm" fo:margin-bottom="0cm" style:contextual-spacing="false" fo:line-height="0.755cm" fo:text-indent="0cm" style:auto-text-indent="false"/>
    </style:style>
    <style:style style:name="P111" style:family="paragraph" style:parent-style-name="Text_20_body">
      <style:paragraph-properties fo:margin-left="3.711cm" fo:margin-right="0.212cm" fo:margin-top="0.039cm" fo:margin-bottom="0cm" style:contextual-spacing="false" fo:line-height="0.783cm" fo:text-indent="-1cm" style:auto-text-indent="false"/>
    </style:style>
    <style:style style:name="P112" style:family="paragraph" style:parent-style-name="Text_20_body">
      <style:paragraph-properties fo:margin-left="4.77cm" fo:margin-right="0.205cm" fo:line-height="0.665cm" fo:text-indent="0cm" style:auto-text-indent="false"/>
    </style:style>
    <style:style style:name="P113" style:family="paragraph" style:parent-style-name="Text_20_body">
      <style:paragraph-properties fo:margin-left="2.681cm" fo:margin-right="0.42cm" fo:margin-top="0.018cm" fo:margin-bottom="0cm" style:contextual-spacing="false" fo:text-align="justify" style:justify-single-word="false" fo:text-indent="0cm" style:auto-text-indent="false"/>
    </style:style>
    <style:style style:name="P114" style:family="paragraph" style:parent-style-name="Text_20_body">
      <style:paragraph-properties fo:margin-left="2.732cm" fo:margin-right="8.38cm" fo:line-height="0.707cm" fo:text-align="justify" style:justify-single-word="false" fo:text-indent="0cm" style:auto-text-indent="false"/>
    </style:style>
    <style:style style:name="P115" style:family="paragraph" style:parent-style-name="Text_20_body">
      <style:paragraph-properties fo:margin-left="0.323cm" fo:margin-right="8.629cm" fo:line-height="251%" fo:text-indent="-0.115cm" style:auto-text-indent="false">
        <style:tab-stops>
          <style:tab-stop style:position="1.194cm"/>
        </style:tab-stops>
      </style:paragraph-properties>
    </style:style>
    <style:style style:name="P116" style:family="paragraph" style:parent-style-name="Text_20_body">
      <style:paragraph-properties fo:margin-left="0.208cm" fo:margin-right="13.067cm" fo:line-height="251%" fo:text-indent="0cm" style:auto-text-indent="false">
        <style:tab-stops>
          <style:tab-stop style:position="1.194cm"/>
        </style:tab-stops>
      </style:paragraph-properties>
    </style:style>
    <style:style style:name="P117" style:family="paragraph" style:parent-style-name="Text_20_body">
      <style:paragraph-properties fo:margin-left="0.319cm" fo:margin-right="0cm" fo:line-height="252%" fo:text-indent="0cm" style:auto-text-indent="false"/>
    </style:style>
    <style:style style:name="P118" style:family="paragraph" style:parent-style-name="Text_20_body">
      <style:paragraph-properties fo:margin-left="0cm" fo:margin-right="0cm" fo:line-height="252%" fo:text-indent="0cm" style:auto-text-indent="false"/>
    </style:style>
    <style:style style:name="P119" style:family="paragraph" style:parent-style-name="Text_20_body">
      <style:paragraph-properties fo:margin-left="2.642cm" fo:margin-right="0cm" fo:text-indent="0cm" style:auto-text-indent="false">
        <style:tab-stops>
          <style:tab-stop style:position="4.371cm"/>
          <style:tab-stop style:position="6.107cm"/>
          <style:tab-stop style:position="7.835cm"/>
          <style:tab-stop style:position="8.821cm"/>
          <style:tab-stop style:position="9.566cm"/>
          <style:tab-stop style:position="10.802cm"/>
          <style:tab-stop style:position="11.298cm"/>
          <style:tab-stop style:position="12.531cm"/>
          <style:tab-stop style:position="13.026cm"/>
        </style:tab-stops>
      </style:paragraph-properties>
    </style:style>
    <style:style style:name="P120" style:family="paragraph" style:parent-style-name="Text_20_body">
      <style:paragraph-properties fo:margin-left="1.302cm" fo:margin-right="0.206cm" fo:line-height="0.737cm" fo:text-indent="0cm" style:auto-text-indent="false">
        <style:tab-stops>
          <style:tab-stop style:position="14.654cm"/>
        </style:tab-stops>
      </style:paragraph-properties>
      <style:text-properties style:font-name="標楷體1" style:font-name-asian="標楷體1"/>
    </style:style>
    <style:style style:name="P121" style:family="paragraph" style:parent-style-name="Text_20_body">
      <style:paragraph-properties fo:margin-left="4.997cm" fo:margin-right="0.402cm" fo:margin-top="0.002cm" fo:margin-bottom="0cm" style:contextual-spacing="false" fo:line-height="0.737cm" fo:text-indent="-0.529cm" style:auto-text-indent="false"/>
      <style:text-properties style:font-name="標楷體1" style:font-name-asian="標楷體1"/>
    </style:style>
    <style:style style:name="P122" style:family="paragraph" style:parent-style-name="Text_20_body">
      <style:paragraph-properties>
        <style:tab-stops>
          <style:tab-stop style:position="2.485cm"/>
        </style:tab-stops>
      </style:paragraph-properties>
      <style:text-properties style:font-name="標楷體1" style:font-name-asian="標楷體1"/>
    </style:style>
    <style:style style:name="P123" style:family="paragraph" style:parent-style-name="Text_20_body">
      <style:paragraph-properties fo:margin-left="2.461cm" fo:margin-right="0cm" fo:line-height="0.639cm" fo:text-indent="0cm" style:auto-text-indent="false"/>
      <style:text-properties style:font-name="標楷體1" style:font-name-asian="標楷體1"/>
    </style:style>
    <style:style style:name="P124" style:family="paragraph" style:parent-style-name="Text_20_body">
      <style:paragraph-properties fo:margin-left="3.434cm" fo:margin-right="0cm" fo:margin-top="0.009cm" fo:margin-bottom="0cm" style:contextual-spacing="false" fo:text-indent="0cm" style:auto-text-indent="false"/>
      <style:text-properties style:font-name="標楷體1" style:font-name-asian="標楷體1"/>
    </style:style>
    <style:style style:name="P125" style:family="paragraph" style:parent-style-name="Text_20_body">
      <style:paragraph-properties fo:margin-left="0.208cm" fo:margin-right="0cm" fo:margin-top="0.009cm" fo:margin-bottom="0cm" style:contextual-spacing="false" fo:text-indent="2.963cm" style:auto-text-indent="false"/>
      <style:text-properties style:font-name="標楷體1" style:font-name-asian="標楷體1"/>
    </style:style>
    <style:style style:name="P126" style:family="paragraph" style:parent-style-name="Text_20_body">
      <style:paragraph-properties fo:margin-left="0.208cm" fo:margin-right="0cm" fo:margin-top="0.009cm" fo:margin-bottom="0cm" style:contextual-spacing="false" fo:text-indent="3.291cm" style:auto-text-indent="false"/>
      <style:text-properties style:font-name="標楷體1" style:font-name-asian="標楷體1"/>
    </style:style>
    <style:style style:name="P127" style:family="paragraph" style:parent-style-name="Text_20_body">
      <style:paragraph-properties fo:margin-left="3.434cm" fo:margin-right="0cm" fo:margin-top="0.092cm" fo:margin-bottom="0cm" style:contextual-spacing="false" fo:line-height="0.741cm" fo:text-indent="-0.94cm" style:auto-text-indent="false"/>
      <style:text-properties style:font-name="標楷體1" style:font-name-asian="標楷體1"/>
    </style:style>
    <style:style style:name="P128" style:family="paragraph" style:parent-style-name="Text_20_body">
      <style:paragraph-properties fo:margin-left="3.466cm" fo:margin-right="0.302cm" fo:margin-top="0.042cm" fo:margin-bottom="0cm" style:contextual-spacing="false" fo:line-height="0.741cm" fo:text-indent="-1.005cm" style:auto-text-indent="false"/>
      <style:text-properties style:font-name="標楷體1" style:font-name-asian="標楷體1"/>
    </style:style>
    <style:style style:name="P129" style:family="paragraph" style:parent-style-name="Text_20_body">
      <style:paragraph-properties fo:margin-left="3.466cm" fo:margin-right="0cm" fo:margin-top="0.042cm" fo:margin-bottom="0cm" style:contextual-spacing="false" fo:line-height="0.741cm" fo:text-indent="-0.032cm" style:auto-text-indent="false"/>
      <style:text-properties style:font-name="標楷體1" style:font-name-asian="標楷體1"/>
    </style:style>
    <style:style style:name="P130" style:family="paragraph" style:parent-style-name="Text_20_body">
      <style:paragraph-properties fo:margin-left="4.461cm" fo:margin-right="0.607cm" fo:margin-top="0.037cm" fo:margin-bottom="0cm" style:contextual-spacing="false" fo:line-height="0.741cm" fo:text-indent="-1cm" style:auto-text-indent="false"/>
      <style:text-properties style:font-name="標楷體1" style:font-name-asian="標楷體1"/>
    </style:style>
    <style:style style:name="P131" style:family="paragraph" style:parent-style-name="Text_20_body">
      <style:paragraph-properties fo:margin-left="3.466cm" fo:margin-right="0cm" fo:margin-top="0.039cm" fo:margin-bottom="0cm" style:contextual-spacing="false" fo:line-height="0.741cm" fo:text-indent="-1.005cm" style:auto-text-indent="false"/>
      <style:text-properties style:font-name="標楷體1" style:font-name-asian="標楷體1"/>
    </style:style>
    <style:style style:name="P132" style:family="paragraph" style:parent-style-name="Text_20_body">
      <style:paragraph-properties fo:margin-left="4.461cm" fo:margin-right="0cm" fo:margin-top="0.088cm" fo:margin-bottom="0cm" style:contextual-spacing="false" fo:line-height="0.741cm" fo:text-indent="-1cm" style:auto-text-indent="false"/>
      <style:text-properties style:font-name="標楷體1" style:font-name-asian="標楷體1"/>
    </style:style>
    <style:style style:name="P133" style:family="paragraph" style:parent-style-name="Text_20_body">
      <style:paragraph-properties fo:margin-left="3.431cm" fo:margin-right="0.568cm" fo:margin-top="0.042cm" fo:margin-bottom="0cm" style:contextual-spacing="false" fo:line-height="0.741cm" fo:text-indent="1.016cm" style:auto-text-indent="false"/>
      <style:text-properties style:font-name="標楷體1" style:font-name-asian="標楷體1"/>
    </style:style>
    <style:style style:name="P134" style:family="paragraph" style:parent-style-name="Text_20_body">
      <style:paragraph-properties fo:margin-left="0.208cm" fo:margin-right="0.568cm" fo:margin-top="0.042cm" fo:margin-bottom="0cm" style:contextual-spacing="false" fo:line-height="0.741cm" fo:text-indent="0cm" style:auto-text-indent="false"/>
      <style:text-properties style:font-name="標楷體1" style:font-name-asian="標楷體1"/>
    </style:style>
    <style:style style:name="P135" style:family="paragraph" style:parent-style-name="Text_20_body">
      <style:paragraph-properties fo:margin-left="4.249cm" fo:margin-right="0cm" fo:line-height="0.686cm" fo:text-indent="-1.012cm" style:auto-text-indent="false"/>
      <style:text-properties style:font-name="標楷體1" style:font-name-asian="標楷體1"/>
    </style:style>
    <style:style style:name="P136" style:family="paragraph" style:parent-style-name="Text_20_body">
      <style:paragraph-properties fo:margin-left="2.461cm" fo:margin-right="0cm" fo:line-height="0.691cm" fo:text-indent="0cm" style:auto-text-indent="false"/>
      <style:text-properties style:font-name="標楷體1" style:font-name-asian="標楷體1"/>
    </style:style>
    <style:style style:name="P137" style:family="paragraph" style:parent-style-name="Text_20_body">
      <style:paragraph-properties fo:margin-left="0.208cm" fo:margin-right="0.212cm" fo:margin-top="0.034cm" fo:margin-bottom="0cm" style:contextual-spacing="false" fo:line-height="0.691cm" fo:text-indent="0.494cm" style:auto-text-indent="false"/>
      <style:text-properties style:font-name-asian="標楷體1"/>
    </style:style>
    <style:style style:name="P138" style:family="paragraph" style:parent-style-name="Text_20_body">
      <style:paragraph-properties fo:margin-left="3.21cm" fo:margin-right="0cm" fo:margin-top="0.048cm" fo:margin-bottom="0cm" style:contextual-spacing="false" fo:line-height="0.706cm" fo:text-indent="0cm" style:auto-text-indent="false"/>
      <style:text-properties fo:font-size="14pt" style:font-size-asian="14pt" style:font-size-complex="14pt"/>
    </style:style>
    <style:style style:name="P139" style:family="paragraph" style:parent-style-name="Text_20_body">
      <style:paragraph-properties fo:margin-left="3.21cm" fo:margin-right="6.302cm" fo:margin-top="0.037cm" fo:margin-bottom="0cm" style:contextual-spacing="false" fo:line-height="78%" fo:text-indent="1.037cm" style:auto-text-indent="false"/>
      <style:text-properties fo:font-size="14pt" style:font-size-asian="14pt" style:font-size-complex="14pt"/>
    </style:style>
    <style:style style:name="P140" style:family="paragraph" style:parent-style-name="Text_20_body">
      <style:paragraph-properties fo:margin-left="3.21cm" fo:margin-right="6.302cm" fo:margin-top="0.037cm" fo:margin-bottom="0cm" style:contextual-spacing="false" fo:line-height="78%" fo:text-indent="0cm" style:auto-text-indent="false"/>
      <style:text-properties fo:font-size="14pt" style:font-size-asian="14pt" style:font-size-complex="14pt"/>
    </style:style>
    <style:style style:name="P141" style:family="paragraph" style:parent-style-name="Text_20_body">
      <style:paragraph-properties fo:margin-left="2.457cm" fo:margin-right="-0.044cm" fo:margin-top="0.034cm" fo:margin-bottom="0cm" style:contextual-spacing="false" fo:text-indent="0cm" style:auto-text-indent="false"/>
      <style:text-properties fo:font-size="14pt" style:font-size-asian="14pt" style:font-size-complex="14pt"/>
    </style:style>
    <style:style style:name="P142" style:family="paragraph">
      <loext:graphic-properties draw:fill="none"/>
      <style:paragraph-properties fo:text-align="start"/>
      <style:text-properties fo:font-size="11pt"/>
    </style:style>
    <style:style style:name="T1" style:family="text">
      <style:text-properties fo:color="#000000" loext:opacity="100%" style:font-name="標3f楷3f體3f" fo:font-size="18pt" style:font-name-asian="標3f楷3f體3f1" style:font-size-asian="18pt" style:language-asian="zh" style:country-asian="TW" style:font-name-complex="標3f楷3f體3f1" style:font-size-complex="18pt"/>
    </style:style>
    <style:style style:name="T2" style:family="text">
      <style:text-properties fo:color="#000000" loext:opacity="100%" style:font-name="標3f楷3f體3f" style:font-name-asian="標3f楷3f體3f1" style:language-asian="zh" style:country-asian="TW" style:font-name-complex="標3f楷3f體3f1"/>
    </style:style>
    <style:style style:name="T3" style:family="text">
      <style:text-properties fo:color="#000000" loext:opacity="100%" style:font-name="標3f楷3f體3f" style:font-name-asian="標楷體1" style:language-asian="zh" style:country-asian="TW" style:font-name-complex="標3f楷3f體3f1"/>
    </style:style>
    <style:style style:name="T4" style:family="text">
      <style:text-properties fo:color="#000000" loext:opacity="100%" style:font-name="Mangal" fo:font-size="18pt" style:font-name-asian="標3f楷3f體3f1" style:font-size-asian="18pt" style:language-asian="zh" style:country-asian="TW" style:font-name-complex="Mangal1" style:font-size-complex="18pt"/>
    </style:style>
    <style:style style:name="T5" style:family="text">
      <style:text-properties fo:color="#000000" loext:opacity="100%" style:font-name="Mangal" style:font-name-asian="標3f楷3f體3f1" style:language-asian="zh" style:country-asian="TW" style:font-name-complex="Mangal1"/>
    </style:style>
    <style:style style:name="T6" style:family="text">
      <style:text-properties fo:color="#000000" loext:opacity="100%" style:font-name="Mangal" style:font-name-asian="標楷體1" style:language-asian="zh" style:country-asian="TW" style:font-name-complex="Mangal1"/>
    </style:style>
    <style:style style:name="T7" style:family="text">
      <style:text-properties fo:color="#000000" loext:opacity="100%" style:font-name="Mangal" style:language-asian="zh" style:country-asian="TW" style:font-name-complex="Mangal1"/>
    </style:style>
    <style:style style:name="T8" style:family="text">
      <style:text-properties fo:color="#000000" loext:opacity="100%" style:font-name="新細明體" style:font-name-asian="新細明體1" style:language-asian="zh" style:country-asian="TW" style:font-name-complex="Mangal1"/>
    </style:style>
    <style:style style:name="T9" style:family="text">
      <style:text-properties fo:color="#000000" loext:opacity="100%" style:font-name="新細明體" style:font-name-asian="標楷體1" style:language-asian="zh" style:country-asian="TW" style:font-name-complex="Mangal1"/>
    </style:style>
    <style:style style:name="T10" style:family="text">
      <style:text-properties fo:color="#000000" loext:opacity="100%" style:language-asian="zh" style:country-asian="TW"/>
    </style:style>
    <style:style style:name="T11" style:family="text">
      <style:text-properties fo:color="#000000" loext:opacity="100%" fo:font-size="18pt" style:font-size-asian="18pt" style:language-asian="zh" style:country-asian="TW" style:font-name-complex="標3f楷3f體3f1" style:font-size-complex="18pt"/>
    </style:style>
    <style:style style:name="T12" style:family="text">
      <style:text-properties fo:color="#000000" loext:opacity="100%" fo:font-size="18pt" style:font-size-asian="18pt" style:language-asian="zh" style:country-asian="TW" style:font-name-complex="Mangal1" style:font-size-complex="18pt"/>
    </style:style>
    <style:style style:name="T13" style:family="text">
      <style:text-properties style:font-name="標楷體" fo:font-size="18pt" style:font-name-asian="標楷體2" style:font-size-asian="18pt" style:language-asian="zh" style:country-asian="TW" style:font-name-complex="標楷體2" style:font-size-complex="18pt"/>
    </style:style>
    <style:style style:name="T14" style:family="text">
      <style:text-properties style:font-name="標楷體" fo:font-size="18pt" fo:letter-spacing="0.004cm" style:font-name-asian="標楷體2" style:font-size-asian="18pt" style:language-asian="zh" style:country-asian="TW" style:font-name-complex="標楷體2" style:font-size-complex="18pt"/>
    </style:style>
    <style:style style:name="T15" style:family="text">
      <style:text-properties style:font-name="標楷體" fo:font-size="18pt" fo:letter-spacing="-0.005cm" style:font-name-asian="標楷體2" style:font-size-asian="18pt" style:language-asian="zh" style:country-asian="TW" style:font-name-complex="標楷體2" style:font-size-complex="18pt"/>
    </style:style>
    <style:style style:name="T16" style:family="text">
      <style:text-properties fo:font-size="13pt" style:font-size-asian="13pt" style:language-asian="zh" style:country-asian="TW" style:font-size-complex="13pt"/>
    </style:style>
    <style:style style:name="T17" style:family="text">
      <style:text-properties style:text-underline-style="solid" style:text-underline-width="auto" style:text-underline-color="font-color" style:language-asian="zh" style:country-asian="TW"/>
    </style:style>
    <style:style style:name="T18" style:family="text">
      <style:text-properties fo:letter-spacing="-0.005cm"/>
    </style:style>
    <style:style style:name="T19" style:family="text">
      <style:text-properties fo:letter-spacing="-0.005cm" style:text-underline-style="solid" style:text-underline-width="auto" style:text-underline-color="font-color" style:language-asian="zh" style:country-asian="TW"/>
    </style:style>
    <style:style style:name="T20" style:family="text">
      <style:text-properties fo:letter-spacing="-0.005cm" style:language-asian="zh" style:country-asian="TW"/>
    </style:style>
    <style:style style:name="T21" style:family="text">
      <style:text-properties fo:letter-spacing="-0.005cm" style:language-asian="zh" style:country-asian="TW" style:font-name-complex="標楷體2"/>
    </style:style>
    <style:style style:name="T22" style:family="text">
      <style:text-properties fo:letter-spacing="-0.005cm" style:text-underline-style="solid" style:text-underline-width="auto" style:text-underline-color="#000000" style:language-asian="zh" style:country-asian="TW"/>
    </style:style>
    <style:style style:name="T23" style:family="text">
      <style:text-properties fo:letter-spacing="-0.004cm" style:language-asian="zh" style:country-asian="TW"/>
    </style:style>
    <style:style style:name="T24" style:family="text">
      <style:text-properties fo:letter-spacing="-0.004cm" style:language-asian="zh" style:country-asian="TW" style:font-name-complex="標楷體2"/>
    </style:style>
    <style:style style:name="T25" style:family="text">
      <style:text-properties fo:letter-spacing="-0.004cm" style:text-underline-style="solid" style:text-underline-width="auto" style:text-underline-color="#000000" style:language-asian="zh" style:country-asian="TW" style:font-name-complex="標楷體2"/>
    </style:style>
    <style:style style:name="T26" style:family="text">
      <style:text-properties style:language-asian="zh" style:country-asian="TW"/>
    </style:style>
    <style:style style:name="T27" style:family="text">
      <style:text-properties style:language-asian="zh" style:country-asian="TW" style:font-name-complex="標楷體2"/>
    </style:style>
    <style:style style:name="T28" style:family="text">
      <style:text-properties style:text-underline-style="solid" style:text-underline-width="auto" style:text-underline-color="#000000"/>
    </style:style>
    <style:style style:name="T29" style:family="text">
      <style:text-properties style:text-underline-style="solid" style:text-underline-width="auto" style:text-underline-color="#000000" style:language-asian="zh" style:country-asian="TW"/>
    </style:style>
    <style:style style:name="T30" style:family="text">
      <style:text-properties style:text-underline-style="solid" style:text-underline-width="auto" style:text-underline-color="#000000" style:language-asian="zh" style:country-asian="TW" style:font-name-complex="標楷體2"/>
    </style:style>
    <style:style style:name="T31" style:family="text">
      <style:text-properties fo:letter-spacing="-0.009cm" style:language-asian="zh" style:country-asian="TW"/>
    </style:style>
    <style:style style:name="T32" style:family="text">
      <style:text-properties fo:letter-spacing="-0.247cm" style:language-asian="zh" style:country-asian="TW"/>
    </style:style>
    <style:style style:name="T33" style:family="text">
      <style:text-properties fo:font-size="9.5pt" style:font-size-asian="9.5pt" style:language-asian="zh" style:country-asian="TW" style:font-size-complex="9.5pt"/>
    </style:style>
    <style:style style:name="T34" style:family="text">
      <style:text-properties fo:letter-spacing="0.004cm" style:language-asian="zh" style:country-asian="TW"/>
    </style:style>
    <style:style style:name="T35" style:family="text">
      <style:text-properties fo:letter-spacing="0.004cm" style:text-underline-style="solid" style:text-underline-width="auto" style:text-underline-color="#000000" style:language-asian="zh" style:country-asian="TW"/>
    </style:style>
    <style:style style:name="T36" style:family="text">
      <style:text-properties fo:letter-spacing="-0.007cm" style:language-asian="zh" style:country-asian="TW" style:font-name-complex="標楷體2"/>
    </style:style>
    <style:style style:name="T37" style:family="text">
      <style:text-properties fo:letter-spacing="-0.007cm" style:font-name-complex="標楷體2"/>
    </style:style>
    <style:style style:name="T38" style:family="text">
      <style:text-properties fo:letter-spacing="-0.007cm" style:text-underline-style="solid" style:text-underline-width="auto" style:text-underline-color="#000000" style:language-asian="zh" style:country-asian="TW"/>
    </style:style>
    <style:style style:name="T39" style:family="text">
      <style:text-properties fo:letter-spacing="-0.007cm" style:text-underline-style="solid" style:text-underline-width="auto" style:text-underline-color="#000000" style:language-asian="zh" style:country-asian="TW" style:font-name-complex="標楷體2"/>
    </style:style>
    <style:style style:name="T40" style:family="text">
      <style:text-properties fo:letter-spacing="-0.014cm" style:language-asian="zh" style:country-asian="TW"/>
    </style:style>
    <style:style style:name="T41" style:family="text">
      <style:text-properties fo:letter-spacing="0.016cm" style:language-asian="zh" style:country-asian="TW"/>
    </style:style>
    <style:style style:name="T42" style:family="text">
      <style:text-properties fo:letter-spacing="0.016cm" style:language-asian="zh" style:country-asian="TW" style:font-name-complex="標楷體2"/>
    </style:style>
    <style:style style:name="T43" style:family="text">
      <style:text-properties fo:letter-spacing="0.021cm" style:language-asian="zh" style:country-asian="TW"/>
    </style:style>
    <style:style style:name="T44" style:family="text">
      <style:text-properties fo:letter-spacing="0.011cm" style:language-asian="zh" style:country-asian="TW"/>
    </style:style>
    <style:style style:name="T45" style:family="text">
      <style:text-properties fo:letter-spacing="0.011cm" style:language-asian="zh" style:country-asian="TW" style:font-name-complex="標楷體2"/>
    </style:style>
    <style:style style:name="T46" style:family="text">
      <style:text-properties fo:letter-spacing="0.011cm" style:text-underline-style="solid" style:text-underline-width="auto" style:text-underline-color="#000000" style:language-asian="zh" style:country-asian="TW"/>
    </style:style>
    <style:style style:name="T47" style:family="text">
      <style:text-properties fo:letter-spacing="0.012cm" style:language-asian="zh" style:country-asian="TW"/>
    </style:style>
    <style:style style:name="T48" style:family="text">
      <style:text-properties fo:letter-spacing="0.009cm" style:language-asian="zh" style:country-asian="TW"/>
    </style:style>
    <style:style style:name="T49" style:family="text">
      <style:text-properties fo:letter-spacing="-0.051cm" style:language-asian="zh" style:country-asian="TW"/>
    </style:style>
    <style:style style:name="T50" style:family="text">
      <style:text-properties fo:letter-spacing="-0.056cm" style:language-asian="zh" style:country-asian="TW"/>
    </style:style>
    <style:style style:name="T51" style:family="text">
      <style:text-properties fo:letter-spacing="-0.048cm" style:language-asian="zh" style:country-asian="TW"/>
    </style:style>
    <style:style style:name="T52" style:family="text">
      <style:text-properties fo:letter-spacing="-0.002cm" style:language-asian="zh" style:country-asian="TW"/>
    </style:style>
    <style:style style:name="T53" style:family="text">
      <style:text-properties fo:letter-spacing="-0.039cm" style:language-asian="zh" style:country-asian="TW"/>
    </style:style>
    <style:style style:name="T54" style:family="text">
      <style:text-properties fo:letter-spacing="-0.035cm" style:language-asian="zh" style:country-asian="TW"/>
    </style:style>
    <style:style style:name="T55" style:family="text">
      <style:text-properties fo:letter-spacing="-0.042cm" style:language-asian="zh" style:country-asian="TW"/>
    </style:style>
    <style:style style:name="T56" style:family="text">
      <style:text-properties fo:letter-spacing="-0.034cm" style:language-asian="zh" style:country-asian="TW"/>
    </style:style>
    <style:style style:name="T57" style:family="text">
      <style:text-properties fo:letter-spacing="-0.018cm" style:language-asian="zh" style:country-asian="TW"/>
    </style:style>
    <style:style style:name="T58" style:family="text">
      <style:text-properties fo:letter-spacing="-0.021cm" style:language-asian="zh" style:country-asian="TW"/>
    </style:style>
    <style:style style:name="T59" style:family="text">
      <style:text-properties fo:letter-spacing="-0.021cm" officeooo:rsid="001573e2" style:language-asian="zh" style:country-asian="TW"/>
    </style:style>
    <style:style style:name="T60" style:family="text">
      <style:text-properties fo:letter-spacing="0.014cm" style:language-asian="zh" style:country-asian="TW"/>
    </style:style>
    <style:style style:name="T61" style:family="text">
      <style:text-properties fo:letter-spacing="0.014cm" style:language-asian="zh" style:country-asian="TW" style:font-name-complex="標楷體2"/>
    </style:style>
    <style:style style:name="T62" style:family="text">
      <style:text-properties fo:letter-spacing="0.002cm" style:language-asian="zh" style:country-asian="TW"/>
    </style:style>
    <style:style style:name="T63" style:family="text">
      <style:text-properties fo:letter-spacing="0.002cm" style:language-asian="zh" style:country-asian="TW" style:font-name-complex="標楷體2"/>
    </style:style>
    <style:style style:name="T64" style:family="text">
      <style:text-properties fo:letter-spacing="0.002cm" style:text-underline-style="solid" style:text-underline-width="auto" style:text-underline-color="font-color" style:language-asian="zh" style:country-asian="TW" style:font-name-complex="標楷體2"/>
    </style:style>
    <style:style style:name="T65" style:family="text">
      <style:text-properties fo:letter-spacing="0.002cm" style:text-underline-style="solid" style:text-underline-width="auto" style:text-underline-color="#000000" style:language-asian="zh" style:country-asian="TW" style:font-name-complex="標楷體2"/>
    </style:style>
    <style:style style:name="T66" style:family="text">
      <style:text-properties fo:letter-spacing="-0.03cm" style:language-asian="zh" style:country-asian="TW"/>
    </style:style>
    <style:style style:name="T67" style:family="text">
      <style:text-properties fo:letter-spacing="-0.026cm" style:language-asian="zh" style:country-asian="TW"/>
    </style:style>
    <style:style style:name="T68" style:family="text">
      <style:text-properties fo:letter-spacing="-0.016cm" style:language-asian="zh" style:country-asian="TW"/>
    </style:style>
    <style:style style:name="T69" style:family="text">
      <style:text-properties fo:letter-spacing="-0.106cm" style:language-asian="zh" style:country-asian="TW"/>
    </style:style>
    <style:style style:name="T70" style:family="text">
      <style:text-properties fo:letter-spacing="-0.12cm" style:language-asian="zh" style:country-asian="TW"/>
    </style:style>
    <style:style style:name="T71" style:family="text">
      <style:text-properties fo:letter-spacing="-0.115cm" style:language-asian="zh" style:country-asian="TW"/>
    </style:style>
    <style:style style:name="T72" style:family="text">
      <style:text-properties fo:letter-spacing="-0.055cm" style:language-asian="zh" style:country-asian="TW"/>
    </style:style>
    <style:style style:name="T73" style:family="text">
      <style:text-properties fo:letter-spacing="-0.025cm" style:language-asian="zh" style:country-asian="TW"/>
    </style:style>
    <style:style style:name="T74" style:family="text">
      <style:text-properties fo:font-size="7.5pt" style:font-size-asian="7.5pt" style:language-asian="zh" style:country-asian="TW" style:font-size-complex="7.5pt"/>
    </style:style>
    <style:style style:name="T75" style:family="text">
      <style:text-properties fo:font-size="10pt" style:font-size-asian="10pt" style:language-asian="zh" style:country-asian="TW" style:font-size-complex="10pt"/>
    </style:style>
    <style:style style:name="T76" style:family="text">
      <style:text-properties fo:letter-spacing="-0.093cm" style:language-asian="zh" style:country-asian="TW"/>
    </style:style>
    <style:style style:name="T77" style:family="text">
      <style:text-properties fo:letter-spacing="-0.093cm" style:language-asian="zh" style:country-asian="TW" style:font-name-complex="標楷體2"/>
    </style:style>
    <style:style style:name="T78" style:family="text">
      <style:text-properties fo:letter-spacing="0.034cm" style:language-asian="zh" style:country-asian="TW"/>
    </style:style>
    <style:style style:name="T79" style:family="text">
      <style:text-properties fo:letter-spacing="0.005cm" style:language-asian="zh" style:country-asian="TW"/>
    </style:style>
    <style:style style:name="T80" style:family="text">
      <style:text-properties fo:letter-spacing="0.03cm" style:language-asian="zh" style:country-asian="TW" style:font-name-complex="標楷體2"/>
    </style:style>
    <style:style style:name="T81" style:family="text">
      <style:text-properties fo:letter-spacing="-0.037cm" style:language-asian="zh" style:country-asian="TW"/>
    </style:style>
    <style:style style:name="T82" style:family="text">
      <style:text-properties fo:letter-spacing="-0.081cm" style:language-asian="zh" style:country-asian="TW"/>
    </style:style>
    <style:style style:name="T83" style:family="text">
      <style:text-properties fo:letter-spacing="-0.078cm" style:language-asian="zh" style:country-asian="TW"/>
    </style:style>
    <style:style style:name="T84" style:family="text">
      <style:text-properties fo:font-size="14pt" style:font-size-asian="14pt" style:language-asian="zh" style:country-asian="TW" style:font-size-complex="14pt"/>
    </style:style>
    <style:style style:name="T85" style:family="text">
      <style:text-properties fo:font-size="14pt" fo:letter-spacing="-0.081cm" style:font-size-asian="14pt" style:language-asian="zh" style:country-asian="TW" style:font-size-complex="14pt"/>
    </style:style>
    <style:style style:name="T86" style:family="text">
      <style:text-properties fo:letter-spacing="-0.125cm" style:text-underline-style="solid" style:text-underline-width="auto" style:text-underline-color="#000000" style:language-asian="zh" style:country-asian="TW" style:font-name-complex="標楷體2"/>
    </style:style>
    <style:style style:name="T87" style:family="text">
      <style:text-properties fo:letter-spacing="-0.125cm" style:language-asian="zh" style:country-asian="TW"/>
    </style:style>
    <style:style style:name="T88" style:family="text">
      <style:text-properties fo:letter-spacing="-0.108cm" style:language-asian="zh" style:country-asian="TW"/>
    </style:style>
    <style:style style:name="T89" style:family="text">
      <style:text-properties style:font-name="新細明體" fo:letter-spacing="-0.009cm" style:font-name-asian="新細明體1" style:language-asian="zh" style:country-asian="TW" style:font-name-complex="新細明體1"/>
    </style:style>
    <style:style style:name="T90" style:family="text">
      <style:text-properties style:font-name="Wingdings" fo:letter-spacing="-0.009cm" style:font-name-asian="Wingdings1" style:language-asian="zh" style:country-asian="TW" style:font-name-complex="Wingdings1"/>
    </style:style>
    <style:style style:name="T91" style:family="text">
      <style:text-properties fo:letter-spacing="-0.122cm" style:text-underline-style="solid" style:text-underline-width="auto" style:text-underline-color="#000000" style:language-asian="zh" style:country-asian="TW" style:font-name-complex="標楷體2"/>
    </style:style>
    <style:style style:name="T92" style:family="text">
      <style:text-properties fo:letter-spacing="-0.123cm" style:language-asian="zh" style:country-asian="TW"/>
    </style:style>
    <style:style style:name="T93" style:family="text">
      <style:text-properties fo:letter-spacing="-0.123cm" style:language-asian="zh" style:country-asian="TW" style:font-name-complex="標楷體2"/>
    </style:style>
    <style:style style:name="T94" style:family="text">
      <style:text-properties fo:letter-spacing="-0.062cm" style:language-asian="zh" style:country-asian="TW"/>
    </style:style>
    <style:style style:name="T95" style:family="text">
      <style:text-properties fo:letter-spacing="-0.067cm" style:language-asian="zh" style:country-asian="TW"/>
    </style:style>
    <style:style style:name="T96" style:family="text">
      <style:text-properties fo:letter-spacing="-0.067cm" style:language-asian="zh" style:country-asian="TW" style:font-name-complex="標楷體2"/>
    </style:style>
    <style:style style:name="T97" style:family="text">
      <style:text-properties fo:letter-spacing="-0.118cm" style:language-asian="zh" style:country-asian="TW" style:font-name-complex="標楷體2"/>
    </style:style>
    <style:style style:name="T98" style:family="text">
      <style:text-properties fo:letter-spacing="-0.127cm" style:text-underline-style="solid" style:text-underline-width="auto" style:text-underline-color="#000000" style:language-asian="zh" style:country-asian="TW" style:font-name-complex="標楷體2"/>
    </style:style>
    <style:style style:name="T99" style:family="text">
      <style:text-properties fo:letter-spacing="-0.127cm" style:language-asian="zh" style:country-asian="TW"/>
    </style:style>
    <style:style style:name="T100" style:family="text">
      <style:text-properties fo:letter-spacing="-0.127cm" style:language-asian="zh" style:country-asian="TW" style:font-name-complex="標楷體2"/>
    </style:style>
    <style:style style:name="T101" style:family="text">
      <style:text-properties fo:font-size="6pt" style:font-size-asian="6pt" style:language-asian="zh" style:country-asian="TW" style:font-size-complex="6pt"/>
    </style:style>
    <style:style style:name="T102" style:family="text">
      <style:text-properties fo:letter-spacing="-0.102cm" style:language-asian="zh" style:country-asian="TW"/>
    </style:style>
    <style:style style:name="T103" style:family="text">
      <style:text-properties fo:letter-spacing="0.007cm" style:text-underline-style="solid" style:text-underline-width="auto" style:text-underline-color="#000000" style:language-asian="zh" style:country-asian="TW"/>
    </style:style>
    <style:style style:name="T104" style:family="text">
      <style:text-properties fo:letter-spacing="0.007cm" style:language-asian="zh" style:country-asian="TW"/>
    </style:style>
    <style:style style:name="T105" style:family="text">
      <style:text-properties fo:letter-spacing="-0.06cm" style:language-asian="zh" style:country-asian="TW"/>
    </style:style>
    <style:style style:name="T106" style:family="text">
      <style:text-properties fo:letter-spacing="-0.06cm" style:language-asian="zh" style:country-asian="TW" style:font-name-complex="標楷體2"/>
    </style:style>
    <style:style style:name="T107" style:family="text">
      <style:text-properties fo:letter-spacing="-0.064cm" style:language-asian="zh" style:country-asian="TW"/>
    </style:style>
    <style:style style:name="T108" style:family="text">
      <style:text-properties fo:letter-spacing="-0.064cm" style:language-asian="zh" style:country-asian="TW" style:font-name-complex="標楷體2"/>
    </style:style>
    <style:style style:name="T109" style:family="text">
      <style:text-properties fo:letter-spacing="-0.131cm" style:language-asian="zh" style:country-asian="TW" style:font-name-complex="標楷體2"/>
    </style:style>
    <style:style style:name="T110" style:family="text">
      <style:text-properties fo:letter-spacing="-0.131cm" style:text-underline-style="solid" style:text-underline-width="auto" style:text-underline-color="#000000" style:language-asian="zh" style:country-asian="TW" style:font-name-complex="標楷體2"/>
    </style:style>
    <style:style style:name="T111" style:family="text">
      <style:text-properties fo:letter-spacing="-0.136cm" style:language-asian="zh" style:country-asian="TW" style:font-name-complex="標楷體2"/>
    </style:style>
    <style:style style:name="T112" style:family="text">
      <style:text-properties fo:letter-spacing="-0.069cm" style:language-asian="zh" style:country-asian="TW"/>
    </style:style>
    <style:style style:name="T113" style:family="text">
      <style:text-properties fo:letter-spacing="-0.143cm" style:language-asian="zh" style:country-asian="TW"/>
    </style:style>
    <style:style style:name="T114" style:family="text">
      <style:text-properties fo:letter-spacing="-0.072cm" style:language-asian="zh" style:country-asian="TW"/>
    </style:style>
    <style:style style:name="T115" style:family="text">
      <style:text-properties fo:letter-spacing="0.018cm" style:language-asian="zh" style:country-asian="TW"/>
    </style:style>
    <style:style style:name="T116" style:family="text">
      <style:text-properties fo:letter-spacing="-0.09cm" style:language-asian="zh" style:country-asian="TW"/>
    </style:style>
    <style:style style:name="T117" style:family="text">
      <style:text-properties fo:letter-spacing="-0.099cm" style:language-asian="zh" style:country-asian="TW"/>
    </style:style>
    <style:style style:name="T118" style:family="text">
      <style:text-properties fo:letter-spacing="-0.097cm" style:language-asian="zh" style:country-asian="TW"/>
    </style:style>
    <style:style style:name="T119" style:family="text">
      <style:text-properties fo:letter-spacing="-0.097cm" style:language-asian="zh" style:country-asian="TW" style:font-name-complex="標楷體2"/>
    </style:style>
    <style:style style:name="T120" style:family="text">
      <style:text-properties fo:font-size="12pt" style:font-size-asian="12pt" style:language-asian="zh" style:country-asian="TW" style:font-size-complex="12pt"/>
    </style:style>
    <style:style style:name="T121" style:family="text">
      <style:text-properties fo:letter-spacing="-0.011cm" style:language-asian="zh" style:country-asian="TW" style:font-name-complex="標楷體2"/>
    </style:style>
    <style:style style:name="T122" style:family="text">
      <style:text-properties fo:font-size="5pt" style:font-size-asian="5pt" style:language-asian="zh" style:country-asian="TW" style:font-size-complex="5pt"/>
    </style:style>
    <style:style style:name="T123" style:family="text">
      <style:text-properties fo:letter-spacing="0.019cm" style:language-asian="zh" style:country-asian="TW"/>
    </style:style>
    <style:style style:name="T124" style:family="text">
      <style:text-properties fo:letter-spacing="0.026cm" style:language-asian="zh" style:country-asian="TW"/>
    </style:style>
    <style:style style:name="T125" style:family="text">
      <style:text-properties fo:letter-spacing="-0.092cm" style:language-asian="zh" style:country-asian="TW"/>
    </style:style>
    <style:style style:name="T126" style:family="text">
      <style:text-properties fo:letter-spacing="-0.092cm" style:language-asian="zh" style:country-asian="TW" style:font-name-complex="標楷體2"/>
    </style:style>
    <style:style style:name="T127" style:family="text">
      <style:text-properties fo:letter-spacing="-0.129cm" style:language-asian="zh" style:country-asian="TW"/>
    </style:style>
    <style:style style:name="T128" style:family="text">
      <style:text-properties fo:letter-spacing="-0.159cm" style:language-asian="zh" style:country-asian="TW"/>
    </style:style>
    <style:style style:name="T129" style:family="text">
      <style:text-properties fo:letter-spacing="-0.161cm" style:language-asian="zh" style:country-asian="TW" style:font-name-complex="標楷體2"/>
    </style:style>
    <style:style style:name="T130" style:family="text">
      <style:text-properties fo:letter-spacing="-0.157cm" style:language-asian="zh" style:country-asian="TW" style:font-name-complex="標楷體2"/>
    </style:style>
    <style:style style:name="T131" style:family="text">
      <style:text-properties fo:letter-spacing="-0.146cm" style:language-asian="zh" style:country-asian="TW"/>
    </style:style>
    <style:style style:name="T132" style:family="text">
      <style:text-properties fo:letter-spacing="-0.148cm" style:language-asian="zh" style:country-asian="TW" style:font-name-complex="標楷體2"/>
    </style:style>
    <style:style style:name="T133" style:family="text">
      <style:text-properties fo:letter-spacing="-0.141cm" style:language-asian="zh" style:country-asian="TW"/>
    </style:style>
    <style:style style:name="T134" style:family="text">
      <style:text-properties fo:letter-spacing="-0.18cm" style:language-asian="zh" style:country-asian="TW"/>
    </style:style>
    <style:style style:name="T135" style:family="text">
      <style:text-properties fo:letter-spacing="-0.187cm" style:language-asian="zh" style:country-asian="TW" style:font-name-complex="標楷體2"/>
    </style:style>
    <style:style style:name="T136" style:family="text">
      <style:text-properties fo:font-size="8.5pt" style:font-size-asian="8.5pt" style:language-asian="zh" style:country-asian="TW" style:font-size-complex="8.5pt"/>
    </style:style>
    <style:style style:name="T137" style:family="text">
      <style:text-properties fo:letter-spacing="-0.058cm" style:language-asian="zh" style:country-asian="TW"/>
    </style:style>
    <style:style style:name="T138" style:family="text">
      <style:text-properties fo:letter-spacing="-0.085cm" style:language-asian="zh" style:country-asian="TW"/>
    </style:style>
    <style:style style:name="T139" style:family="text">
      <style:text-properties fo:letter-spacing="-0.111cm" style:language-asian="zh" style:country-asian="TW"/>
    </style:style>
    <style:style style:name="T140" style:family="text">
      <style:text-properties fo:letter-spacing="-0.079cm" style:language-asian="zh" style:country-asian="TW"/>
    </style:style>
    <style:style style:name="T141" style:family="text">
      <style:text-properties fo:font-size="18pt" style:font-size-asian="18pt" style:language-asian="zh" style:country-asian="TW" style:font-name-complex="標楷體2" style:font-size-complex="18pt"/>
    </style:style>
    <style:style style:name="T142" style:family="text">
      <style:text-properties fo:font-size="18pt" fo:letter-spacing="0.004cm" style:font-size-asian="18pt" style:language-asian="zh" style:country-asian="TW" style:font-name-complex="標楷體2" style:font-size-complex="18pt"/>
    </style:style>
    <style:style style:name="T143" style:family="text">
      <style:text-properties fo:font-size="18pt" fo:letter-spacing="-0.005cm" style:font-size-asian="18pt" style:language-asian="zh" style:country-asian="TW" style:font-name-complex="標楷體2" style:font-size-complex="18pt"/>
    </style:style>
    <style:style style:name="Sect1" style:family="section">
      <style:section-properties style:editable="false">
        <style:columns fo:column-count="1" fo:column-gap="0cm"/>
      </style:section-properties>
    </style:style>
    <style:style style:name="gr1" style:family="graphic">
      <style:graphic-properties style:writing-mode="lr-tb" fo:margin-left="0.023cm" fo:margin-right="0.03cm" fo:margin-top="0.03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8cm" svg:stroke-color="#000000" draw:stroke-linejoin="round" draw:fill="none" loext:fill-use-slide-background="false" draw:textarea-vertical-align="top" draw:auto-grow-height="false" fo:min-height="0cm" fo:min-width="1.716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text:span text:style-name="T11">新北市客家桐花</text:span><text:span text:style-name="T12">祭系列活動</text:span><text:span text:style-name="T141">冠名</text:span><text:span text:style-name="T142">權</text:span><text:span text:style-name="T141">契約(</text:span><text:span text:style-name="T143">範</text:span><text:span text:style-name="T141">本)</text:span></text:p>
        <text:p text:style-name="P23"/>
        <text:p text:style-name="P120"><text:span text:style-name="T17">新北</text:span><text:span text:style-name="T19">市政</text:span><text:span text:style-name="T17">府</text:span><text:span text:style-name="T19">客</text:span><text:span text:style-name="T17">家</text:span><text:span text:style-name="T19">事</text:span><text:span text:style-name="T17">務局</text:span><text:span text:style-name="T20">（以</text:span><text:span text:style-name="T23">下</text:span><text:span text:style-name="T20">簡</text:span><text:span text:style-name="T26">稱</text:span><text:span text:style-name="T20">甲方</text:span><text:span text:style-name="T26">）與</text:span><text:span text:style-name="T29"><text:tab/></text:span><text:span text:style-name="T24">(</text:span><text:span text:style-name="T26">以</text:span><text:span text:style-name="T23">下</text:span><text:span text:style-name="T26">簡 稱乙</text:span><text:span text:style-name="T31">方</text:span><text:span text:style-name="T32">）</text:span><text:span text:style-name="T23">，</text:span><text:span text:style-name="T20">雙</text:span><text:span text:style-name="T26">方</text:span><text:span text:style-name="T20">同</text:span><text:span text:style-name="T31">意</text:span><text:span text:style-name="T26">訂立</text:span><text:span text:style-name="T20">本</text:span><text:span text:style-name="T23">契</text:span><text:span text:style-name="T26">約</text:span><text:span text:style-name="T20">，約</text:span><text:span text:style-name="T31">定</text:span><text:span text:style-name="T26">如下：</text:span></text:p>
        <text:p text:style-name="P24"/>
        <text:p text:style-name="P122"><text:span text:style-name="T26">第一條<text:tab/>契約</text:span><text:span text:style-name="T23">文</text:span><text:span text:style-name="T20">字</text:span><text:span text:style-name="T26">及</text:span><text:span text:style-name="T20">效</text:span><text:span text:style-name="T26">力</text:span></text:p>
        <text:p text:style-name="P123"><text:span text:style-name="T26">一、</text:span><text:span text:style-name="T23">契</text:span><text:span text:style-name="T20">約</text:span><text:span text:style-name="T26">包</text:span><text:span text:style-name="T20">括下</text:span><text:span text:style-name="T31">列</text:span><text:span text:style-name="T26">文件：</text:span></text:p>
        <text:p text:style-name="P124"><text:span text:style-name="T21">(</text:span><text:span text:style-name="T34">一</text:span><text:span text:style-name="T36">)</text:span><text:span text:style-name="T26">機關</text:span><text:span text:style-name="T20">公</text:span><text:span text:style-name="T26">開</text:span><text:span text:style-name="T31">徵求</text:span><text:span text:style-name="T26">文件</text:span><text:span text:style-name="T20">及其</text:span><text:span text:style-name="T26">變</text:span><text:span text:style-name="T20">更或</text:span><text:span text:style-name="T31">補</text:span><text:span text:style-name="T26">充。</text:span></text:p>
        <text:p text:style-name="P125"><text:span text:style-name="T26"><text:s/></text:span><text:span text:style-name="T21">(</text:span><text:span text:style-name="T34">二</text:span><text:span text:style-name="T36">)</text:span><text:span text:style-name="T26">冠名</text:span><text:span text:style-name="T20">企</text:span><text:span text:style-name="T26">劃</text:span><text:span text:style-name="T20">書</text:span><text:span text:style-name="T31">及</text:span><text:span text:style-name="T26">其變</text:span><text:span text:style-name="T20">更或</text:span><text:span text:style-name="T26">補</text:span><text:span text:style-name="T20">充</text:span><text:span text:style-name="T26">。 </text:span></text:p>
        <text:p text:style-name="P126"><text:span text:style-name="T36">(</text:span><text:span text:style-name="T34">三</text:span><text:span text:style-name="T36">)</text:span><text:span text:style-name="T26">契約</text:span><text:span text:style-name="T20">本</text:span><text:span text:style-name="T26">文</text:span><text:span text:style-name="T31">、附</text:span><text:span text:style-name="T26">件及</text:span><text:span text:style-name="T20">其變</text:span><text:span text:style-name="T26">更</text:span><text:span text:style-name="T20">或補</text:span><text:span text:style-name="T31">充</text:span><text:span text:style-name="T26">。</text:span></text:p>
        <text:p text:style-name="P125"><text:span text:style-name="T26"><text:s/></text:span><text:span text:style-name="T36">(</text:span><text:span text:style-name="T34">四</text:span><text:span text:style-name="T36">)</text:span><text:span text:style-name="T26">依契</text:span><text:span text:style-name="T20">約</text:span><text:span text:style-name="T26">所</text:span><text:span text:style-name="T31">提出</text:span><text:span text:style-name="T26">之履</text:span><text:span text:style-name="T20">約文</text:span><text:span text:style-name="T26">件</text:span><text:span text:style-name="T20">或資</text:span><text:span text:style-name="T31">料</text:span><text:span text:style-name="T26">。</text:span></text:p>
        <text:p text:style-name="P127"><text:span text:style-name="T20">二</text:span><text:span text:style-name="T31">、</text:span><text:span text:style-name="T20">契</text:span><text:span text:style-name="T26">約</text:span><text:span text:style-name="T31">文件，包</text:span><text:span text:style-name="T26">括以書</text:span><text:span text:style-name="T40">面</text:span><text:span text:style-name="T31">、</text:span><text:span text:style-name="T20">錄</text:span><text:span text:style-name="T31">音</text:span><text:span text:style-name="T40">、</text:span><text:span text:style-name="T26">錄</text:span><text:span text:style-name="T31">影、</text:span><text:span text:style-name="T26">照</text:span><text:span text:style-name="T31">相</text:span><text:span text:style-name="T40">、</text:span><text:span text:style-name="T26">微</text:span><text:span text:style-name="T40">縮</text:span><text:span text:style-name="T20">、</text:span><text:span text:style-name="T23">電</text:span><text:span text:style-name="T20">子數 </text:span><text:span text:style-name="T26">位資</text:span><text:span text:style-name="T23">料</text:span><text:span text:style-name="T20">或</text:span><text:span text:style-name="T26">樣</text:span><text:span text:style-name="T20">品等</text:span><text:span text:style-name="T31">方</text:span><text:span text:style-name="T26">式呈</text:span><text:span text:style-name="T20">現之</text:span><text:span text:style-name="T26">原</text:span><text:span text:style-name="T20">件或</text:span><text:span text:style-name="T31">複</text:span><text:span text:style-name="T26">製品。</text:span></text:p>
        <text:p text:style-name="P128"><text:span text:style-name="T26">三、契</text:span><text:span text:style-name="T20">約</text:span><text:span text:style-name="T26">所含</text:span><text:span text:style-name="T20">各種</text:span><text:span text:style-name="T26">文件之</text:span><text:span text:style-name="T20">內</text:span><text:span text:style-name="T26">容如</text:span><text:span text:style-name="T20">有不</text:span><text:span text:style-name="T26">一致之</text:span><text:span text:style-name="T20">處</text:span><text:span text:style-name="T26">，除</text:span><text:span text:style-name="T20">另有</text:span><text:span text:style-name="T26">規定外， 依下</text:span><text:span text:style-name="T20">列原</text:span><text:span text:style-name="T26">則</text:span><text:span text:style-name="T20">處理</text:span><text:span text:style-name="T26">：</text:span></text:p>
        <text:p text:style-name="P135"><text:span text:style-name="T26">(一)機關公開徵求文件之內容優於冠名企劃書之內容。但冠名企劃書之內容經機關審定優於機關公開徵求文件之 內容，不在此限。機關公開徵求文件如允許廠商於冠名企劃書內特別聲明，並經機關於審查時接受者，以冠 名企劃書之內容為準。</text:span></text:p>
        <text:p text:style-name="P129"><text:span text:style-name="T42">(</text:span><text:span text:style-name="T43">二</text:span><text:span text:style-name="T45">)</text:span><text:span text:style-name="T41">文件經機</text:span><text:span text:style-name="T47">關審</text:span><text:span text:style-name="T41">定之日</text:span><text:span text:style-name="T47">期</text:span><text:span text:style-name="T41">較新</text:span><text:span text:style-name="T47">者優</text:span><text:span text:style-name="T41">於審定</text:span><text:span text:style-name="T47">日</text:span><text:span text:style-name="T41">期較</text:span><text:span text:style-name="T47">舊</text:span><text:span text:style-name="T48">者</text:span><text:span text:style-name="T26">。 </text:span><text:span text:style-name="T36">(</text:span><text:span text:style-name="T34">三</text:span><text:span text:style-name="T36">)</text:span><text:span text:style-name="T26">大比</text:span><text:span text:style-name="T20">例</text:span><text:span text:style-name="T26">尺</text:span><text:span text:style-name="T31">圖者</text:span><text:span text:style-name="T26">優於</text:span><text:span text:style-name="T20">小比</text:span><text:span text:style-name="T26">例</text:span><text:span text:style-name="T20">尺圖</text:span><text:span text:style-name="T31">者</text:span><text:span text:style-name="T26">。</text:span></text:p>
        <text:p text:style-name="P130"><text:span text:style-name="T36">(</text:span><text:span text:style-name="T34">四</text:span><text:span text:style-name="T36">)</text:span><text:span text:style-name="T26">同一</text:span><text:span text:style-name="T20">優</text:span><text:span text:style-name="T26">先</text:span><text:span text:style-name="T31">順位</text:span><text:span text:style-name="T26">之文</text:span><text:span text:style-name="T49">件</text:span><text:span text:style-name="T50">，</text:span><text:span text:style-name="T26">其</text:span><text:span text:style-name="T20">內</text:span><text:span text:style-name="T26">容</text:span><text:span text:style-name="T31">有</text:span><text:span text:style-name="T26">不一</text:span><text:span text:style-name="T23">致</text:span><text:span text:style-name="T20">之</text:span><text:span text:style-name="T50">處</text:span><text:span text:style-name="T51">，</text:span><text:span text:style-name="T31">屬</text:span><text:span text:style-name="T20">機</text:span><text:span text:style-name="T26">關 文</text:span><text:span text:style-name="T52"> </text:span><text:span text:style-name="T26">件</text:span><text:span text:style-name="T53">者</text:span><text:span text:style-name="T54">，</text:span><text:span text:style-name="T31">以</text:span><text:span text:style-name="T26">對廠</text:span><text:span text:style-name="T31">商</text:span><text:span text:style-name="T20">有</text:span><text:span text:style-name="T26">利</text:span><text:span text:style-name="T20">者</text:span><text:span text:style-name="T26">為</text:span><text:span text:style-name="T55">準</text:span><text:span text:style-name="T56">；</text:span><text:span text:style-name="T20">屬</text:span><text:span text:style-name="T31">廠</text:span><text:span text:style-name="T20">商</text:span><text:span text:style-name="T26">文</text:span><text:span text:style-name="T20">件</text:span><text:span text:style-name="T54">者</text:span><text:span text:style-name="T55">，</text:span><text:span text:style-name="T26">以對 </text:span><text:span text:style-name="T20">機</text:span><text:span text:style-name="T26">關</text:span><text:span text:style-name="T20">有</text:span><text:span text:style-name="T26">利者</text:span><text:span text:style-name="T31">為</text:span><text:span text:style-name="T26">準。</text:span></text:p>
        <text:p text:style-name="P131"><text:span text:style-name="T40">四</text:span><text:span text:style-name="T57">、</text:span><text:span text:style-name="T23">契</text:span><text:span text:style-name="T20">約</text:span><text:span text:style-name="T26">文</text:span><text:span text:style-name="T20">件之</text:span><text:span text:style-name="T31">一</text:span><text:span text:style-name="T26">切規</text:span><text:span text:style-name="T23">定</text:span><text:span text:style-name="T20">得</text:span><text:span text:style-name="T26">互</text:span><text:span text:style-name="T20">為補</text:span><text:span text:style-name="T58">充</text:span><text:span text:style-name="T40">，</text:span><text:span text:style-name="T23">如</text:span><text:span text:style-name="T20">仍</text:span><text:span text:style-name="T26">有</text:span><text:span text:style-name="T20">不明確</text:span><text:span text:style-name="T31">之</text:span><text:span text:style-name="T40">處</text:span><text:span text:style-name="T57">，</text:span><text:span text:style-name="T20">應</text:span><text:span text:style-name="T26">依 公平</text:span><text:span text:style-name="T20">合理</text:span><text:span text:style-name="T26">原</text:span><text:span text:style-name="T20">則解</text:span><text:span text:style-name="T31">釋</text:span><text:span text:style-name="T26">之。</text:span></text:p>
        <text:p text:style-name="P136"><text:span text:style-name="T26">五、</text:span><text:span text:style-name="T23">契</text:span><text:span text:style-name="T20">約</text:span><text:span text:style-name="T26">文</text:span><text:span text:style-name="T20">字</text:span><text:span text:style-name="T26">：</text:span></text:p>
        <text:p text:style-name="P132"><text:span text:style-name="T61">(</text:span><text:span text:style-name="T43">一</text:span><text:span text:style-name="T45">)</text:span><text:span text:style-name="T41">契約文字</text:span><text:span text:style-name="T47">以</text:span><text:span text:style-name="T48">中</text:span><text:span text:style-name="T41">文為準</text:span><text:span text:style-name="T47">。</text:span><text:span text:style-name="T41">但下</text:span><text:span text:style-name="T47">列</text:span><text:span text:style-name="T48">情</text:span><text:span text:style-name="T41">形得以</text:span><text:span text:style-name="T47">外</text:span><text:span text:style-name="T41">文為</text:span><text:span text:style-name="T47">準</text:span><text:span text:style-name="T26">：</text:span></text:p>
        <text:p text:style-name="P132"><text:span text:style-name="T26"><text:s text:c="4"/></text:span><text:span text:style-name="T63">1</text:span><text:span text:style-name="T24">.</text:span><text:span text:style-name="T26">特</text:span><text:span text:style-name="T20">殊技</text:span><text:span text:style-name="T26">術</text:span><text:span text:style-name="T23">或</text:span><text:span text:style-name="T20">材</text:span><text:span text:style-name="T31">料</text:span><text:span text:style-name="T26">之圖</text:span><text:span text:style-name="T20">文資</text:span><text:span text:style-name="T26">料。</text:span></text:p>
        <text:p text:style-name="P121"><text:span text:style-name="T63">2</text:span><text:span text:style-name="T24">.</text:span><text:span text:style-name="T26">國</text:span><text:span text:style-name="T20">際組</text:span><text:span text:style-name="T66">織、</text:span><text:span text:style-name="T26">外</text:span><text:span text:style-name="T31">國</text:span><text:span text:style-name="T26">政府</text:span><text:span text:style-name="T20">或其</text:span><text:span text:style-name="T26">授</text:span><text:span text:style-name="T23">權</text:span><text:span text:style-name="T20">機</text:span><text:span text:style-name="T54">構</text:span><text:span text:style-name="T67">、</text:span><text:span text:style-name="T26">公</text:span><text:span text:style-name="T31">會</text:span><text:span text:style-name="T26">或</text:span><text:span text:style-name="T20">商</text:span><text:span text:style-name="T23">會</text:span><text:span text:style-name="T26">所出 具之</text:span><text:span text:style-name="T20">文件</text:span><text:span text:style-name="T26">。</text:span></text:p>
        <text:p text:style-name="P133"><text:span text:style-name="T63">3</text:span><text:span text:style-name="T24">.</text:span><text:span text:style-name="T26">其</text:span><text:span text:style-name="T20">他經</text:span><text:span text:style-name="T26">機</text:span><text:span text:style-name="T23">關</text:span><text:span text:style-name="T20">認</text:span><text:span text:style-name="T31">定</text:span><text:span text:style-name="T26">確有</text:span><text:span text:style-name="T20">必要</text:span><text:span text:style-name="T26">者。</text:span></text:p>
        <text:p text:style-name="P134"><text:span text:style-name="T26"><text:s text:c="13"/></text:span><text:span text:style-name="T21">(</text:span><text:span text:style-name="T34">二</text:span><text:span text:style-name="T36">)</text:span><text:span text:style-name="T26">契約</text:span><text:span text:style-name="T20">所</text:span><text:span text:style-name="T26">稱</text:span><text:span text:style-name="T31">申</text:span><text:span text:style-name="T67">請</text:span><text:span text:style-name="T57">、</text:span><text:span text:style-name="T26">報</text:span><text:span text:style-name="T58">告</text:span><text:span text:style-name="T57">、</text:span><text:span text:style-name="T20">同</text:span><text:span text:style-name="T57">意</text:span><text:span text:style-name="T67">、</text:span><text:span text:style-name="T20">指</text:span><text:span text:style-name="T58">示</text:span><text:span text:style-name="T68">、</text:span><text:span text:style-name="T26">核</text:span><text:span text:style-name="T58">准</text:span><text:span text:style-name="T57">、</text:span><text:span text:style-name="T31">通</text:span><text:span text:style-name="T58">知、解</text:span><text:span text:style-name="T20">釋</text:span></text:p>
      </text:section>
      <text:p text:style-name="P46" loext:marker-style-name="T26"><text:span text:style-name="T26">及其</text:span><text:span text:style-name="T20">他類</text:span><text:span text:style-name="T26">似</text:span><text:span text:style-name="T23">行</text:span><text:span text:style-name="T20">為</text:span><text:span text:style-name="T31">所</text:span><text:span text:style-name="T26">為之</text:span><text:span text:style-name="T20">意思表</text:span><text:span text:style-name="T69">示，</text:span><text:span text:style-name="T20">除</text:span><text:span text:style-name="T31">契</text:span><text:span text:style-name="T26">約另</text:span><text:span text:style-name="T20">有規</text:span><text:span text:style-name="T26">定</text:span><text:span text:style-name="T20">或</text:span><text:span text:style-name="T26">當事人</text:span><text:span text:style-name="T20">同意</text:span><text:span text:style-name="T70">外，</text:span><text:span text:style-name="T26">應</text:span><text:span text:style-name="T23">以</text:span><text:span text:style-name="T31">中</text:span><text:span text:style-name="T26">文</text:span><text:span text:style-name="T24">(</text:span><text:span text:style-name="T26">正體字</text:span><text:span text:style-name="T36">)</text:span><text:span text:style-name="T23">書</text:span><text:span text:style-name="T20">面</text:span><text:span text:style-name="T31">為</text:span><text:span text:style-name="T70">之</text:span><text:span text:style-name="T71">。</text:span><text:span text:style-name="T20">書面</text:span><text:span text:style-name="T26">之</text:span><text:span text:style-name="T31">遞</text:span><text:span text:style-name="T70">交</text:span><text:span text:style-name="T26">， 得以</text:span><text:span text:style-name="T20">面交簽</text:span><text:span text:style-name="T50">收</text:span><text:span text:style-name="T72">、</text:span><text:span text:style-name="T20">郵</text:span><text:span text:style-name="T50">寄</text:span><text:span text:style-name="T49">、</text:span><text:span text:style-name="T20">傳真</text:span><text:span text:style-name="T26">或</text:span><text:span text:style-name="T31">電</text:span><text:span text:style-name="T26">子</text:span><text:span text:style-name="T20">資料</text:span><text:span text:style-name="T26">傳輸</text:span><text:span text:style-name="T31">至</text:span><text:span text:style-name="T26">雙方</text:span><text:span text:style-name="T31">預</text:span><text:span text:style-name="T26">為約定</text:span><text:span text:style-name="T20">之人</text:span><text:span text:style-name="T26">員</text:span><text:span text:style-name="T23">或</text:span><text:span text:style-name="T20">處</text:span><text:span text:style-name="T31">所</text:span><text:span text:style-name="T26">。 </text:span></text:p>
      <text:p text:style-name="P25" loext:marker-style-name="T26"><text:span text:style-name="T40">六</text:span><text:span text:style-name="T57">、</text:span><text:span text:style-name="T23">契</text:span><text:span text:style-name="T20">約</text:span><text:span text:style-name="T26">所</text:span><text:span text:style-name="T20">使用</text:span><text:span text:style-name="T31">之</text:span><text:span text:style-name="T26">度量</text:span><text:span text:style-name="T23">衡</text:span><text:span text:style-name="T20">單</text:span><text:span text:style-name="T57">位，</text:span><text:span text:style-name="T20">除</text:span><text:span text:style-name="T31">另</text:span><text:span text:style-name="T26">有規</text:span><text:span text:style-name="T23">定</text:span><text:span text:style-name="T20">者</text:span><text:span text:style-name="T57">外，</text:span><text:span text:style-name="T20">以</text:span><text:span text:style-name="T31">法</text:span><text:span text:style-name="T26">定度量衡</text:span></text:p>
      <text:p text:style-name="P25" loext:marker-style-name="T26"><text:span text:style-name="T26"><text:s text:c="4"/>單位</text:span><text:span text:style-name="T23">為</text:span><text:span text:style-name="T20">之</text:span><text:span text:style-name="T26">。</text:span></text:p>
      <text:p text:style-name="P51" loext:marker-style-name="T26"><text:span text:style-name="T55">七、</text:span><text:span text:style-name="T26">契</text:span><text:span text:style-name="T20">約</text:span><text:span text:style-name="T26">所</text:span><text:span text:style-name="T23">定</text:span><text:span text:style-name="T20">事</text:span><text:span text:style-name="T31">項</text:span><text:span text:style-name="T26">如有</text:span><text:span text:style-name="T23">違</text:span><text:span text:style-name="T20">反</text:span><text:span text:style-name="T26">法</text:span><text:span text:style-name="T20">律強</text:span><text:span text:style-name="T31">制</text:span><text:span text:style-name="T26">或禁</text:span><text:span text:style-name="T23">止</text:span><text:span text:style-name="T20">規</text:span><text:span text:style-name="T26">定</text:span><text:span text:style-name="T20">或無</text:span><text:span text:style-name="T31">法</text:span><text:span text:style-name="T26">執行之部 </text:span><text:span text:style-name="T40">分</text:span><text:span text:style-name="T68">，</text:span><text:span text:style-name="T26">該部</text:span><text:span text:style-name="T20">分</text:span><text:span text:style-name="T31">無</text:span><text:span text:style-name="T40">效</text:span><text:span text:style-name="T58">。</text:span><text:span text:style-name="T26">但除</text:span><text:span text:style-name="T23">去</text:span><text:span text:style-name="T20">該部</text:span><text:span text:style-name="T40">分</text:span><text:span text:style-name="T57">，</text:span><text:span text:style-name="T31">契</text:span><text:span text:style-name="T26">約亦</text:span><text:span text:style-name="T23">可</text:span><text:span text:style-name="T20">成立</text:span><text:span text:style-name="T40">者</text:span><text:span text:style-name="T57">，</text:span><text:span text:style-name="T31">不</text:span><text:span text:style-name="T26">影響 其他</text:span><text:span text:style-name="T23">部</text:span><text:span text:style-name="T20">分</text:span><text:span text:style-name="T26">之</text:span><text:span text:style-name="T20">有效</text:span><text:span text:style-name="T54">性</text:span><text:span text:style-name="T73">。</text:span><text:span text:style-name="T26">該</text:span><text:span text:style-name="T20">無</text:span><text:span text:style-name="T26">效之</text:span><text:span text:style-name="T20">部</text:span><text:span text:style-name="T67">分</text:span><text:span text:style-name="T54">，</text:span><text:span text:style-name="T26">機關</text:span><text:span text:style-name="T23">及</text:span><text:span text:style-name="T20">廠</text:span><text:span text:style-name="T26">商</text:span><text:span text:style-name="T20">必要</text:span><text:span text:style-name="T31">時</text:span><text:span text:style-name="T26">得依 契約</text:span><text:span text:style-name="T23">原</text:span><text:span text:style-name="T20">定</text:span><text:span text:style-name="T26">目</text:span><text:span text:style-name="T20">的變</text:span><text:span text:style-name="T31">更</text:span><text:span text:style-name="T26">之。</text:span></text:p>
      <text:p text:style-name="P6" loext:marker-style-name="T74"/>
      <text:p text:style-name="P8" loext:marker-style-name="T75"/>
      <text:p text:style-name="P31" loext:marker-style-name="T26"><text:span text:style-name="T26">第二條<text:tab/>冠名標的</text:span><text:span text:style-name="T26"/></text:p>
      <text:p text:style-name="P44" loext:marker-style-name="T26"><text:span text:style-name="T26">甲方</text:span><text:span text:style-name="T23">同</text:span><text:span text:style-name="T20">意</text:span><text:span text:style-name="T26">乙</text:span><text:span text:style-name="T20">方於</text:span><text:span text:style-name="T31">下</text:span><text:span text:style-name="T26">列標</text:span><text:span text:style-name="T23">的</text:span><text:span text:style-name="T20">冠</text:span><text:span text:style-name="T26">名。</text:span></text:p>
      <text:p text:style-name="P45" loext:marker-style-name="T5"><text:span text:style-name="T26"><text:s text:c="9"/>標</text:span><text:span text:style-name="T76">的：</text:span><text:span text:style-name="T3">新北市客家桐花</text:span><text:span text:style-name="T6">祭系列活動文宣</text:span><text:span text:style-name="T9">、</text:span><text:span text:style-name="T6">媒體露出及衍生商</text:span></text:p>
      <text:p text:style-name="P137"><text:span text:style-name="T7"><text:s text:c="20"/>品販售權等。</text:span></text:p>
      <text:p text:style-name="P10" loext:marker-style-name="T26"/>
      <text:p text:style-name="P31" loext:marker-style-name="T26"><text:span text:style-name="T26">第三條<text:tab/>冠名期間</text:span><text:span text:style-name="T26"/></text:p>
      <text:p text:style-name="P52" loext:marker-style-name="T26"><text:span text:style-name="T26">一、</text:span><text:span text:style-name="T78"> </text:span><text:span text:style-name="T26">甲</text:span><text:span text:style-name="T34">方授</text:span><text:span text:style-name="T26">權</text:span><text:span text:style-name="T34">乙</text:span><text:span text:style-name="T26">方</text:span><text:span text:style-name="T34">於本</text:span><text:span text:style-name="T26">冠</text:span><text:span text:style-name="T34">名</text:span><text:span text:style-name="T26">標</text:span><text:span text:style-name="T34">的</text:span><text:span text:style-name="T26">之冠</text:span><text:span text:style-name="T34">名權</text:span><text:span text:style-name="T26">利</text:span><text:span text:style-name="T34">，</text:span><text:span text:style-name="T26">冠</text:span><text:span text:style-name="T34">名期</text:span><text:span text:style-name="T26">間</text:span><text:span text:style-name="T34">自</text:span><text:span text:style-name="T26">民國</text:span></text:p>
      <text:p text:style-name="P26" loext:marker-style-name="T26"><text:span text:style-name="T37">(</text:span>以下同<text:span text:style-name="T37">)</text:span><text:span text:style-name="T36">114</text:span>年<text:span text:style-name="T26">4</text:span>月<text:span text:style-name="T26">21</text:span><text:bookmark text:name="_GoBack"/>日起<text:span text:style-name="T18">至</text:span><text:span text:style-name="T20">114</text:span>年<text:span text:style-name="T26">5</text:span>月<text:span text:style-name="T26">10</text:span>日止<text:span text:style-name="T18">。</text:span><text:span text:style-name="T20">冠</text:span><text:span text:style-name="T26">名</text:span><text:span text:style-name="T23">期</text:span><text:span text:style-name="T20">間</text:span><text:span text:style-name="T26">屆 滿且</text:span><text:span text:style-name="T20">甲乙</text:span><text:span text:style-name="T26">雙</text:span><text:span text:style-name="T20">方無</text:span><text:span text:style-name="T31">待</text:span><text:span text:style-name="T26">解決事</text:span><text:span text:style-name="T20">項時</text:span><text:span text:style-name="T26">，</text:span><text:span text:style-name="T31">契約</text:span><text:span text:style-name="T26">關係</text:span><text:span text:style-name="T20">消滅</text:span><text:span text:style-name="T26">。</text:span></text:p>
      <text:p text:style-name="P34" loext:marker-style-name="T26"><text:span text:style-name="T26">二、</text:span><text:span text:style-name="T78"> </text:span><text:span text:style-name="T26">本</text:span><text:span text:style-name="T34">契</text:span><text:span text:style-name="T26">約</text:span><text:span text:style-name="T34">所稱</text:span><text:span text:style-name="T26">日</text:span><text:span text:style-name="T24">(</text:span><text:span text:style-name="T47">天</text:span><text:span text:style-name="T24">)</text:span><text:span text:style-name="T34">數</text:span><text:span text:style-name="T26">係</text:span><text:span text:style-name="T34">以</text:span><text:span text:style-name="T26">日</text:span><text:span text:style-name="T34">曆</text:span><text:span text:style-name="T26">天</text:span><text:span text:style-name="T34">計</text:span><text:span text:style-name="T23">算</text:span><text:span text:style-name="T34">，</text:span><text:span text:style-name="T26">所</text:span><text:span text:style-name="T34">有</text:span><text:span text:style-name="T26">日</text:span><text:span text:style-name="T34">數</text:span><text:span text:style-name="T26">，</text:span><text:span text:style-name="T79">均</text:span><text:span text:style-name="T20">應</text:span><text:span text:style-name="T26">計 入。</text:span></text:p>
      <text:p text:style-name="P41" loext:marker-style-name="T27"><text:span text:style-name="T26">三、</text:span><text:span text:style-name="T78"> </text:span><text:span text:style-name="T26">期日</text:span><text:span text:style-name="T27">:</text:span></text:p>
      <text:p text:style-name="P35" loext:marker-style-name="T26"><text:span text:style-name="T36">(</text:span><text:span text:style-name="T34">一</text:span><text:span text:style-name="T27">)</text:span><text:span text:style-name="T80"> </text:span><text:span text:style-name="T26">履約期</text:span><text:span text:style-name="T31">間</text:span><text:span text:style-name="T26">自</text:span><text:span text:style-name="T23">指</text:span><text:span text:style-name="T20">定之日</text:span><text:span text:style-name="T26">起算</text:span><text:span text:style-name="T51">者</text:span><text:span text:style-name="T81">，</text:span><text:span text:style-name="T20">應將當日</text:span><text:span text:style-name="T26">算</text:span><text:span text:style-name="T55">入。</text:span><text:span text:style-name="T26">履</text:span><text:span text:style-name="T20">約</text:span><text:span text:style-name="T26">期 間自</text:span><text:span text:style-name="T20">指定</text:span><text:span text:style-name="T26">之</text:span><text:span text:style-name="T23">日</text:span><text:span text:style-name="T20">後</text:span><text:span text:style-name="T31">起</text:span><text:span text:style-name="T26">算者</text:span><text:span text:style-name="T20">，當</text:span><text:span text:style-name="T26">日</text:span><text:span text:style-name="T23">不</text:span><text:span text:style-name="T20">計</text:span><text:span text:style-name="T31">入</text:span><text:span text:style-name="T26">。</text:span></text:p>
      <text:p text:style-name="P42" loext:marker-style-name="T26"><text:span text:style-name="T36">(</text:span><text:span text:style-name="T34">二</text:span><text:span text:style-name="T27">)</text:span><text:span text:style-name="T80"> </text:span><text:span text:style-name="T26">履約標</text:span><text:span text:style-name="T31">的</text:span><text:span text:style-name="T26">須</text:span><text:span text:style-name="T23">於</text:span><text:span text:style-name="T20">一定期</text:span><text:span text:style-name="T26">間</text:span><text:span text:style-name="T20">內送</text:span><text:span text:style-name="T26">達</text:span><text:span text:style-name="T23">機</text:span><text:span text:style-name="T20">關之場</text:span><text:span text:style-name="T26">所</text:span><text:span text:style-name="T82">者，</text:span><text:span text:style-name="T23">履</text:span><text:span text:style-name="T26">約期間之</text:span><text:span text:style-name="T20">末</text:span><text:span text:style-name="T50">日</text:span><text:span text:style-name="T49">，</text:span><text:span text:style-name="T20">以</text:span><text:span text:style-name="T26">機</text:span><text:span text:style-name="T31">關</text:span><text:span text:style-name="T20">當</text:span><text:span text:style-name="T26">日下</text:span><text:span text:style-name="T31">班</text:span><text:span text:style-name="T26">時間</text:span><text:span text:style-name="T31">為</text:span><text:span text:style-name="T20">期間</text:span><text:span text:style-name="T26">末日</text:span><text:span text:style-name="T31">之</text:span><text:span text:style-name="T26">終</text:span><text:span text:style-name="T49">止</text:span><text:span text:style-name="T26">。 當日</text:span><text:span text:style-name="T20">為機</text:span><text:span text:style-name="T26">關</text:span><text:span text:style-name="T23">之</text:span><text:span text:style-name="T20">辦</text:span><text:span text:style-name="T31">公</text:span><text:span text:style-name="T83">日</text:span><text:span text:style-name="T82">，</text:span><text:span text:style-name="T26">但</text:span><text:span text:style-name="T20">機</text:span><text:span text:style-name="T23">關</text:span><text:span text:style-name="T26">因</text:span><text:span text:style-name="T20">故停</text:span><text:span text:style-name="T31">止</text:span><text:span text:style-name="T26">辦公</text:span><text:span text:style-name="T20">致</text:span><text:span text:style-name="T23">未</text:span><text:span text:style-name="T26">達原 定截</text:span><text:span text:style-name="T20">止時</text:span><text:span text:style-name="T26">間</text:span><text:span text:style-name="T50">者</text:span><text:span text:style-name="T49">，</text:span><text:span text:style-name="T31">以</text:span><text:span text:style-name="T20">次</text:span><text:span text:style-name="T26">一辦</text:span><text:span text:style-name="T31">公</text:span><text:span text:style-name="T26">日之</text:span><text:span text:style-name="T31">同</text:span><text:span text:style-name="T20">一截</text:span><text:span text:style-name="T26">止時</text:span><text:span text:style-name="T31">間</text:span><text:span text:style-name="T26">代</text:span><text:span text:style-name="T49">之</text:span><text:span text:style-name="T26">。</text:span></text:p>
      <text:p text:style-name="P8" loext:marker-style-name="T75"/>
      <text:p text:style-name="P13" loext:marker-style-name="T84"/>
      <text:p text:style-name="P32" loext:marker-style-name="T26"><text:span text:style-name="T26">第四條<text:tab/>權利</text:span><text:span text:style-name="T23">金</text:span><text:span text:style-name="T20">金</text:span><text:span text:style-name="T26">額</text:span><text:span text:style-name="T20">與給</text:span><text:span text:style-name="T31">付</text:span><text:span text:style-name="T26">方式</text:span></text:p>
      <text:p text:style-name="P53" loext:marker-style-name="T26"><text:span text:style-name="T26">一、</text:span><text:span text:style-name="T23">乙</text:span><text:span text:style-name="T20">方</text:span><text:span text:style-name="T26">應</text:span><text:span text:style-name="T20">支付</text:span><text:span text:style-name="T31">權</text:span><text:span text:style-name="T26">利金</text:span><text:span text:style-name="T23">新</text:span><text:span text:style-name="T20">臺</text:span><text:span text:style-name="T26">幣</text:span><text:span text:style-name="T36">(</text:span><text:span text:style-name="T26">以下</text:span><text:span text:style-name="T31">同</text:span><text:span text:style-name="T63">)</text:span><text:span text:style-name="T64">10</text:span><text:span text:style-name="T65">0</text:span><text:span text:style-name="T30">,</text:span><text:span text:style-name="T25">0</text:span><text:span text:style-name="T30">00</text:span><text:span text:style-name="T86"> </text:span><text:span text:style-name="T26">元整</text:span><text:span text:style-name="T20">予甲</text:span><text:span text:style-name="T26">方。</text:span></text:p>
      <text:p text:style-name="P36" loext:marker-style-name="T26"><text:span text:style-name="T26">二、</text:span><text:span text:style-name="T88"> </text:span><text:span text:style-name="T26">權利金</text:span><text:span text:style-name="T31">之</text:span><text:span text:style-name="T26">繳</text:span><text:span text:style-name="T20">納方</text:span><text:span text:style-name="T23">式</text:span><text:span text:style-name="T20">及</text:span><text:span text:style-name="T26">期限</text:span></text:p>
      <text:p text:style-name="P27" loext:marker-style-name="T26"><text:span text:style-name="T89">█</text:span><text:span text:style-name="T26">一次繳納</text:span></text:p>
      <text:p text:style-name="P28" loext:marker-style-name="T26"><text:span text:style-name="T26">乙方應</text:span><text:span text:style-name="T20">於</text:span><text:span text:style-name="T10">完成簽約後14日內</text:span><text:span text:style-name="T20">將權</text:span><text:span text:style-name="T26">利</text:span><text:span text:style-name="T20">金</text:span><text:span text:style-name="T64">10</text:span><text:span text:style-name="T65">0</text:span><text:span text:style-name="T30">,</text:span><text:span text:style-name="T25">0</text:span><text:span text:style-name="T30">00</text:span><text:span text:style-name="T26">元整</text:span><text:span text:style-name="T20">，匯</text:span><text:span text:style-name="T26">入</text:span><text:span text:style-name="T23">甲</text:span><text:span text:style-name="T20">方指</text:span><text:span text:style-name="T26">定之</text:span><text:span text:style-name="T20">帳號</text:span><text:span text:style-name="T26">。</text:span></text:p>
      <text:p text:style-name="P47" loext:marker-style-name="T26"><text:span text:style-name="T90"></text:span><text:span text:style-name="T26">分期繳納</text:span></text:p>
      <text:p text:style-name="P54" loext:marker-style-name="T26"><text:span text:style-name="T26">權利</text:span><text:span text:style-name="T20">金總金</text:span><text:span text:style-name="T26">額</text:span><text:span text:style-name="T70"> <text:s text:c="4"/></text:span><text:span text:style-name="T91"><text:s/></text:span><text:span text:style-name="T26">元整，分</text:span><text:span text:style-name="T87"> <text:s/></text:span><text:span text:style-name="T26">期</text:span><text:span text:style-name="T20">支</text:span><text:span text:style-name="T26">付</text:span><text:span text:style-name="T24">( <text:s/></text:span><text:span text:style-name="T93"><text:s/></text:span><text:span text:style-name="T26">個月為</text:span><text:span text:style-name="T94"> <text:s text:c="2"/></text:span><text:span text:style-name="T96"><text:s/></text:span><text:span text:style-name="T26">期</text:span><text:span text:style-name="T36">)</text:span><text:span text:style-name="T26">。</text:span></text:p>
      <text:p text:style-name="P29" loext:marker-style-name="T26"><draw:g text:anchor-type="char" draw:z-index="0" draw:name="Group 2" draw:style-name="gr1"><draw:custom-shape draw:name="Freeform 3" draw:style-name="gr2" draw:text-style-name="P142" svg:width="2.223cm" svg:height="0.004cm" svg:x="13.914cm" svg:y="0.095cm"><text:p/><draw:enhanced-geometry draw:mirror-horizontal="false" draw:mirror-vertical="false" drawooo:sub-view-size="1260 0" draw:text-areas="0 0 ?f4 ?f5" svg:viewBox="0 0 0 0" draw:type="ooxml-non-primitive" draw:enhanced-path="M 0 0 L 1260 0 N"><draw:equation draw:name="f0" draw:formula="0+7888-7888"/><draw:equation draw:name="f1" draw:formula="?f0 *logwidth/1260"/><draw:equation draw:name="f2" draw:formula="0+9148-7888"/><draw:equation draw:name="f3" draw:formula="?f2 *logwidth/1260"/><draw:equation draw:name="f4" draw:formula="logwidth"/><draw:equation draw:name="f5" draw:formula="logheight"/></draw:enhanced-geometry></draw:custom-shape></draw:g><text:span text:style-name="T26">乙方</text:span><text:span text:style-name="T20">應按</text:span><text:span text:style-name="T26">期</text:span><text:span text:style-name="T20">於每</text:span><text:span text:style-name="T31">期</text:span><text:span text:style-name="T26">第 <text:s/>個月 </text:span><text:span text:style-name="T97"><text:s/></text:span><text:span text:style-name="T26">日前</text:span><text:span text:style-name="T31">將</text:span><text:span text:style-name="T26">權利金 <text:s text:c="3"/></text:span><text:span text:style-name="T98"><text:s/></text:span><text:span text:style-name="T20">元</text:span><text:span text:style-name="T26">整， 匯</text:span><text:span text:style-name="T20">入甲</text:span><text:span text:style-name="T26">方</text:span><text:span text:style-name="T31">指</text:span><text:span text:style-name="T20">定</text:span><text:span text:style-name="T26">之</text:span><text:span text:style-name="T20">帳</text:span><text:span text:style-name="T26">號。</text:span></text:p>
      <text:p text:style-name="P15" loext:marker-style-name="T101"/>
      <text:p text:style-name="P8" loext:marker-style-name="T75"/>
      <text:p text:style-name="P31" loext:marker-style-name="T26"><text:span text:style-name="T26">第五條<text:tab/>雙方</text:span><text:span text:style-name="T23">之</text:span><text:span text:style-name="T20">權</text:span><text:span text:style-name="T26">利</text:span><text:span text:style-name="T20">義</text:span><text:span text:style-name="T26">務</text:span></text:p>
      <text:p text:style-name="P55" loext:marker-style-name="T26"><text:span text:style-name="T26">一、</text:span><text:span text:style-name="T23">甲</text:span><text:span text:style-name="T20">方</text:span><text:span text:style-name="T26">應</text:span><text:span text:style-name="T20">辦及</text:span><text:span text:style-name="T31">協</text:span><text:span text:style-name="T26">助事項</text:span></text:p>
      <text:p text:style-name="P37" loext:marker-style-name="T26"><text:span text:style-name="T21">(</text:span><text:span text:style-name="T34">一</text:span><text:span text:style-name="T36">)</text:span><text:span text:style-name="T26">甲方</text:span><text:span text:style-name="T20">同</text:span><text:span text:style-name="T26">意</text:span><text:span text:style-name="T31">冠名</text:span><text:span text:style-name="T26">標的納</text:span><text:span text:style-name="T20">入乙</text:span><text:span text:style-name="T26">方</text:span><text:span text:style-name="T31">指定</text:span><text:span text:style-name="T26">之名</text:span><text:span text:style-name="T102">稱，</text:span><text:span text:style-name="T20">納</text:span><text:span text:style-name="T26">入</text:span><text:span text:style-name="T20">後名</text:span><text:span text:style-name="T31">稱</text:span><text:span text:style-name="T26">以 </text:span><text:span text:style-name="T25">(</text:span><text:span text:style-name="T29">冠名後名稱 </text:span><text:span text:style-name="T35"><text:s/></text:span><text:span text:style-name="T39">)</text:span><text:span text:style-name="T26">命</text:span><text:span text:style-name="T20">名</text:span><text:span text:style-name="T26">之，名</text:span><text:span text:style-name="T20">稱</text:span><text:span text:style-name="T34">或</text:span><text:span text:style-name="T26">標</text:span><text:span text:style-name="T20">誌之</text:span><text:span text:style-name="T26">揭載方</text:span><text:span text:style-name="T23">式</text:span><text:span text:style-name="T34">為</text:span><text:span text:style-name="T26">：</text:span><text:span text:style-name="T39">(</text:span><text:span text:style-name="T29">載體、位置</text:span><text:span text:style-name="T103">、</text:span><text:span text:style-name="T35">尺</text:span><text:span text:style-name="T29">寸、字樣、圖</text:span><text:span text:style-name="T35">樣及</text:span><text:span text:style-name="T29">其他影音傳遞</text:span><text:span text:style-name="T103">方式</text:span><text:span text:style-name="T25">)</text:span><text:span text:style-name="T26">。</text:span></text:p>
      <text:p text:style-name="P56" loext:marker-style-name="T26"><text:span text:style-name="T36">(</text:span><text:span text:style-name="T34">二</text:span><text:span text:style-name="T36">)</text:span><text:span text:style-name="T26">其他</text:span><text:span text:style-name="T36">:</text:span><text:span text:style-name="T38"><text:tab/></text:span><text:span text:style-name="T26">。</text:span></text:p>
      <text:p text:style-name="P2" loext:marker-style-name="T16"/>
      <text:p text:style-name="P48" loext:marker-style-name="T26"><text:span text:style-name="T26">二、</text:span><text:span text:style-name="T23">乙</text:span><text:span text:style-name="T20">方</text:span><text:span text:style-name="T26">應</text:span><text:span text:style-name="T20">辦事</text:span><text:span text:style-name="T26">項</text:span></text:p>
      <text:p text:style-name="P57" loext:marker-style-name="T26"><text:span text:style-name="T21">(</text:span><text:span text:style-name="T34">一</text:span><text:span text:style-name="T36">)</text:span><text:span text:style-name="T26">乙方</text:span><text:span text:style-name="T20">負</text:span><text:span text:style-name="T26">責</text:span><text:span text:style-name="T20">設</text:span><text:span text:style-name="T31">計</text:span><text:span text:style-name="T26">冠名標</text:span><text:span text:style-name="T20">的納</text:span><text:span text:style-name="T26">入</text:span><text:span text:style-name="T31">乙方</text:span><text:span text:style-name="T26">名稱</text:span><text:span text:style-name="T20">後之</text:span><text:span text:style-name="T26">標</text:span><text:span text:style-name="T20">誌</text:span><text:span text:style-name="T26">。</text:span></text:p>
      <text:p text:style-name="P33" loext:marker-style-name="T26"><text:span text:style-name="T36">(</text:span><text:span text:style-name="T34">二</text:span><text:span text:style-name="T36">)</text:span><text:span text:style-name="T26">冠名</text:span><text:span text:style-name="T20">名</text:span><text:span text:style-name="T57">稱</text:span><text:span text:style-name="T58">、</text:span><text:span text:style-name="T31">標</text:span><text:span text:style-name="T57">誌、</text:span><text:span text:style-name="T20">揭</text:span><text:span text:style-name="T26">載方</text:span><text:span text:style-name="T20">式應</text:span><text:span text:style-name="T31">經</text:span><text:span text:style-name="T26">甲方</text:span><text:span text:style-name="T20">事先</text:span><text:span text:style-name="T26">同</text:span><text:span text:style-name="T20">意</text:span><text:span text:style-name="T57">後</text:span><text:span text:style-name="T73">，</text:span><text:span text:style-name="T26">始得 揭示</text:span><text:span text:style-name="T20">及對</text:span><text:span text:style-name="T26">外</text:span><text:span text:style-name="T23">使</text:span><text:span text:style-name="T20">用</text:span><text:span text:style-name="T26">。</text:span></text:p>
      <text:p text:style-name="P43" loext:marker-style-name="T26"><text:span text:style-name="T24">(</text:span><text:span text:style-name="T34">三</text:span><text:span text:style-name="T36">)</text:span><text:span text:style-name="T26">因冠名</text:span><text:span text:style-name="T20">標</text:span><text:span text:style-name="T26">的</text:span><text:span text:style-name="T20">之</text:span><text:span text:style-name="T26">冠名揭</text:span><text:span text:style-name="T20">載</text:span><text:span text:style-name="T26">而產</text:span><text:span text:style-name="T20">生之</text:span><text:span text:style-name="T26">相關置</text:span><text:span text:style-name="T20">換</text:span><text:span text:style-name="T26">及維</text:span><text:span text:style-name="T20">護費</text:span><text:span text:style-name="T26">用，</text:span></text:p>
      <text:p text:style-name="P58" loext:marker-style-name="T26"><text:span text:style-name="T26">概由</text:span><text:span text:style-name="T20">乙方</text:span><text:span text:style-name="T26">負</text:span><text:span text:style-name="T20">擔</text:span><text:span text:style-name="T26">。 </text:span></text:p>
      <text:p text:style-name="P33" loext:marker-style-name="T26"><text:span text:style-name="T36">(四)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span><text:span text:style-name="T36"/></text:p>
      <text:p text:style-name="P38" loext:marker-style-name="T26"><text:span text:style-name="T36">(</text:span><text:span text:style-name="T34">五</text:span><text:span text:style-name="T36">)</text:span><text:span text:style-name="T26">乙方</text:span><text:span text:style-name="T20">於</text:span><text:span text:style-name="T26">冠</text:span><text:span text:style-name="T31">名權</text:span><text:span text:style-name="T26">授權</text:span><text:span text:style-name="T20">期</text:span><text:span text:style-name="T67">間，</text:span><text:span text:style-name="T20">應</text:span><text:span text:style-name="T31">注意</text:span><text:span text:style-name="T26">商譽</text:span><text:span text:style-name="T20">及經</text:span><text:span text:style-name="T26">營</text:span><text:span text:style-name="T20">狀</text:span><text:span text:style-name="T67">況</text:span><text:span text:style-name="T56">，</text:span><text:span text:style-name="T26">授權期間</text:span><text:span text:style-name="T20">倘有</text:span><text:span text:style-name="T26">發</text:span><text:span text:style-name="T23">生</text:span><text:span text:style-name="T31">解</text:span><text:span text:style-name="T20">散</text:span><text:span text:style-name="T26">與</text:span><text:span text:style-name="T20">重</text:span><text:span text:style-name="T26">大</text:span><text:span text:style-name="T31">公</text:span><text:span text:style-name="T73">安</text:span><text:span text:style-name="T66">、</text:span><text:span text:style-name="T20">食</text:span><text:span text:style-name="T66">安</text:span><text:span text:style-name="T58">、</text:span><text:span text:style-name="T20">經主管</text:span><text:span text:style-name="T26">機關查報或</text:span><text:span text:style-name="T20">裁</text:span><text:span text:style-name="T26">罰</text:span><text:span text:style-name="T31">等</text:span><text:span text:style-name="T26">情</text:span><text:span text:style-name="T20">事</text:span><text:span text:style-name="T105">者，</text:span><text:span text:style-name="T20">應主</text:span><text:span text:style-name="T26">動</text:span><text:span text:style-name="T20">通</text:span><text:span text:style-name="T23">知</text:span><text:span text:style-name="T20">甲</text:span><text:span text:style-name="T107">方</text:span><text:span text:style-name="T50">，</text:span><text:span text:style-name="T31">甲</text:span><text:span text:style-name="T20">方</text:span><text:span text:style-name="T26">得</text:span><text:span text:style-name="T20">依</text:span><text:span text:style-name="T26">契約第</text:span><text:span text:style-name="T70"> </text:span><text:span text:style-name="T36">1</text:span><text:span text:style-name="T27">0</text:span><text:span text:style-name="T109"> </text:span><text:span text:style-name="T26">條辦理。</text:span></text:p>
      <text:p text:style-name="P39" loext:marker-style-name="T27"><text:span text:style-name="T21">(</text:span><text:span text:style-name="T34">六</text:span><text:span text:style-name="T36">)</text:span><text:span text:style-name="T26">冠名</text:span><text:span text:style-name="T20">期</text:span><text:span text:style-name="T67">間</text:span><text:span text:style-name="T66">，</text:span><text:span text:style-name="T31">乙</text:span><text:span text:style-name="T26">方於</text:span><text:span text:style-name="T20">登記事</text:span><text:span text:style-name="T26">項</text:span><text:span text:style-name="T31">變更</text:span><text:span text:style-name="T26">完成</text:span><text:span text:style-name="T66">後</text:span><text:span text:style-name="T67">，</text:span><text:span text:style-name="T26">應於</text:span><text:span text:style-name="T87"> </text:span><text:span text:style-name="T27">7</text:span><text:span text:style-name="T111"> </text:span><text:span text:style-name="T31">日</text:span><text:span text:style-name="T26">內主動通</text:span><text:span text:style-name="T20">知甲</text:span><text:span text:style-name="T26">方</text:span><text:span text:style-name="T20">並檢</text:span><text:span text:style-name="T31">附</text:span><text:span text:style-name="T26">相關</text:span><text:span text:style-name="T20">證明</text:span><text:span text:style-name="T26">文</text:span><text:span text:style-name="T83">件</text:span><text:span text:style-name="T49">。</text:span></text:p>
      <text:p text:style-name="P59" loext:marker-style-name="T26"><text:span text:style-name="T36">(</text:span><text:span text:style-name="T34">七</text:span><text:span text:style-name="T36">)</text:span><text:span text:style-name="T26">其他</text:span><text:span text:style-name="T36">:</text:span><text:span text:style-name="T39"><text:tab/></text:span></text:p>
      <text:p text:style-name="P7" loext:marker-style-name="T74"/>
      <text:p text:style-name="P30" loext:marker-style-name="T26"><text:span text:style-name="T107">三</text:span><text:span text:style-name="T112">、</text:span><text:span text:style-name="T48">如</text:span><text:span text:style-name="T41">冠</text:span><text:span text:style-name="T47">名</text:span><text:span text:style-name="T104">標</text:span><text:span text:style-name="T41">誌</text:span><text:span text:style-name="T47">相關成</text:span><text:span text:style-name="T41">果</text:span><text:span text:style-name="T60">涉</text:span><text:span text:style-name="T104">及</text:span><text:span text:style-name="T41">智</text:span><text:span text:style-name="T47">慧</text:span><text:span text:style-name="T104">財產</text:span><text:span text:style-name="T113">權</text:span><text:span text:style-name="T47">（</text:span><text:span text:style-name="T104">包</text:span><text:span text:style-name="T41">含</text:span><text:span text:style-name="T47">專</text:span><text:span text:style-name="T104">利</text:span><text:span text:style-name="T107">權</text:span><text:span text:style-name="T114">、</text:span><text:span text:style-name="T47">商標</text:span><text:span text:style-name="T112">權</text:span><text:span text:style-name="T26">、 </text:span><text:span text:style-name="T41">著</text:span><text:span text:style-name="T115">作</text:span><text:span text:style-name="T67">權、</text:span><text:span text:style-name="T41">營</text:span><text:span text:style-name="T104">業</text:span><text:span text:style-name="T41">秘</text:span><text:span text:style-name="T104">密</text:span><text:span text:style-name="T115">等</text:span><text:span text:style-name="T107">）</text:span><text:span text:style-name="T67">者，</text:span><text:span text:style-name="T47">以乙</text:span><text:span text:style-name="T41">方</text:span><text:span text:style-name="T47">為著</text:span><text:span text:style-name="T41">作</text:span><text:span text:style-name="T67">人，</text:span><text:span text:style-name="T41">並</text:span><text:span text:style-name="T47">取得著作</text:span><text:span text:style-name="T26">財產</text:span><text:span text:style-name="T116">權</text:span><text:span text:style-name="T76">，</text:span><text:span text:style-name="T34">甲</text:span><text:span text:style-name="T26">方</text:span><text:span text:style-name="T34">取</text:span><text:span text:style-name="T26">得</text:span><text:span text:style-name="T20">重</text:span><text:span text:style-name="T34">製</text:span><text:span text:style-name="T117">權</text:span><text:span text:style-name="T116">、</text:span><text:span text:style-name="T26">公</text:span><text:span text:style-name="T34">開</text:span><text:span text:style-name="T26">口</text:span><text:span text:style-name="T34">述</text:span><text:span text:style-name="T76">權、</text:span><text:span text:style-name="T34">公</text:span><text:span text:style-name="T20">開</text:span><text:span text:style-name="T34">播</text:span><text:span text:style-name="T26">送</text:span><text:span text:style-name="T116">權</text:span><text:span text:style-name="T76">、</text:span><text:span text:style-name="T34">公</text:span><text:span text:style-name="T26">開</text:span><text:span text:style-name="T23">上</text:span><text:span text:style-name="T26">映</text:span><text:span text:style-name="T118">權</text:span><text:span text:style-name="T26">、公開演</text:span><text:span text:style-name="T20">出</text:span><text:span text:style-name="T55">權、</text:span><text:span text:style-name="T26">公</text:span><text:span text:style-name="T20">開</text:span><text:span text:style-name="T26">傳輸</text:span><text:span text:style-name="T55">權、</text:span><text:span text:style-name="T26">公</text:span><text:span text:style-name="T20">開</text:span><text:span text:style-name="T26">展</text:span><text:span text:style-name="T20">示</text:span><text:span text:style-name="T55">權、</text:span><text:span text:style-name="T26">改作</text:span><text:span text:style-name="T55">權、</text:span><text:span text:style-name="T26">編輯權 </text:span><text:soft-page-break/><text:span text:style-name="T34">及</text:span><text:span text:style-name="T26">出租</text:span><text:span text:style-name="T34">權</text:span><text:span text:style-name="T26">等10</text:span><text:span text:style-name="T34">項</text:span><text:span text:style-name="T26">著</text:span><text:span text:style-name="T20">作</text:span><text:span text:style-name="T26">財產權之</text:span><text:span text:style-name="T20">授</text:span><text:span text:style-name="T70">權</text:span><text:span text:style-name="T71">，</text:span><text:span text:style-name="T26">並享有不</text:span><text:span text:style-name="T34">限</text:span><text:span text:style-name="T26">時</text:span><text:span text:style-name="T70">間、</text:span><text:span text:style-name="T23">地</text:span><text:span text:style-name="T70">域、</text:span><text:span text:style-name="T23">次</text:span><text:span text:style-name="T70">數</text:span><text:span text:style-name="T26">、方</text:span><text:span text:style-name="T51">式</text:span><text:span text:style-name="T49">、</text:span><text:span text:style-name="T20">非</text:span><text:span text:style-name="T26">專</text:span><text:span text:style-name="T49">屬、</text:span><text:span text:style-name="T26">無</text:span><text:span text:style-name="T20">償</text:span><text:span text:style-name="T26">利</text:span><text:span text:style-name="T51">用</text:span><text:span text:style-name="T49">、</text:span><text:span text:style-name="T20">並</text:span><text:span text:style-name="T26">得</text:span><text:span text:style-name="T23">再</text:span><text:span text:style-name="T20">轉授</text:span><text:span text:style-name="T26">權第三</text:span><text:span text:style-name="T20">人利</text:span><text:span text:style-name="T23">用</text:span><text:span text:style-name="T26">之</text:span><text:span text:style-name="T23">權</text:span><text:span text:style-name="T51">利</text:span><text:span text:style-name="T20">，</text:span><text:span text:style-name="T104">且</text:span><text:span text:style-name="T34">乙</text:span><text:span text:style-name="T26">方</text:span><text:span text:style-name="T34">不得撤銷</text:span><text:span text:style-name="T26">上</text:span><text:span text:style-name="T104">開</text:span><text:span text:style-name="T34">授權。乙方承</text:span><text:span text:style-name="T26">諾</text:span><text:span text:style-name="T104">對</text:span><text:span text:style-name="T34">甲</text:span><text:span text:style-name="T26">方</text:span><text:span text:style-name="T34">及其再授</text:span><text:span text:style-name="T79">權</text:span><text:span text:style-name="T104">利</text:span><text:span text:style-name="T20">用</text:span><text:span text:style-name="T26">之第</text:span><text:span text:style-name="T20">三人不</text:span><text:span text:style-name="T26">行</text:span><text:span text:style-name="T20">使</text:span><text:span text:style-name="T31">著</text:span><text:span text:style-name="T26">作人</text:span><text:span text:style-name="T20">格權</text:span><text:span text:style-name="T26">。</text:span></text:p>
      <text:p text:style-name="P8" loext:marker-style-name="T75"/>
      <text:p text:style-name="P17" loext:marker-style-name="T120"/>
      <text:p text:style-name="P60" loext:marker-style-name="T26"><text:span text:style-name="T26">第六條<text:tab/>乙方</text:span><text:span text:style-name="T31">禁</text:span><text:span text:style-name="T23">止</text:span><text:span text:style-name="T26">事項</text:span></text:p>
      <text:p text:style-name="P61" loext:marker-style-name="T26"><text:span text:style-name="T83">一</text:span><text:span text:style-name="T82">、</text:span><text:span text:style-name="T26">乙</text:span><text:span text:style-name="T23">方</text:span><text:span text:style-name="T20">依</text:span><text:span text:style-name="T26">本</text:span><text:span text:style-name="T20">契</text:span><text:span text:style-name="T26">約</text:span><text:span text:style-name="T31">之</text:span><text:span text:style-name="T26">冠名</text:span><text:span text:style-name="T31">名</text:span><text:span text:style-name="T82">稱</text:span><text:span text:style-name="T83">、</text:span><text:span text:style-name="T26">標</text:span><text:span text:style-name="T20">誌</text:span><text:span text:style-name="T26">及</text:span><text:span text:style-name="T31">圖</text:span><text:span text:style-name="T26">樣不</text:span><text:span text:style-name="T31">得</text:span><text:span text:style-name="T20">影</text:span><text:span text:style-name="T26">響本</text:span><text:span text:style-name="T20">冠</text:span><text:span text:style-name="T31">名</text:span><text:span text:style-name="T26">標的之功能</text:span><text:span text:style-name="T23">、</text:span><text:span text:style-name="T20">用途</text:span><text:span text:style-name="T26">或</text:span><text:span text:style-name="T31">目</text:span><text:span text:style-name="T23">的</text:span><text:span text:style-name="T26">，且</text:span><text:span text:style-name="T20">不得</text:span><text:span text:style-name="T26">有</text:span><text:span text:style-name="T20">下</text:span><text:span text:style-name="T31">列</text:span><text:span text:style-name="T23">情</text:span><text:span text:style-name="T26">事之</text:span><text:span text:style-name="T20">一者</text:span><text:span text:style-name="T26">：</text:span></text:p>
      <text:p text:style-name="P64" loext:marker-style-name="T26"><text:span text:style-name="T36">(</text:span><text:span text:style-name="T79">一</text:span><text:span text:style-name="T36">)</text:span><text:span text:style-name="T26">違反</text:span><text:span text:style-name="T20">法令規定。</text:span></text:p>
      <text:p text:style-name="P66" loext:marker-style-name="T26"><text:span text:style-name="T36">(</text:span><text:span text:style-name="T79">二</text:span><text:span text:style-name="T36">)</text:span><text:span text:style-name="T26">文字或</text:span><text:span text:style-name="T31">語</text:span><text:span text:style-name="T26">義</text:span><text:span text:style-name="T20">粗俗</text:span><text:span text:style-name="T23">不</text:span><text:span text:style-name="T20">雅。</text:span></text:p>
      <text:p text:style-name="P73" loext:marker-style-name="T26"><text:span text:style-name="T36">(</text:span><text:span text:style-name="T79">三</text:span><text:span text:style-name="T36">)</text:span><text:span text:style-name="T26">違反</text:span><text:span text:style-name="T20">公共秩序或</text:span><text:span text:style-name="T23">善</text:span><text:span text:style-name="T20">良</text:span><text:span text:style-name="T26">風俗。</text:span></text:p>
      <text:p text:style-name="P74" loext:marker-style-name="T26"><text:span text:style-name="T26"><text:s text:c="12"/></text:span><text:span text:style-name="T36">(</text:span><text:span text:style-name="T79">四</text:span><text:span text:style-name="T36">)</text:span><text:span text:style-name="T26">有侵</text:span><text:span text:style-name="T20">害他人人格</text:span><text:span text:style-name="T23">權</text:span><text:span text:style-name="T20">或</text:span><text:span text:style-name="T26">智</text:span><text:span text:style-name="T20">慧財</text:span><text:span text:style-name="T26">產</text:span><text:span text:style-name="T20">權之</text:span><text:span text:style-name="T23">虞</text:span><text:span text:style-name="T26">。</text:span></text:p>
      <text:p text:style-name="P74" loext:marker-style-name="T26"><text:span text:style-name="T26"><text:s text:c="12"/></text:span><text:span text:style-name="T36">(</text:span><text:span text:style-name="T79">五</text:span><text:span text:style-name="T36">)</text:span><text:span text:style-name="T26">具政</text:span><text:span text:style-name="T20">治性或宗教</text:span><text:span text:style-name="T23">性</text:span><text:span text:style-name="T26">。</text:span></text:p>
      <text:p text:style-name="P74" loext:marker-style-name="T26"><text:span text:style-name="T26"><text:s text:c="12"/></text:span><text:span text:style-name="T63">(</text:span><text:span text:style-name="T47">六</text:span><text:span text:style-name="T24">)</text:span><text:span text:style-name="T34">以</text:span><text:span text:style-name="T26">此</text:span><text:span text:style-name="T34">冠</text:span><text:span text:style-name="T26">名</text:span><text:span text:style-name="T104">名</text:span><text:span text:style-name="T26">稱</text:span><text:span text:style-name="T34">、</text:span><text:span text:style-name="T26">標</text:span><text:span text:style-name="T104">誌</text:span><text:span text:style-name="T26">及</text:span><text:span text:style-name="T34">圖</text:span><text:span text:style-name="T26">樣</text:span><text:span text:style-name="T34">進</text:span><text:span text:style-name="T26">行</text:span><text:span text:style-name="T34">違</text:span><text:span text:style-name="T62">反</text:span><text:span text:style-name="T104">法</text:span><text:span text:style-name="T26">令</text:span><text:span text:style-name="T34">或</text:span><text:span text:style-name="T26">對</text:span><text:span text:style-name="T34">雙</text:span><text:span text:style-name="T26">方</text:span><text:span text:style-name="T79">造</text:span><text:span text:style-name="T26">成</text:span></text:p>
      <text:p text:style-name="P75" loext:marker-style-name="T26"><text:span text:style-name="T26">負面</text:span><text:span text:style-name="T20">形象</text:span><text:span text:style-name="T26">之</text:span><text:span text:style-name="T20">行</text:span><text:span text:style-name="T23">為</text:span><text:span text:style-name="T26">。</text:span></text:p>
      <text:p text:style-name="P76" loext:marker-style-name="T26"><text:span text:style-name="T26"><text:s text:c="12"/></text:span><text:span text:style-name="T36">(</text:span><text:span text:style-name="T79">七</text:span><text:span text:style-name="T121">)</text:span><text:span text:style-name="T26">其他</text:span><text:span text:style-name="T20">經甲</text:span><text:span text:style-name="T26">方</text:span><text:span text:style-name="T20">認定</text:span><text:span text:style-name="T23">不</text:span><text:span text:style-name="T20">當。</text:span></text:p>
      <text:p text:style-name="P79" loext:marker-style-name="T26"><text:span text:style-name="T49">二、</text:span><text:span text:style-name="T23">本</text:span><text:span text:style-name="T20">契</text:span><text:span text:style-name="T26">約</text:span><text:span text:style-name="T20">冠</text:span><text:span text:style-name="T26">名</text:span><text:span text:style-name="T31">期</text:span><text:span text:style-name="T20">間</text:span><text:span text:style-name="T49">內，</text:span><text:span text:style-name="T31">除</text:span><text:span text:style-name="T26">經甲</text:span><text:span text:style-name="T20">方同意</text:span><text:span text:style-name="T50">外</text:span><text:span text:style-name="T49">，</text:span><text:span text:style-name="T20">乙方</text:span><text:span text:style-name="T26">不</text:span><text:span text:style-name="T20">得變</text:span><text:span text:style-name="T26">更</text:span><text:span text:style-name="T20">或轉讓 </text:span><text:span text:style-name="T26">冠名權。</text:span></text:p>
      <text:p text:style-name="P67" loext:marker-style-name="T26"><text:span text:style-name="T49">三、</text:span><text:span text:style-name="T23">本</text:span><text:span text:style-name="T20">契</text:span><text:span text:style-name="T26">約</text:span><text:span text:style-name="T20">冠</text:span><text:span text:style-name="T26">名</text:span><text:span text:style-name="T31">期</text:span><text:span text:style-name="T20">間</text:span><text:span text:style-name="T49">內，</text:span><text:span text:style-name="T26">經甲</text:span><text:span text:style-name="T20">方同意</text:span><text:span text:style-name="T49">，</text:span><text:span text:style-name="T20">乙方得以</text:span><text:span text:style-name="T26">冠</text:span><text:span text:style-name="T20">名名稱發</text:span><text:span text:style-name="T26">售</text:span><text:span text:style-name="T31">衍</text:span><text:span text:style-name="T23">生</text:span><text:span text:style-name="T26">商</text:span><text:span text:style-name="T20">品</text:span><text:span text:style-name="T26">。</text:span></text:p>
      <text:p text:style-name="P68" loext:marker-style-name="T26"><text:span text:style-name="T82">四、</text:span><text:span text:style-name="T23">本</text:span><text:span text:style-name="T20">契約</text:span><text:span text:style-name="T26">冠</text:span><text:span text:style-name="T20">名期</text:span><text:span text:style-name="T31">間</text:span><text:span text:style-name="T82">內，</text:span><text:span text:style-name="T20">乙方不</text:span><text:span text:style-name="T26">得</text:span><text:span text:style-name="T20">因股</text:span><text:span text:style-name="T31">份</text:span><text:span text:style-name="T26">或資</text:span><text:span text:style-name="T23">本</text:span><text:span text:style-name="T20">額</text:span><text:span text:style-name="T26">變</text:span><text:span text:style-name="T20">動而</text:span><text:span text:style-name="T31">成</text:span><text:span text:style-name="T26">為經 濟</text:span><text:span text:style-name="T34">部</text:span><text:span text:style-name="T26">投</text:span><text:span text:style-name="T104">資</text:span><text:span text:style-name="T26">審</text:span><text:span text:style-name="T34">議</text:span><text:span text:style-name="T26">委員</text:span><text:span text:style-name="T34">會網</text:span><text:span text:style-name="T26">站</text:span><text:span text:style-name="T34">公告</text:span><text:span text:style-name="T104">之</text:span><text:span text:style-name="T26">陸資</text:span><text:span text:style-name="T34">業</text:span><text:span text:style-name="T79">者</text:span><text:span text:style-name="T26">。</text:span></text:p>
      <text:p text:style-name="P19" loext:marker-style-name="T122"/>
      <text:p text:style-name="P8" loext:marker-style-name="T75"/>
      <text:p text:style-name="P81" loext:marker-style-name="T26"><text:span text:style-name="T26">第七條<text:tab/>履約保證</text:span><text:span text:style-name="T26"/></text:p>
      <text:p text:style-name="P82" loext:marker-style-name="T26"><text:span text:style-name="T34">一、</text:span><text:span text:style-name="T26">乙</text:span><text:span text:style-name="T34">方</text:span><text:span text:style-name="T62">應</text:span><text:span text:style-name="T26">於本契約</text:span><text:span text:style-name="T20">簽</text:span><text:span text:style-name="T34">約</text:span><text:span text:style-name="T26">前</text:span><text:span text:style-name="T50"> </text:span><text:span text:style-name="T27">5</text:span><text:span text:style-name="T108"> </text:span><text:span text:style-name="T34">日之</text:span><text:span text:style-name="T26">前提供</text:span><text:span text:style-name="T34"> 2</text:span><text:span text:style-name="T25">0</text:span><text:span text:style-name="T30">,</text:span><text:span text:style-name="T25">0</text:span><text:span text:style-name="T30">00 </text:span><text:span text:style-name="T34">元</text:span><text:span text:style-name="T26">之</text:span><text:span text:style-name="T34">履</text:span><text:span text:style-name="T23">約</text:span><text:span text:style-name="T34">保證 </text:span><text:span text:style-name="T43">金</text:span><text:span text:style-name="T115">予</text:span><text:span text:style-name="T47">甲</text:span><text:span text:style-name="T41">方，以</text:span><text:span text:style-name="T47">作</text:span><text:span text:style-name="T41">為</text:span><text:span text:style-name="T47">對履</text:span><text:span text:style-name="T26">行</text:span><text:span text:style-name="T34">一</text:span><text:span text:style-name="T104">切</text:span><text:span text:style-name="T34">契約責</text:span><text:span text:style-name="T104">任</text:span><text:span text:style-name="T34">等之保</text:span><text:span text:style-name="T104">證</text:span><text:span text:style-name="T34">。履約</text:span><text:span text:style-name="T104">保</text:span><text:span text:style-name="T34">證金應</text:span><text:span text:style-name="T104">就</text:span><text:span text:style-name="T34">下列方</text:span><text:span text:style-name="T104">式</text:span><text:span text:style-name="T34">擇一</text:span><text:span text:style-name="T123">全</text:span><text:span text:style-name="T26">額繳付： </text:span></text:p>
      <text:p text:style-name="P68" loext:marker-style-name="T26"><text:span text:style-name="T26"><text:s text:c="3"/></text:span><text:span text:style-name="T82">(一)</text:span><text:span text:style-name="T85">金融機構所簽發之本票、支票或保付支票，應以機關為受款人。</text:span><text:span text:style-name="T84"> </text:span></text:p>
      <text:p text:style-name="P138"><text:span text:style-name="T21">(</text:span><text:span text:style-name="T34">二</text:span><text:span text:style-name="T24">)</text:span><text:span text:style-name="T26">中華</text:span><text:span text:style-name="T20">郵政股份有</text:span><text:span text:style-name="T23">限</text:span><text:span text:style-name="T20">公</text:span><text:span text:style-name="T26">司</text:span><text:span text:style-name="T20">所簽</text:span><text:span text:style-name="T26">發</text:span><text:span text:style-name="T20">及兌</text:span><text:span text:style-name="T23">付</text:span><text:span text:style-name="T20">之</text:span><text:span text:style-name="T26">郵</text:span><text:span text:style-name="T20">政匯</text:span><text:span text:style-name="T107">票</text:span><text:span text:style-name="T50">，</text:span><text:span text:style-name="T20">應以</text:span></text:p>
      <text:p text:style-name="P139"><text:span text:style-name="T26">機關</text:span><text:span text:style-name="T31">為</text:span><text:span text:style-name="T26">受款</text:span><text:span text:style-name="T31">人</text:span><text:span text:style-name="T26">。 </text:span></text:p>
      <text:p text:style-name="P140"><text:span text:style-name="T21">(</text:span><text:span text:style-name="T34">三</text:span><text:span text:style-name="T24">)</text:span><text:span text:style-name="T26">匯款</text:span><text:span text:style-name="T20">存入甲方指</text:span><text:span text:style-name="T23">定</text:span><text:span text:style-name="T20">之</text:span><text:span text:style-name="T26">帳號。</text:span></text:p>
      <text:p text:style-name="P141"><text:span text:style-name="T47">二、</text:span><text:span text:style-name="T41">乙</text:span><text:span text:style-name="T47">方</text:span><text:span text:style-name="T41">依</text:span><text:span text:style-name="T47">本</text:span><text:span text:style-name="T115">契</text:span><text:span text:style-name="T47">約</text:span><text:span text:style-name="T41">約定</text:span><text:span text:style-name="T47">應</text:span><text:span text:style-name="T41">負擔</text:span><text:span text:style-name="T47">之</text:span><text:span text:style-name="T41">給</text:span><text:span text:style-name="T47">付</text:span><text:span text:style-name="T41">及其</text:span><text:span text:style-name="T47">他</text:span><text:span text:style-name="T41">費用</text:span><text:span text:style-name="T47">等</text:span><text:span text:style-name="T41">予</text:span><text:span text:style-name="T47">甲</text:span><text:span text:style-name="T41">方，</text:span><text:span text:style-name="T26">或</text:span></text:p>
      <text:p text:style-name="P62" loext:marker-style-name="T26"><text:span text:style-name="T41">因</text:span><text:span text:style-name="T47">乙</text:span><text:span text:style-name="T41">方</text:span><text:span text:style-name="T47">有</text:span><text:span text:style-name="T41">違</text:span><text:span text:style-name="T47">約</text:span><text:span text:style-name="T41">情</text:span><text:span text:style-name="T47">事</text:span><text:span text:style-name="T41">致</text:span><text:span text:style-name="T47">甲</text:span><text:span text:style-name="T41">方</text:span><text:span text:style-name="T47">終</text:span><text:span text:style-name="T41">止</text:span><text:span text:style-name="T47">本</text:span><text:span text:style-name="T41">契</text:span><text:span text:style-name="T47">約</text:span><text:span text:style-name="T41">之</text:span><text:span text:style-name="T47">一</text:span><text:span text:style-name="T41">部</text:span><text:span text:style-name="T47">或</text:span><text:span text:style-name="T124">全</text:span><text:span text:style-name="T41">部時</text:span><text:span text:style-name="T47">，</text:span><text:span text:style-name="T26">甲</text:span><text:span text:style-name="T41">方</text:span><text:span text:style-name="T47">得</text:span><text:span text:style-name="T115">逕</text:span><text:span text:style-name="T41">行</text:span><text:span text:style-name="T47">以</text:span><text:span text:style-name="T41">履</text:span><text:span text:style-name="T47">約保</text:span><text:span text:style-name="T41">證</text:span><text:span text:style-name="T47">金</text:span><text:span text:style-name="T41">之</text:span><text:span text:style-name="T47">一</text:span><text:span text:style-name="T41">部</text:span><text:span text:style-name="T47">或</text:span><text:span text:style-name="T41">全</text:span><text:span text:style-name="T47">部</text:span><text:span text:style-name="T41">以</text:span><text:span text:style-name="T47">扣</text:span><text:span text:style-name="T41">抵</text:span><text:span text:style-name="T47">乙</text:span><text:span text:style-name="T41">方</text:span><text:span text:style-name="T47">應</text:span><text:span text:style-name="T41">給</text:span><text:span text:style-name="T47">付</text:span><text:span text:style-name="T26">之</text:span><text:span text:style-name="T41">金</text:span><text:span text:style-name="T47">額</text:span><text:span text:style-name="T41">。</text:span><text:span text:style-name="T47">除</text:span><text:span text:style-name="T41">契</text:span><text:span text:style-name="T47">約</text:span><text:span text:style-name="T41">全</text:span><text:span text:style-name="T47">部</text:span><text:span text:style-name="T41">終</text:span><text:span text:style-name="T47">止</text:span><text:span text:style-name="T41">之</text:span><text:span text:style-name="T47">情</text:span><text:span text:style-name="T41">形</text:span><text:span text:style-name="T47">外</text:span><text:span text:style-name="T41">，</text:span><text:span text:style-name="T43">甲</text:span><text:span text:style-name="T41">方自</text:span><text:span text:style-name="T47">履</text:span><text:span text:style-name="T41">約</text:span><text:span text:style-name="T47">保</text:span><text:span text:style-name="T115">證金</text:span><text:span text:style-name="T47">扣抵</text:span><text:span text:style-name="T67">後</text:span><text:span text:style-name="T58">，</text:span><text:span text:style-name="T34">乙方應於甲</text:span><text:span text:style-name="T26">方</text:span><text:span text:style-name="T104">通</text:span><text:span text:style-name="T34">知之</text:span><text:span text:style-name="T104">日</text:span><text:span text:style-name="T26">起</text:span><text:span text:style-name="T51"> </text:span><text:span text:style-name="T36">3</text:span><text:span text:style-name="T27">0</text:span><text:span text:style-name="T106"> </text:span><text:span text:style-name="T79">日</text:span><text:span text:style-name="T26">內</text:span><text:span text:style-name="T104">補</text:span><text:span text:style-name="T34">足其</text:span><text:span text:style-name="T26">差</text:span><text:span text:style-name="T67">額</text:span><text:span text:style-name="T58">，</text:span><text:span text:style-name="T34">使該</text:span><text:span text:style-name="T26">履約保</text:span><text:span text:style-name="T20">證金</text:span><text:span text:style-name="T26">額</text:span><text:span text:style-name="T20">符合</text:span><text:span text:style-name="T31">本</text:span><text:span text:style-name="T26">條第</text:span><text:span text:style-name="T87"> </text:span><text:span text:style-name="T27">1</text:span><text:span text:style-name="T109"> </text:span><text:span text:style-name="T26">款之規</text:span><text:span text:style-name="T31">定</text:span><text:span text:style-name="T26">。</text:span></text:p>
      <text:p text:style-name="P87" loext:marker-style-name="T26"><text:span text:style-name="T47">三、</text:span><text:span text:style-name="T41">乙</text:span><text:span text:style-name="T47">方</text:span><text:span text:style-name="T41">於</text:span><text:span text:style-name="T47">本</text:span><text:span text:style-name="T41">契</text:span><text:span text:style-name="T47">約</text:span><text:span text:style-name="T41">所定</text:span><text:span text:style-name="T47">之</text:span><text:span text:style-name="T43">冠</text:span><text:span text:style-name="T41">名</text:span><text:span text:style-name="T47">期</text:span><text:span text:style-name="T41">間</text:span><text:span text:style-name="T47">屆</text:span><text:span text:style-name="T41">滿且</text:span><text:span text:style-name="T47">無</text:span><text:span text:style-name="T41">待</text:span><text:span text:style-name="T47">解</text:span><text:span text:style-name="T41">決事</text:span><text:span text:style-name="T47">項</text:span><text:span text:style-name="T41">時</text:span><text:span text:style-name="T47">，</text:span><text:span text:style-name="T26">如 </text:span><text:span text:style-name="T41">無</text:span><text:span text:style-name="T47">履</text:span><text:span text:style-name="T41">約</text:span><text:span text:style-name="T47">保</text:span><text:span text:style-name="T115">證</text:span><text:span text:style-name="T41">金</text:span><text:span text:style-name="T47">不發</text:span><text:span text:style-name="T41">還</text:span><text:span text:style-name="T47">情</text:span><text:span text:style-name="T41">事</text:span><text:span text:style-name="T47">者</text:span><text:span text:style-name="T41">，</text:span><text:span text:style-name="T47">甲</text:span><text:span text:style-name="T41">方</text:span><text:span text:style-name="T47">應</text:span><text:span text:style-name="T41">解</text:span><text:span text:style-name="T47">除</text:span><text:span text:style-name="T41">乙</text:span><text:span text:style-name="T47">方</text:span><text:span text:style-name="T41">履</text:span><text:span text:style-name="T47">約</text:span><text:span text:style-name="T41">保</text:span><text:span text:style-name="T47">證</text:span><text:span text:style-name="T26">之 責任</text:span><text:span text:style-name="T20">，並</text:span><text:span text:style-name="T26">無</text:span><text:span text:style-name="T20">息返</text:span><text:span text:style-name="T31">還</text:span><text:span text:style-name="T26">乙方。</text:span></text:p>
      <text:p text:style-name="P90" loext:marker-style-name="T26"><text:span text:style-name="T26">四、</text:span><text:span text:style-name="T34">因不可歸責於乙方之事由而提前終止本契約之一部或全部者， 解除</text:span><text:span text:style-name="T26">其</text:span><text:span text:style-name="T34">該</text:span><text:span text:style-name="T26">部</text:span><text:span text:style-name="T34">或</text:span><text:span text:style-name="T26">全部</text:span><text:span text:style-name="T34">之履</text:span><text:span text:style-name="T26">約</text:span><text:span text:style-name="T34">保</text:span><text:span text:style-name="T26">證</text:span><text:span text:style-name="T79">責</text:span><text:span text:style-name="T26">任，</text:span><text:span text:style-name="T34">並將</text:span><text:span text:style-name="T26">該</text:span><text:span text:style-name="T34">部</text:span><text:span text:style-name="T26">或</text:span><text:span text:style-name="T34">全</text:span><text:span text:style-name="T62">部</text:span><text:span text:style-name="T20">之</text:span><text:span text:style-name="T26">履約 </text:span><text:span text:style-name="T20">保</text:span><text:span text:style-name="T26">證</text:span><text:span text:style-name="T20">金無</text:span><text:span text:style-name="T31">息</text:span><text:span text:style-name="T26">返還</text:span><text:span text:style-name="T23">乙</text:span><text:span text:style-name="T20">方</text:span><text:span text:style-name="T26">。</text:span></text:p>
      <text:p text:style-name="P91" loext:marker-style-name="T26"><text:span text:style-name="T26">五、甲</text:span><text:span text:style-name="T20">方</text:span><text:span text:style-name="T26">退</text:span><text:span text:style-name="T31">還</text:span><text:span text:style-name="T26">履</text:span><text:span text:style-name="T20">約保</text:span><text:span text:style-name="T23">證</text:span><text:span text:style-name="T20">金</text:span><text:span text:style-name="T26">時</text:span><text:span text:style-name="T20">，以</text:span><text:span text:style-name="T26">乙</text:span><text:span text:style-name="T20">方為</text:span><text:span text:style-name="T23">通</text:span><text:span text:style-name="T20">知</text:span><text:span text:style-name="T26">及</text:span><text:span text:style-name="T20">退款</text:span><text:span text:style-name="T26">對</text:span><text:span text:style-name="T20">象</text:span><text:span text:style-name="T26">。</text:span></text:p>
      <text:p text:style-name="P3" loext:marker-style-name="T16"/>
      <text:p text:style-name="P81" loext:marker-style-name="T26"><text:span text:style-name="T26">第八條<text:tab/>監督</text:span><text:span text:style-name="T31">機</text:span><text:span text:style-name="T26">制</text:span></text:p>
      <text:p text:style-name="P80" loext:marker-style-name="T26"><text:span text:style-name="T26">一、甲</text:span><text:span text:style-name="T34">方</text:span><text:span text:style-name="T26">得</text:span><text:span text:style-name="T34">不</text:span><text:span text:style-name="T26">定期</text:span><text:span text:style-name="T34">派員</text:span><text:span text:style-name="T26">抽</text:span><text:span text:style-name="T34">查</text:span><text:span text:style-name="T26">乙</text:span><text:span text:style-name="T34">方</text:span><text:span text:style-name="T26">依本</text:span><text:span text:style-name="T34">契約</text:span><text:span text:style-name="T26">之</text:span><text:span text:style-name="T34">冠</text:span><text:span text:style-name="T26">名</text:span><text:span text:style-name="T34">名</text:span><text:span text:style-name="T26">稱、</text:span><text:span text:style-name="T34">標誌</text:span><text:span text:style-name="T26">、圖樣</text:span><text:span text:style-name="T23">及</text:span><text:span text:style-name="T20">其</text:span><text:span text:style-name="T26">位</text:span><text:span text:style-name="T20">置是</text:span><text:span text:style-name="T31">否</text:span><text:span text:style-name="T26">與本</text:span><text:span text:style-name="T23">契</text:span><text:span text:style-name="T20">約</text:span><text:span text:style-name="T26">第</text:span><text:span text:style-name="T125"> </text:span><text:span text:style-name="T27">5</text:span><text:span text:style-name="T119"> </text:span><text:span text:style-name="T26">條第</text:span><text:span text:style-name="T117"> </text:span><text:span text:style-name="T27">1</text:span><text:span text:style-name="T77"> </text:span><text:span text:style-name="T26">款所</text:span><text:span text:style-name="T20">載</text:span><text:span text:style-name="T26">內</text:span><text:span text:style-name="T31">容</text:span><text:span text:style-name="T26">相</text:span><text:span text:style-name="T31">符</text:span><text:span text:style-name="T26">，如有不</text:span><text:span text:style-name="T31">符</text:span><text:span text:style-name="T26">者，</text:span><text:span text:style-name="T31">乙</text:span><text:span text:style-name="T20">方應</text:span><text:span text:style-name="T26">於甲</text:span><text:span text:style-name="T31">方</text:span><text:span text:style-name="T26">通知</text:span><text:span text:style-name="T31">之</text:span><text:span text:style-name="T20">日</text:span><text:span text:style-name="T26">起</text:span><text:span text:style-name="T127"> </text:span><text:span text:style-name="T30">7</text:span><text:span text:style-name="T86"> </text:span><text:span text:style-name="T26">日內改</text:span><text:span text:style-name="T20">善</text:span><text:span text:style-name="T26">。</text:span></text:p>
      <text:p text:style-name="P92" loext:marker-style-name="T26"><text:span text:style-name="T26">二、如</text:span><text:span text:style-name="T20">契</text:span><text:span text:style-name="T26">約</text:span><text:span text:style-name="T31">約</text:span><text:span text:style-name="T26">定</text:span><text:span text:style-name="T20">乙方有定</text:span><text:span text:style-name="T26">期</text:span><text:span text:style-name="T23">維</text:span><text:span text:style-name="T20">護</text:span><text:span text:style-name="T26">事</text:span><text:span text:style-name="T20">項者，乙</text:span><text:span text:style-name="T26">方</text:span><text:span text:style-name="T23">應</text:span><text:span text:style-name="T20">於</text:span><text:span text:style-name="T26">定</text:span><text:span text:style-name="T20">期維護</text:span><text:span text:style-name="T26">後</text:span><text:span text:style-name="T92"> </text:span><text:span text:style-name="T30">3</text:span><text:span text:style-name="T27"> </text:span><text:span text:style-name="T26">日內將</text:span><text:span text:style-name="T23">維</text:span><text:span text:style-name="T20">護</text:span><text:span text:style-name="T31">情</text:span><text:span text:style-name="T26">形</text:span><text:span text:style-name="T20">提</text:span><text:span text:style-name="T26">報</text:span><text:span text:style-name="T20">甲方。</text:span></text:p>
      <text:p text:style-name="P83" loext:marker-style-name="T26"><text:span text:style-name="T26">三、</text:span><text:span text:style-name="T79">冠</text:span><text:span text:style-name="T26">名</text:span><text:span text:style-name="T34">名</text:span><text:span text:style-name="T26">稱</text:span><text:span text:style-name="T34">或</text:span><text:span text:style-name="T26">標</text:span><text:span text:style-name="T34">誌</text:span><text:span text:style-name="T26">若有</text:span><text:span text:style-name="T34">一</text:span><text:span text:style-name="T26">部</text:span><text:span text:style-name="T34">或</text:span><text:span text:style-name="T26">全部</text:span><text:span text:style-name="T79">破</text:span><text:span text:style-name="T24">(</text:span><text:span text:style-name="T79">汙</text:span><text:span text:style-name="T63">)</text:span><text:span text:style-name="T34">損、毀</text:span><text:span text:style-name="T26">壞或</text:span><text:span text:style-name="T34">斷裂</text:span><text:span text:style-name="T26">等情形</text:span><text:span text:style-name="T23">，</text:span><text:span text:style-name="T20">乙</text:span><text:span text:style-name="T26">方</text:span><text:span text:style-name="T20">應於</text:span><text:span text:style-name="T31">甲</text:span><text:span text:style-name="T26">方通</text:span><text:span text:style-name="T23">知</text:span><text:span text:style-name="T20">之</text:span><text:span text:style-name="T26">日起</text:span><text:span text:style-name="T87"> </text:span><text:span text:style-name="T30">7</text:span><text:span text:style-name="T98"> </text:span><text:span text:style-name="T20">日</text:span><text:span text:style-name="T26">內復</text:span><text:span text:style-name="T31">原</text:span><text:span text:style-name="T26">。其</text:span><text:span text:style-name="T31">有危害</text:span><text:span text:style-name="T34">公共安</text:span><text:span text:style-name="T79">全</text:span><text:span text:style-name="T26">之</text:span><text:span text:style-name="T34">虞</text:span><text:span text:style-name="T26">或</text:span><text:span text:style-name="T34">有</text:span><text:span text:style-name="T26">立即</text:span><text:span text:style-name="T34">處置</text:span><text:span text:style-name="T26">之</text:span><text:span text:style-name="T34">必</text:span><text:span text:style-name="T26">要</text:span><text:span text:style-name="T34">者</text:span><text:span text:style-name="T26">，乙</text:span><text:span text:style-name="T34">方</text:span><text:span text:style-name="T104">應</text:span><text:span text:style-name="T26">依</text:span><text:span text:style-name="T34">甲</text:span><text:span text:style-name="T26">方</text:span><text:span text:style-name="T34">通知</text:span><text:span text:style-name="T20">期</text:span><text:span text:style-name="T26">限內 </text:span><text:span text:style-name="T23">復</text:span><text:span text:style-name="T105">原</text:span><text:span text:style-name="T112">；</text:span><text:span text:style-name="T26">逾</text:span><text:span text:style-name="T20">期未</text:span><text:span text:style-name="T26">復</text:span><text:span text:style-name="T20">原</text:span><text:span text:style-name="T95">者</text:span><text:span text:style-name="T105">，</text:span><text:span text:style-name="T26">甲</text:span><text:span text:style-name="T31">方</text:span><text:span text:style-name="T26">得</text:span><text:span text:style-name="T20">代為</text:span><text:span text:style-name="T26">復</text:span><text:span text:style-name="T107">原</text:span><text:span text:style-name="T112">、</text:span><text:span text:style-name="T26">拆除</text:span><text:span text:style-name="T20">或</text:span><text:span text:style-name="T26">為</text:span><text:span text:style-name="T20">其</text:span><text:span text:style-name="T26">他適</text:span><text:span text:style-name="T23">當</text:span><text:span text:style-name="T26">之處置</text:span><text:span text:style-name="T31">，</text:span><text:span text:style-name="T20">其</text:span><text:span text:style-name="T26">因</text:span><text:span text:style-name="T20">而</text:span><text:span text:style-name="T26">所</text:span><text:span text:style-name="T31">生</text:span><text:span text:style-name="T26">之費</text:span><text:span text:style-name="T31">用</text:span><text:span text:style-name="T20">，</text:span><text:span text:style-name="T26">由</text:span><text:span text:style-name="T20">乙</text:span><text:span text:style-name="T26">方</text:span><text:span text:style-name="T31">負</text:span><text:span text:style-name="T26">擔。</text:span></text:p>
      <text:p text:style-name="P4" loext:marker-style-name="T16"/>
      <text:p text:style-name="P81" loext:marker-style-name="T26"><text:span text:style-name="T26">第九條<text:tab/>違約</text:span><text:span text:style-name="T31">罰</text:span><text:span text:style-name="T23">責</text:span><text:span text:style-name="T26">及</text:span><text:span text:style-name="T20">終</text:span><text:span text:style-name="T26">止</text:span><text:span text:style-name="T31">契約</text:span></text:p>
      <text:p text:style-name="P84" loext:marker-style-name="T26"><text:span text:style-name="T26">一、</text:span><text:span text:style-name="T79">於</text:span><text:span text:style-name="T26">本</text:span><text:span text:style-name="T34">契</text:span><text:span text:style-name="T26">約</text:span><text:span text:style-name="T34">冠</text:span><text:span text:style-name="T26">名</text:span><text:span text:style-name="T34">期間</text:span><text:span text:style-name="T26">雙</text:span><text:span text:style-name="T34">方</text:span><text:span text:style-name="T26">得</text:span><text:span text:style-name="T34">合</text:span><text:span text:style-name="T26">意終</text:span><text:span text:style-name="T34">止契</text:span><text:span text:style-name="T26">約</text:span><text:span text:style-name="T34">，</text:span><text:span text:style-name="T26">終</text:span><text:span text:style-name="T34">止</text:span><text:span text:style-name="T26">後之</text:span><text:span text:style-name="T34">相關</text:span><text:span text:style-name="T26">權 利義</text:span><text:span text:style-name="T23">務</text:span><text:span text:style-name="T20">內</text:span><text:span text:style-name="T26">容</text:span><text:span text:style-name="T20">，由</text:span><text:span text:style-name="T31">雙</text:span><text:span text:style-name="T26">方協</text:span><text:span text:style-name="T23">議</text:span><text:span text:style-name="T20">之</text:span><text:span text:style-name="T26">。</text:span></text:p>
      <text:p text:style-name="P65" loext:marker-style-name="T26"><text:span text:style-name="T26">二、乙</text:span><text:span text:style-name="T20">方</text:span><text:span text:style-name="T26">違</text:span><text:span text:style-name="T31">反</text:span><text:span text:style-name="T26">本</text:span><text:span text:style-name="T20">契約</text:span><text:span text:style-name="T26">第</text:span><text:span text:style-name="T117"> </text:span><text:span text:style-name="T27">4</text:span><text:span text:style-name="T126"> </text:span><text:span text:style-name="T26">條，</text:span><text:span text:style-name="T20">並</text:span><text:span text:style-name="T26">逾</text:span><text:span text:style-name="T31">期</text:span><text:span text:style-name="T26">達</text:span><text:span text:style-name="T125"> </text:span><text:span text:style-name="T27">2</text:span><text:span text:style-name="T119"> </text:span><text:span text:style-name="T26">個月以</text:span><text:span text:style-name="T31">上</text:span><text:span text:style-name="T26">者</text:span><text:span text:style-name="T20">，甲</text:span><text:span text:style-name="T31">方</text:span><text:span text:style-name="T23">得</text:span><text:span text:style-name="T26">逕</text:span></text:p>
      <text:p text:style-name="P69" loext:marker-style-name="T26"><text:span text:style-name="T26">以書</text:span><text:span text:style-name="T31">面</text:span><text:span text:style-name="T26">通知</text:span><text:span text:style-name="T31">乙</text:span><text:span text:style-name="T20">方終</text:span><text:span text:style-name="T26">止本</text:span><text:span text:style-name="T31">契</text:span><text:span text:style-name="T92">約</text:span><text:span text:style-name="T70">，</text:span><text:span text:style-name="T20">已收取之</text:span><text:span text:style-name="T26">權利</text:span><text:span text:style-name="T31">金</text:span><text:span text:style-name="T26">不予</text:span><text:span text:style-name="T31">退</text:span><text:span text:style-name="T70">還</text:span><text:span text:style-name="T26">。 三、乙</text:span><text:span text:style-name="T20">方</text:span><text:span text:style-name="T26">發</text:span><text:span text:style-name="T31">生</text:span><text:span text:style-name="T26">本</text:span><text:span text:style-name="T20">契</text:span><text:span text:style-name="T26">約第</text:span><text:span text:style-name="T128"> </text:span><text:span text:style-name="T27">5</text:span><text:span text:style-name="T129"> </text:span><text:span text:style-name="T26">條第</text:span><text:span text:style-name="T128"> </text:span><text:span text:style-name="T27">2</text:span><text:span text:style-name="T130"> </text:span><text:span text:style-name="T26">款第</text:span><text:span text:style-name="T128"> </text:span><text:span text:style-name="T27">5</text:span><text:span text:style-name="T129"> </text:span><text:span text:style-name="T26">目或違</text:span><text:span text:style-name="T20">反</text:span><text:span text:style-name="T26">本</text:span><text:span text:style-name="T31">契</text:span><text:span text:style-name="T26">約第</text:span><text:span text:style-name="T128"> </text:span><text:span text:style-name="T27">6</text:span><text:span text:style-name="T129"> </text:span><text:span text:style-name="T92">條</text:span><text:span text:style-name="T26">，甲</text:span></text:p>
      <text:p text:style-name="P94" loext:marker-style-name="T26"><text:span text:style-name="T34">方得</text:span><text:span text:style-name="T26">逕</text:span><text:span text:style-name="T34">以</text:span><text:span text:style-name="T26">書</text:span><text:span text:style-name="T34">面</text:span><text:span text:style-name="T26">通知</text:span><text:span text:style-name="T34">乙方</text:span><text:span text:style-name="T26">終</text:span><text:span text:style-name="T34">止</text:span><text:span text:style-name="T26">本</text:span><text:span text:style-name="T34">契約</text:span><text:span text:style-name="T26">，</text:span><text:span text:style-name="T34">已收</text:span><text:span text:style-name="T26">取</text:span><text:span text:style-name="T34">之</text:span><text:span text:style-name="T26">權</text:span><text:span text:style-name="T34">利</text:span><text:span text:style-name="T26">金</text:span><text:span text:style-name="T62">不</text:span><text:span text:style-name="T26">予退</text:span></text:p>
      <text:p text:style-name="P70" loext:marker-style-name="T26"><text:span text:style-name="T26">還。</text:span><text:span text:style-name="T26"/></text:p>
      <text:p text:style-name="P89" loext:marker-style-name="T26"><text:span text:style-name="T26">四、</text:span><text:span text:style-name="T79">除</text:span><text:span text:style-name="T26">前</text:span><text:span text:style-name="T34">二</text:span><text:span text:style-name="T26">款</text:span><text:span text:style-name="T34">約</text:span><text:span text:style-name="T26">定</text:span><text:span text:style-name="T34">外，</text:span><text:span text:style-name="T26">乙</text:span><text:span text:style-name="T34">方</text:span><text:span text:style-name="T26">違</text:span><text:span text:style-name="T34">反</text:span><text:span text:style-name="T26">本契</text:span><text:span text:style-name="T34">約約</text:span><text:span text:style-name="T26">定</text:span><text:span text:style-name="T34">事</text:span><text:span text:style-name="T26">項</text:span><text:span text:style-name="T34">，</text:span><text:span text:style-name="T26">除違</text:span><text:span text:style-name="T34">約情</text:span><text:span text:style-name="T26">形 </text:span><text:span text:style-name="T34">不能</text:span><text:span text:style-name="T26">改</text:span><text:span text:style-name="T34">善</text:span><text:span text:style-name="T26">或</text:span><text:span text:style-name="T34">違</text:span><text:span text:style-name="T26">約情</text:span><text:span text:style-name="T34">節重</text:span><text:span text:style-name="T26">大</text:span><text:span text:style-name="T34">者</text:span><text:span text:style-name="T26">外</text:span><text:span text:style-name="T34">，</text:span><text:span text:style-name="T26">甲方</text:span><text:span text:style-name="T34">得以</text:span><text:span text:style-name="T26">書</text:span><text:span text:style-name="T34">面</text:span><text:span text:style-name="T26">通</text:span><text:span text:style-name="T34">知</text:span><text:span text:style-name="T26">乙方</text:span><text:span text:style-name="T34">限</text:span><text:span text:style-name="T26">期 </text:span><text:span text:style-name="T34">改善</text:span><text:span text:style-name="T26">。</text:span><text:span text:style-name="T34">逾</text:span><text:span text:style-name="T26">期</text:span><text:span text:style-name="T34">未</text:span><text:span text:style-name="T26">改善</text:span><text:span text:style-name="T34">或不</text:span><text:span text:style-name="T26">能</text:span><text:span text:style-name="T34">改</text:span><text:span text:style-name="T26">善</text:span><text:span text:style-name="T34">者</text:span><text:span text:style-name="T26">，甲</text:span><text:span text:style-name="T34">方得</text:span><text:span text:style-name="T26">逕</text:span><text:span text:style-name="T34">以</text:span><text:span text:style-name="T26">書</text:span><text:span text:style-name="T34">面</text:span><text:span text:style-name="T26">通知乙方終</text:span><text:span text:style-name="T31">止</text:span><text:span text:style-name="T26">本契</text:span><text:span text:style-name="T31">約</text:span><text:span text:style-name="T20">，已</text:span><text:span text:style-name="T26">收取</text:span><text:span text:style-name="T31">之</text:span><text:span text:style-name="T26">權利</text:span><text:span text:style-name="T31">金</text:span><text:span text:style-name="T20">不予</text:span><text:span text:style-name="T26">退還。 </text:span></text:p>
      <text:p text:style-name="P89" loext:marker-style-name="T26"><text:span text:style-name="T26">五、乙</text:span><text:span text:style-name="T20">方</text:span><text:span text:style-name="T26">未</text:span><text:span text:style-name="T31">依</text:span><text:span text:style-name="T26">本</text:span><text:span text:style-name="T20">契約</text:span><text:span text:style-name="T26">第</text:span><text:span text:style-name="T131"> </text:span><text:span text:style-name="T27">7</text:span><text:span text:style-name="T132"> </text:span><text:span text:style-name="T26">條第</text:span><text:span text:style-name="T133"> </text:span><text:span text:style-name="T27">2</text:span><text:span text:style-name="T132"> </text:span><text:span text:style-name="T20">款約定</text:span><text:span text:style-name="T26">於</text:span><text:span text:style-name="T133"> </text:span><text:span text:style-name="T21">3</text:span><text:span text:style-name="T27">0</text:span><text:span text:style-name="T132"> </text:span><text:span text:style-name="T26">日內補</text:span><text:span text:style-name="T31">足</text:span><text:span text:style-name="T20">履</text:span><text:span text:style-name="T26">約</text:span><text:span text:style-name="T20">保證金</text:span></text:p>
      <text:p text:style-name="P95" loext:marker-style-name="T26"><text:soft-page-break/><text:span text:style-name="T26">不足</text:span><text:span text:style-name="T31">之</text:span><text:span text:style-name="T26">金</text:span><text:span text:style-name="T102">額，</text:span><text:span text:style-name="T20">甲</text:span><text:span text:style-name="T31">方</text:span><text:span text:style-name="T20">得</text:span><text:span text:style-name="T26">逕以</text:span><text:span text:style-name="T31">書</text:span><text:span text:style-name="T26">面通</text:span><text:span text:style-name="T31">知</text:span><text:span text:style-name="T20">乙方</text:span><text:span text:style-name="T26">終止</text:span><text:span text:style-name="T31">本</text:span><text:span text:style-name="T26">契</text:span><text:span text:style-name="T69">約</text:span><text:span text:style-name="T26">。</text:span></text:p>
      <text:p text:style-name="P97" loext:marker-style-name="T26"><text:span text:style-name="T26">六、因</text:span><text:span text:style-name="T34">可</text:span><text:span text:style-name="T26">歸</text:span><text:span text:style-name="T34">責</text:span><text:span text:style-name="T26">於乙</text:span><text:span text:style-name="T34">方之</text:span><text:span text:style-name="T26">事</text:span><text:span text:style-name="T34">由</text:span><text:span text:style-name="T26">致</text:span><text:span text:style-name="T34">契</text:span><text:span text:style-name="T26">約終</text:span><text:span text:style-name="T34">止時</text:span><text:span text:style-name="T26">，</text:span><text:span text:style-name="T34">其</text:span><text:span text:style-name="T26">已</text:span><text:span text:style-name="T34">繳</text:span><text:span text:style-name="T26">納之</text:span><text:span text:style-name="T34">履約</text:span><text:span text:style-name="T26">保證 </text:span><text:span text:style-name="T79">金</text:span><text:span text:style-name="T34">於</text:span><text:span text:style-name="T26">折</text:span><text:span text:style-name="T34">抵</text:span><text:span text:style-name="T26">積</text:span><text:span text:style-name="T34">欠</text:span><text:span text:style-name="T26">之權</text:span><text:span text:style-name="T34">利金</text:span><text:span text:style-name="T26">及</text:span><text:span text:style-name="T34">甲</text:span><text:span text:style-name="T26">方</text:span><text:span text:style-name="T34">損</text:span><text:span text:style-name="T26">失後</text:span><text:span text:style-name="T34">，餘</text:span><text:span text:style-name="T26">皆</text:span><text:span text:style-name="T34">不</text:span><text:span text:style-name="T26">予</text:span><text:span text:style-name="T34">退</text:span><text:span text:style-name="T26">還。 </text:span></text:p>
      <text:p text:style-name="P97" loext:marker-style-name="T26"><text:span text:style-name="T26">七、甲</text:span><text:span text:style-name="T34">方</text:span><text:span text:style-name="T26">因</text:span><text:span text:style-name="T34">政</text:span><text:span text:style-name="T26">策變</text:span><text:span text:style-name="T34">更致</text:span><text:span text:style-name="T26">無</text:span><text:span text:style-name="T34">法</text:span><text:span text:style-name="T26">履</text:span><text:span text:style-name="T34">行</text:span><text:span text:style-name="T26">本契</text:span><text:span text:style-name="T34">約，</text:span><text:span text:style-name="T26">甲</text:span><text:span text:style-name="T34">方</text:span><text:span text:style-name="T26">得</text:span><text:span text:style-name="T34">以</text:span><text:span text:style-name="T26">書面</text:span><text:span text:style-name="T34">通知</text:span><text:span text:style-name="T26">另一</text:span></text:p>
      <text:p text:style-name="P97" loext:marker-style-name="T26"><text:span text:style-name="T26"><text:s text:c="3"/></text:span><text:span text:style-name="T34">方終</text:span><text:span text:style-name="T26">止</text:span><text:span text:style-name="T34">本</text:span><text:span text:style-name="T26">契</text:span><text:span text:style-name="T79">約</text:span><text:span text:style-name="T26">。乙</text:span><text:span text:style-name="T34">方不</text:span><text:span text:style-name="T26">得</text:span><text:span text:style-name="T34">向</text:span><text:span text:style-name="T26">甲</text:span><text:span text:style-name="T34">方</text:span><text:span text:style-name="T26">請求</text:span><text:span text:style-name="T34">任何</text:span><text:span text:style-name="T26">賠</text:span><text:span text:style-name="T34">償</text:span><text:span text:style-name="T26">或</text:span><text:span text:style-name="T34">補</text:span><text:span text:style-name="T26">償</text:span><text:span text:style-name="T34">。</text:span><text:span text:style-name="T26">甲方</text:span></text:p>
      <text:p text:style-name="P97" loext:marker-style-name="T104"><text:span text:style-name="T26"><text:s text:c="3"/></text:span><text:span text:style-name="T48">應</text:span><text:span text:style-name="T26">於</text:span><text:span text:style-name="T104">本</text:span><text:span text:style-name="T34">契</text:span><text:span text:style-name="T26">約終</text:span><text:span text:style-name="T104">止</text:span><text:span text:style-name="T34">日</text:span><text:span text:style-name="T26">起</text:span><text:span text:style-name="T55"> </text:span><text:span text:style-name="T36">3</text:span><text:span text:style-name="T27">0</text:span><text:span text:style-name="T106"> </text:span><text:span text:style-name="T104">日</text:span><text:span text:style-name="T50">內</text:span><text:span text:style-name="T49">，</text:span><text:span text:style-name="T34">自終止</text:span><text:span text:style-name="T48">翌</text:span><text:span text:style-name="T26">日</text:span><text:span text:style-name="T104">起</text:span><text:span text:style-name="T34">算</text:span><text:span text:style-name="T26">契約</text:span><text:span text:style-name="T104">賸</text:span><text:span text:style-name="T34">餘</text:span><text:span text:style-name="T104">日</text:span></text:p>
      <text:p text:style-name="P98" loext:marker-style-name="T26"><text:span text:style-name="T104"><text:s text:c="4"/></text:span><text:span text:style-name="T79">數</text:span><text:span text:style-name="T26">，依比</text:span><text:span text:style-name="T31">例</text:span><text:span text:style-name="T20">退</text:span><text:span text:style-name="T26">還</text:span><text:span text:style-name="T20">乙</text:span><text:span text:style-name="T26">方</text:span><text:span text:style-name="T31">權</text:span><text:span text:style-name="T26">利金。 </text:span></text:p>
      <text:p text:style-name="P98" loext:marker-style-name="T26"><text:span text:style-name="T26">八、本</text:span><text:span text:style-name="T79">契</text:span><text:span text:style-name="T34">約</text:span><text:span text:style-name="T26">除</text:span><text:span text:style-name="T34">前</text:span><text:span text:style-name="T26">款</text:span><text:span text:style-name="T34">外，</text:span><text:span text:style-name="T26">因</text:span><text:span text:style-name="T34">其</text:span><text:span text:style-name="T26">他</text:span><text:span text:style-name="T34">不</text:span><text:span text:style-name="T26">可歸</text:span><text:span text:style-name="T34">責於</text:span><text:span text:style-name="T26">乙</text:span><text:span text:style-name="T34">方</text:span><text:span text:style-name="T26">之</text:span><text:span text:style-name="T34">事</text:span><text:span text:style-name="T26">由，</text:span><text:span text:style-name="T34">致無</text:span><text:span text:style-name="T26">法履</text:span></text:p>
      <text:p text:style-name="P95" loext:marker-style-name="T26"><text:span text:style-name="T34">行本</text:span><text:span text:style-name="T26">契</text:span><text:span text:style-name="T34">約</text:span><text:span text:style-name="T26">，</text:span><text:span text:style-name="T34">雙</text:span><text:span text:style-name="T26">方得</text:span><text:span text:style-name="T34">以書</text:span><text:span text:style-name="T26">面</text:span><text:span text:style-name="T34">通</text:span><text:span text:style-name="T26">知</text:span><text:span text:style-name="T34">另</text:span><text:span text:style-name="T26">一方</text:span><text:span text:style-name="T34">終止</text:span><text:span text:style-name="T26">本</text:span><text:span text:style-name="T34">契</text:span><text:span text:style-name="T26">約</text:span><text:span text:style-name="T34">。</text:span><text:span text:style-name="T26">甲</text:span><text:span text:style-name="T34">方</text:span><text:span text:style-name="T26">應於</text:span></text:p>
      <text:p text:style-name="P71" loext:marker-style-name="T26"><text:span text:style-name="T26">契</text:span><text:span text:style-name="T20">約終</text:span><text:span text:style-name="T26">止</text:span><text:span text:style-name="T20">日</text:span><text:span text:style-name="T26">起</text:span><text:span text:style-name="T134"> </text:span><text:span text:style-name="T121">3</text:span><text:span text:style-name="T27">0</text:span><text:span text:style-name="T135"> </text:span><text:span text:style-name="T26">日</text:span><text:span text:style-name="T92">內</text:span><text:span text:style-name="T99">，</text:span><text:span text:style-name="T26">自</text:span><text:span text:style-name="T20">終止翌日起算</text:span><text:span text:style-name="T26">契</text:span><text:span text:style-name="T20">約賸</text:span><text:span text:style-name="T26">餘</text:span><text:span text:style-name="T31">日</text:span><text:span text:style-name="T92">數</text:span><text:span text:style-name="T26">，</text:span><text:span text:style-name="T20">依比</text:span><text:span text:style-name="T26">例 </text:span><text:span text:style-name="T23">退</text:span><text:span text:style-name="T26">還</text:span><text:span text:style-name="T20">乙方</text:span><text:span text:style-name="T31">權</text:span><text:span text:style-name="T26">利金。</text:span></text:p>
      <text:p text:style-name="P8" loext:marker-style-name="T75"/>
      <text:p text:style-name="P11" loext:marker-style-name="T26"/>
      <text:p text:style-name="P99" loext:marker-style-name="T26"><text:span text:style-name="T26">第十條<text:tab/>終止</text:span><text:span text:style-name="T31">契</text:span><text:span text:style-name="T23">約</text:span><text:span text:style-name="T26">或</text:span><text:span text:style-name="T20">契</text:span><text:span text:style-name="T26">約</text:span><text:span text:style-name="T31">關</text:span><text:span text:style-name="T26">係消</text:span><text:span text:style-name="T31">滅</text:span><text:span text:style-name="T23">後</text:span><text:span text:style-name="T26">雙</text:span><text:span text:style-name="T20">方</text:span><text:span text:style-name="T26">權</text:span><text:span text:style-name="T31">利</text:span><text:span text:style-name="T26">義務 </text:span></text:p>
      <text:p text:style-name="P99" loext:marker-style-name="T26"><text:span text:style-name="T26"><text:s text:c="8"/>一、</text:span><text:span text:style-name="T23">■</text:span><text:span text:style-name="T20">本</text:span><text:span text:style-name="T26">契</text:span><text:span text:style-name="T20">約冠</text:span><text:span text:style-name="T31">名</text:span><text:span text:style-name="T26">期間</text:span><text:span text:style-name="T23">屆</text:span><text:span text:style-name="T20">滿</text:span><text:span text:style-name="T26">或</text:span><text:span text:style-name="T20">終止</text:span><text:span text:style-name="T31">時</text:span><text:span text:style-name="T26">，乙</text:span><text:span text:style-name="T23">方</text:span><text:span text:style-name="T20">應</text:span><text:span text:style-name="T26">於屆</text:span><text:span text:style-name="T31">滿或</text:span><text:span text:style-name="T26">終止後</text:span></text:p>
      <text:p text:style-name="P102" loext:marker-style-name="T26"><text:span text:style-name="T24">3</text:span><text:span text:style-name="T27">0</text:span><text:span text:style-name="T109"> </text:span><text:span text:style-name="T26">日內</text:span><text:span text:style-name="T20">移除</text:span><text:span text:style-name="T26">原</text:span><text:span text:style-name="T20">冠</text:span><text:span text:style-name="T31">名</text:span><text:span text:style-name="T23">事</text:span><text:span text:style-name="T26">項</text:span><text:span text:style-name="T36">(</text:span><text:span text:style-name="T26">包括</text:span><text:span text:style-name="T20">冠名</text:span><text:span text:style-name="T26">名</text:span><text:span text:style-name="T66">稱、</text:span><text:span text:style-name="T26">標</text:span><text:span text:style-name="T66">誌</text:span><text:span text:style-name="T67">、</text:span><text:span text:style-name="T20">圖</text:span><text:span text:style-name="T26">樣</text:span><text:span text:style-name="T20">及</text:span><text:span text:style-name="T23">揭</text:span><text:span text:style-name="T26">載</text:span></text:p>
      <text:p text:style-name="P93" loext:marker-style-name="T26"><text:span text:style-name="T26">方式</text:span><text:span text:style-name="T36">)</text:span><text:span text:style-name="T26">並回</text:span><text:span text:style-name="T20">復現</text:span><text:span text:style-name="T26">地</text:span><text:span text:style-name="T23">原</text:span><text:span text:style-name="T66">狀</text:span><text:span text:style-name="T67">。</text:span><text:span text:style-name="T20">若</text:span><text:span text:style-name="T26">由甲</text:span><text:span text:style-name="T20">方代</text:span><text:span text:style-name="T23">為</text:span><text:span text:style-name="T20">移</text:span><text:span text:style-name="T26">除</text:span><text:span text:style-name="T20">冠</text:span><text:span text:style-name="T26">名</text:span><text:span text:style-name="T20">事</text:span><text:span text:style-name="T66">項</text:span><text:span text:style-name="T67">，</text:span><text:span text:style-name="T23">因</text:span><text:span text:style-name="T26">此 所</text:span><text:span text:style-name="T52"> </text:span><text:span text:style-name="T26">衍生</text:span><text:span text:style-name="T20">之費</text:span><text:span text:style-name="T26">用</text:span><text:span text:style-name="T20">，</text:span><text:span text:style-name="T31">由</text:span><text:span text:style-name="T23">乙</text:span><text:span text:style-name="T26">方</text:span><text:span text:style-name="T20">負</text:span><text:span text:style-name="T26">擔。</text:span></text:p>
      <text:p text:style-name="P20" loext:marker-style-name="T136"/>
      <text:p text:style-name="P85" loext:marker-style-name="T26"><text:span text:style-name="T79">□</text:span><text:span text:style-name="T26">本</text:span><text:span text:style-name="T104">契</text:span><text:span text:style-name="T34">約</text:span><text:span text:style-name="T26">冠</text:span><text:span text:style-name="T34">名</text:span><text:span text:style-name="T26">期間</text:span><text:span text:style-name="T34">屆</text:span><text:span text:style-name="T26">滿</text:span><text:span text:style-name="T104">或</text:span><text:span text:style-name="T26">終</text:span><text:span text:style-name="T34">止</text:span><text:span text:style-name="T26">時</text:span><text:span text:style-name="T34">，</text:span><text:span text:style-name="T26">冠</text:span><text:span text:style-name="T34">名</text:span><text:span text:style-name="T62">事</text:span><text:span text:style-name="T104">項</text:span><text:span text:style-name="T26">之</text:span><text:span text:style-name="T34">移</text:span><text:span text:style-name="T26">除</text:span><text:span text:style-name="T34">由</text:span><text:span text:style-name="T26">甲方 </text:span><text:span text:style-name="T34">辦</text:span><text:span text:style-name="T67">理，</text:span><text:span text:style-name="T20">費</text:span><text:span text:style-name="T26">用</text:span><text:span text:style-name="T20">已包</text:span><text:span text:style-name="T23">含</text:span><text:span text:style-name="T20">於</text:span><text:span text:style-name="T26">權</text:span><text:span text:style-name="T20">利</text:span><text:span text:style-name="T26">金</text:span><text:span text:style-name="T67">中</text:span><text:span text:style-name="T26">。</text:span></text:p>
      <text:p text:style-name="P49" loext:marker-style-name="T26"><text:span text:style-name="T26">二、</text:span><text:span text:style-name="T23">原</text:span><text:span text:style-name="T20">冠</text:span><text:span text:style-name="T26">名</text:span><text:span text:style-name="T20">事項</text:span><text:span text:style-name="T31">雙</text:span><text:span text:style-name="T26">方均</text:span><text:span text:style-name="T23">不</text:span><text:span text:style-name="T20">得</text:span><text:span text:style-name="T26">於</text:span><text:span text:style-name="T20">本冠</text:span><text:span text:style-name="T31">名</text:span><text:span text:style-name="T26">標的</text:span><text:span text:style-name="T23">繼</text:span><text:span text:style-name="T20">續</text:span><text:span text:style-name="T26">使</text:span><text:span text:style-name="T20">用</text:span><text:span text:style-name="T26">。</text:span></text:p>
      <text:p text:style-name="P21" loext:marker-style-name="T136"/>
      <text:p text:style-name="P8" loext:marker-style-name="T75"/>
      <text:p text:style-name="P105" loext:marker-style-name="T26"><text:span text:style-name="T26">第</text:span><text:span text:style-name="T52">十</text:span><text:span text:style-name="T20">一</text:span><text:span text:style-name="T26">條<text:tab/>送</text:span><text:span text:style-name="T20">達</text:span><text:span text:style-name="T31">地</text:span><text:span text:style-name="T26">址</text:span></text:p>
      <text:p text:style-name="P72" loext:marker-style-name="T26"><text:span text:style-name="T34">除</text:span><text:span text:style-name="T79">本</text:span><text:span text:style-name="T34">契</text:span><text:span text:style-name="T26">約</text:span><text:span text:style-name="T34">另</text:span><text:span text:style-name="T26">有</text:span><text:span text:style-name="T34">約</text:span><text:span text:style-name="T26">定</text:span><text:span text:style-name="T34">外，應</text:span><text:span text:style-name="T26">送</text:span><text:span text:style-name="T34">達</text:span><text:span text:style-name="T26">本</text:span><text:span text:style-name="T34">契</text:span><text:span text:style-name="T26">約</text:span><text:span text:style-name="T34">當</text:span><text:span text:style-name="T79">事</text:span><text:span text:style-name="T34">人</text:span><text:span text:style-name="T26">之</text:span><text:span text:style-name="T34">通</text:span><text:span text:style-name="T26">知</text:span><text:span text:style-name="T34">、</text:span><text:span text:style-name="T26">文</text:span><text:span text:style-name="T34">件</text:span><text:span text:style-name="T48">或</text:span><text:span text:style-name="T26">資 </text:span><text:span text:style-name="T50">料</text:span><text:span text:style-name="T137">，</text:span><text:span text:style-name="T26">均</text:span><text:span text:style-name="T20">應以</text:span><text:span text:style-name="T26">中</text:span><text:span text:style-name="T20">文書面</text:span><text:span text:style-name="T26">為</text:span><text:span text:style-name="T105">之</text:span><text:span text:style-name="T50">，</text:span><text:span text:style-name="T31">並</text:span><text:span text:style-name="T26">於送</text:span><text:span text:style-name="T31">達</text:span><text:span text:style-name="T26">對</text:span><text:span text:style-name="T20">方</text:span><text:span text:style-name="T26">時</text:span><text:span text:style-name="T31">生</text:span><text:span text:style-name="T50">效</text:span><text:span text:style-name="T105">。</text:span><text:span text:style-name="T26">除</text:span><text:span text:style-name="T20">於事</text:span><text:span text:style-name="T26">前</text:span><text:span text:style-name="T31">取</text:span><text:span text:style-name="T26">得</text:span></text:p>
      <text:p text:style-name="P103" loext:marker-style-name="T26"><text:span text:style-name="T26">他方</text:span><text:span text:style-name="T23">同</text:span><text:span text:style-name="T20">意</text:span><text:span text:style-name="T26">變</text:span><text:span text:style-name="T20">更地</text:span><text:span text:style-name="T31">址</text:span><text:span text:style-name="T26">者外</text:span><text:span text:style-name="T23">，</text:span><text:span text:style-name="T20">雙</text:span><text:span text:style-name="T26">方</text:span><text:span text:style-name="T20">之地</text:span><text:span text:style-name="T31">址</text:span><text:span text:style-name="T26">應以</text:span><text:span text:style-name="T23">下</text:span><text:span text:style-name="T20">列</text:span><text:span text:style-name="T26">為</text:span><text:span text:style-name="T20">準</text:span><text:span text:style-name="T26">：</text:span></text:p>
      <text:p text:style-name="P104" loext:marker-style-name="T26"><text:span text:style-name="T26"><text:s text:c="10"/>一、</text:span><text:span text:style-name="T23">甲</text:span><text:span text:style-name="T20">方</text:span><text:span text:style-name="T26">地</text:span><text:span text:style-name="T20">址</text:span><text:span text:style-name="T26">： </text:span><text:span text:style-name="T22">新</text:span><text:span text:style-name="T29">北市板橋區中山路1段161號6樓 </text:span><text:span text:style-name="T46"><text:s/></text:span><text:span text:style-name="T26">。</text:span></text:p>
      <text:p text:style-name="P100" loext:marker-style-name="T26"><text:span text:style-name="T26">二、</text:span><text:span text:style-name="T23">乙</text:span><text:span text:style-name="T20">方</text:span><text:span text:style-name="T26">地</text:span><text:span text:style-name="T20">址：</text:span><text:span text:style-name="T22"><text:tab/></text:span><text:span text:style-name="T26">。</text:span></text:p>
      <text:p text:style-name="P101" loext:marker-style-name="T26"><text:span text:style-name="T26"><text:s/>當事</text:span><text:span text:style-name="T23">人</text:span><text:span text:style-name="T20">之</text:span><text:span text:style-name="T26">任</text:span><text:span text:style-name="T20">一方</text:span><text:span text:style-name="T31">未</text:span><text:span text:style-name="T26">依前款</text:span><text:span text:style-name="T20">規定</text:span><text:span text:style-name="T26">辦</text:span><text:span text:style-name="T31">理地</text:span><text:span text:style-name="T26">址變</text:span><text:span text:style-name="T138">更，</text:span><text:span text:style-name="T20">他方</text:span><text:span text:style-name="T26">按</text:span><text:span text:style-name="T31">原</text:span><text:span text:style-name="T116">址</text:span><text:span text:style-name="T82">，</text:span><text:span text:style-name="T26">並依當時</text:span><text:span text:style-name="T23">法</text:span><text:span text:style-name="T20">律規</text:span><text:span text:style-name="T26">定</text:span><text:span text:style-name="T31">之</text:span><text:span text:style-name="T20">任</text:span><text:span text:style-name="T26">何</text:span><text:span text:style-name="T20">一</text:span><text:span text:style-name="T26">種</text:span><text:span text:style-name="T20">送達</text:span><text:span text:style-name="T26">方</text:span><text:span text:style-name="T31">式</text:span><text:span text:style-name="T20">辦</text:span><text:span text:style-name="T26">理</text:span><text:span text:style-name="T71">時</text:span><text:span text:style-name="T139">，</text:span><text:span text:style-name="T20">視為業</text:span><text:span text:style-name="T26">已</text:span><text:span text:style-name="T31">送</text:span><text:span text:style-name="T23">達</text:span><text:span text:style-name="T26">對</text:span><text:span text:style-name="T139">方</text:span><text:span text:style-name="T26">。 前項</text:span><text:span text:style-name="T23">按</text:span><text:span text:style-name="T20">址</text:span><text:span text:style-name="T26">寄</text:span><text:span text:style-name="T116">送</text:span><text:span text:style-name="T82">，</text:span><text:span text:style-name="T31">其送</text:span><text:span text:style-name="T26">達日</text:span><text:span text:style-name="T23">以</text:span><text:span text:style-name="T20">掛</text:span><text:span text:style-name="T26">號</text:span><text:span text:style-name="T20">函件</text:span><text:span text:style-name="T31">執</text:span><text:span text:style-name="T140">據</text:span><text:span text:style-name="T138">、</text:span><text:span text:style-name="T26">快</text:span><text:span text:style-name="T20">遞執據</text:span><text:span text:style-name="T26">或</text:span><text:span text:style-name="T31">收執</text:span><text:span text:style-name="T26">聯所載之</text:span><text:span text:style-name="T23">交</text:span><text:span text:style-name="T20">寄日</text:span><text:span text:style-name="T26">期</text:span><text:span text:style-name="T31">，</text:span><text:span text:style-name="T20">視</text:span><text:span text:style-name="T26">為</text:span><text:span text:style-name="T20">送</text:span><text:span text:style-name="T26">達。</text:span></text:p>
      <text:p text:style-name="P4" loext:marker-style-name="T16"/>
      <text:p text:style-name="P106" loext:marker-style-name="T26"><text:span text:style-name="T26">第十</text:span><text:span text:style-name="T20">二</text:span><text:span text:style-name="T26">條<text:tab/>爭</text:span><text:span text:style-name="T20">議</text:span><text:span text:style-name="T31">處</text:span><text:span text:style-name="T26">理</text:span></text:p>
      <text:p text:style-name="P63" loext:marker-style-name="T26"><text:span text:style-name="T138">一、</text:span><text:span text:style-name="T26">任</text:span><text:span text:style-name="T20">何</text:span><text:span text:style-name="T26">由</text:span><text:span text:style-name="T20">本契</text:span><text:span text:style-name="T26">約</text:span><text:span text:style-name="T31">所</text:span><text:span text:style-name="T26">生或</text:span><text:span text:style-name="T23">與</text:span><text:span text:style-name="T20">本</text:span><text:span text:style-name="T26">契</text:span><text:span text:style-name="T20">約有</text:span><text:span text:style-name="T31">關</text:span><text:span text:style-name="T26">之爭</text:span><text:span text:style-name="T138">議</text:span><text:span text:style-name="T116">，</text:span><text:span text:style-name="T26">雙</text:span><text:span text:style-name="T20">方同</text:span><text:span text:style-name="T26">意</text:span><text:span text:style-name="T31">應</text:span><text:span text:style-name="T26">以善</text:span></text:p>
      <text:p text:style-name="P107" loext:marker-style-name="T26"><text:span text:style-name="T26">意盡力</text:span><text:span text:style-name="T20">協</text:span><text:span text:style-name="T26">調解</text:span><text:span text:style-name="T20">決之</text:span><text:span text:style-name="T26">，於不</text:span><text:span text:style-name="T20">能</text:span><text:span text:style-name="T26">解決</text:span><text:span text:style-name="T20">之情</text:span><text:span text:style-name="T26">形，得</text:span><text:span text:style-name="T20">經</text:span><text:span text:style-name="T26">雙方</text:span><text:span text:style-name="T52">同</text:span><text:span text:style-name="T23">意</text:span><text:span text:style-name="T26">以 下列</text:span><text:span text:style-name="T20">方式</text:span><text:span text:style-name="T26">處</text:span><text:span text:style-name="T20">理</text:span><text:span text:style-name="T26">：</text:span></text:p>
      <text:p text:style-name="P108" loext:marker-style-name="T26"><text:span text:style-name="T36">(</text:span><text:span text:style-name="T26">一</text:span><text:span text:style-name="T24">)</text:span><text:span text:style-name="T26">依契</text:span><text:span text:style-name="T31">約</text:span><text:span text:style-name="T20">或</text:span><text:span text:style-name="T26">雙</text:span><text:span text:style-name="T20">方</text:span><text:span text:style-name="T26">協</text:span><text:span text:style-name="T20">商解</text:span><text:span text:style-name="T26">決。</text:span></text:p>
      <text:p text:style-name="P109" loext:marker-style-name="T26"><text:span text:style-name="T36">(</text:span><text:span text:style-name="T26">二</text:span><text:span text:style-name="T24">)</text:span><text:span text:style-name="T26">依其</text:span><text:span text:style-name="T31">他</text:span><text:span text:style-name="T20">法</text:span><text:span text:style-name="T26">律申</text:span><text:span text:style-name="T121">(</text:span><text:span text:style-name="T26">聲</text:span><text:span text:style-name="T36">)</text:span><text:span text:style-name="T26">請調</text:span><text:span text:style-name="T20">解</text:span><text:span text:style-name="T26">。</text:span></text:p>
      <text:p text:style-name="P110" loext:marker-style-name="T26"><text:span text:style-name="T26"><text:s text:c="14"/></text:span><text:span text:style-name="T36">(</text:span><text:span text:style-name="T26">三</text:span><text:span text:style-name="T24">)</text:span><text:span text:style-name="T26">提起</text:span><text:span text:style-name="T31">民</text:span><text:span text:style-name="T20">事</text:span><text:span text:style-name="T26">訴</text:span><text:span text:style-name="T20">訟</text:span><text:span text:style-name="T26">。</text:span></text:p>
      <text:p text:style-name="P111" loext:marker-style-name="T26"><text:span text:style-name="T26">二、</text:span><text:span text:style-name="T23">履</text:span><text:span text:style-name="T20">約</text:span><text:span text:style-name="T26">爭</text:span><text:span text:style-name="T20">議發</text:span><text:span text:style-name="T31">生</text:span><text:span text:style-name="T26">後，</text:span><text:span text:style-name="T23">履</text:span><text:span text:style-name="T20">約</text:span><text:span text:style-name="T26">事</text:span><text:span text:style-name="T20">項之</text:span><text:span text:style-name="T31">處</text:span><text:span text:style-name="T26">理原</text:span><text:span text:style-name="T23">則</text:span><text:span text:style-name="T20">如</text:span><text:span text:style-name="T26">下：</text:span></text:p>
      <text:p text:style-name="P111" loext:marker-style-name="T26"><text:span text:style-name="T26"><text:s text:c="4"/></text:span><text:span text:style-name="T63">(</text:span><text:span text:style-name="T47">一</text:span><text:span text:style-name="T24">)</text:span><text:span text:style-name="T34">與</text:span><text:span text:style-name="T26">爭</text:span><text:span text:style-name="T34">議</text:span><text:span text:style-name="T26">無</text:span><text:span text:style-name="T34">關</text:span><text:span text:style-name="T26">或</text:span><text:span text:style-name="T34">不受</text:span><text:span text:style-name="T26">影</text:span><text:span text:style-name="T62">響</text:span><text:span text:style-name="T104">部</text:span><text:span text:style-name="T26">分</text:span><text:span text:style-name="T34">應</text:span><text:span text:style-name="T26">繼</text:span><text:span text:style-name="T34">續履</text:span><text:span text:style-name="T26">約</text:span><text:span text:style-name="T62">。</text:span><text:span text:style-name="T104">但</text:span><text:span text:style-name="T34">經</text:span><text:span text:style-name="T26">甲方同</text:span></text:p>
      <text:p text:style-name="P77" loext:marker-style-name="T26"><text:span text:style-name="T26">意無</text:span><text:span text:style-name="T20">須履</text:span><text:span text:style-name="T26">約</text:span><text:span text:style-name="T23">者</text:span><text:span text:style-name="T20">，</text:span><text:span text:style-name="T31">不</text:span><text:span text:style-name="T26">在此限。 </text:span></text:p>
      <text:p text:style-name="P78" loext:marker-style-name="T26"><text:span text:style-name="T63">(</text:span><text:span text:style-name="T47">二</text:span><text:span text:style-name="T24">)</text:span><text:span text:style-name="T34">乙</text:span><text:span text:style-name="T26">方</text:span><text:span text:style-name="T34">因</text:span><text:span text:style-name="T26">爭</text:span><text:span text:style-name="T34">議</text:span><text:span text:style-name="T26">而</text:span><text:span text:style-name="T34">暫停</text:span><text:span text:style-name="T26">履</text:span><text:span text:style-name="T62">約</text:span><text:span text:style-name="T104">，</text:span><text:span text:style-name="T26">其</text:span><text:span text:style-name="T34">經</text:span><text:span text:style-name="T26">爭</text:span><text:span text:style-name="T34">議處</text:span><text:span text:style-name="T26">理</text:span><text:span text:style-name="T62">結</text:span><text:span text:style-name="T104">果</text:span><text:span text:style-name="T26">被</text:span><text:span text:style-name="T34">認</text:span><text:span text:style-name="T26">定無</text:span></text:p>
      <text:p text:style-name="P96" loext:marker-style-name="T26"><text:span text:style-name="T34">理由者</text:span><text:span text:style-name="T26">，</text:span><text:span text:style-name="T34">不</text:span><text:span text:style-name="T26">得</text:span><text:span text:style-name="T34">就</text:span><text:span text:style-name="T26">暫</text:span><text:span text:style-name="T79">停</text:span><text:span text:style-name="T34">履約</text:span><text:span text:style-name="T26">之</text:span><text:span text:style-name="T34">部</text:span><text:span text:style-name="T26">分</text:span><text:span text:style-name="T34">要</text:span><text:span text:style-name="T26">求</text:span><text:span text:style-name="T79">延</text:span><text:span text:style-name="T34">長履</text:span><text:span text:style-name="T26">約</text:span><text:span text:style-name="T34">期</text:span><text:span text:style-name="T26">限或</text:span></text:p>
      <text:p text:style-name="P112" loext:marker-style-name="T26"><text:span text:style-name="T26">免除</text:span><text:span text:style-name="T20">契約</text:span><text:span text:style-name="T26">責</text:span><text:span text:style-name="T20">任</text:span><text:span text:style-name="T26">。</text:span></text:p>
      <text:p text:style-name="P5" loext:marker-style-name="T16"/>
      <text:p text:style-name="P106" loext:marker-style-name="T26"><text:span text:style-name="T26">第十</text:span><text:span text:style-name="T20">三</text:span><text:span text:style-name="T26">條<text:tab/>管</text:span><text:span text:style-name="T20">轄</text:span><text:span text:style-name="T31">法</text:span><text:span text:style-name="T26">院</text:span></text:p>
      <text:p text:style-name="P86" loext:marker-style-name="T26"><text:span text:style-name="T26">甲</text:span><text:span text:style-name="T20">乙</text:span><text:span text:style-name="T31">雙</text:span><text:span text:style-name="T26">方任</text:span><text:span text:style-name="T20">一</text:span><text:span text:style-name="T82">方</text:span><text:span text:style-name="T83">，</text:span><text:span text:style-name="T31">如</text:span><text:span text:style-name="T26">欲提</text:span><text:span text:style-name="T31">起</text:span><text:span text:style-name="T26">訴</text:span><text:span text:style-name="T82">訟</text:span><text:span text:style-name="T83">，</text:span><text:span text:style-name="T20">雙</text:span><text:span text:style-name="T26">方</text:span><text:span text:style-name="T31">合</text:span><text:span text:style-name="T26">意以</text:span><text:span text:style-name="T31">臺</text:span><text:span text:style-name="T26">灣新北</text:span><text:span text:style-name="T31">地</text:span><text:span text:style-name="T20">方</text:span><text:span text:style-name="T26">法院 為第</text:span><text:span text:style-name="T23">一</text:span><text:span text:style-name="T20">審</text:span><text:span text:style-name="T26">管</text:span><text:span text:style-name="T20">轄法</text:span><text:span text:style-name="T31">院</text:span><text:span text:style-name="T26">。</text:span></text:p>
      <text:p text:style-name="P18" loext:marker-style-name="T120"/>
      <text:p text:style-name="P106" loext:marker-style-name="T26"><text:span text:style-name="T26">第十</text:span><text:span text:style-name="T20">四</text:span><text:span text:style-name="T26">條<text:tab/>法</text:span><text:span text:style-name="T20">令</text:span><text:span text:style-name="T31">之</text:span><text:span text:style-name="T26">適用</text:span></text:p>
      <text:p text:style-name="P88" loext:marker-style-name="T26"><text:span text:style-name="T26">本</text:span><text:span text:style-name="T20">契</text:span><text:span text:style-name="T31">約</text:span><text:span text:style-name="T26">如有</text:span><text:span text:style-name="T20">未盡事</text:span><text:span text:style-name="T83">宜</text:span><text:span text:style-name="T82">，</text:span><text:span text:style-name="T26">依</text:span><text:span text:style-name="T31">民</text:span><text:span text:style-name="T82">法</text:span><text:span text:style-name="T83">、</text:span><text:span text:style-name="T26">新北</text:span><text:span text:style-name="T20">市政</text:span><text:span text:style-name="T26">府</text:span><text:span text:style-name="T23">所</text:span><text:span text:style-name="T20">屬</text:span><text:span text:style-name="T26">各</text:span><text:span text:style-name="T20">機</text:span><text:span text:style-name="T26">關</text:span><text:span text:style-name="T31">學</text:span><text:span text:style-name="T26">校辦理 </text:span><text:span text:style-name="T34">冠名</text:span><text:span text:style-name="T26">作</text:span><text:span text:style-name="T34">業</text:span><text:span text:style-name="T26">要</text:span><text:span text:style-name="T34">點</text:span><text:span text:style-name="T26">等相</text:span><text:span text:style-name="T34">關規</text:span><text:span text:style-name="T26">定</text:span><text:span text:style-name="T34">辦</text:span><text:span text:style-name="T26">理</text:span><text:span text:style-name="T34">。</text:span><text:span text:style-name="T26">契約</text:span><text:span text:style-name="T34">內容</text:span><text:span text:style-name="T26">如</text:span><text:span text:style-name="T34">生</text:span><text:span text:style-name="T26">疑</text:span><text:span text:style-name="T34">義</text:span><text:span text:style-name="T26">，由</text:span><text:span text:style-name="T44">甲</text:span><text:span text:style-name="T20">方</text:span><text:span text:style-name="T26">依 公平</text:span><text:span text:style-name="T23">合</text:span><text:span text:style-name="T20">理</text:span><text:span text:style-name="T26">原</text:span><text:span text:style-name="T20">則解</text:span><text:span text:style-name="T31">釋</text:span><text:span text:style-name="T26">之。</text:span></text:p>
      <text:p text:style-name="P14" loext:marker-style-name="T84"/>
      <text:p text:style-name="P106" loext:marker-style-name="T26"><text:span text:style-name="T26">第十</text:span><text:span text:style-name="T20">五</text:span><text:span text:style-name="T26">條<text:tab/>契</text:span><text:span text:style-name="T20">約</text:span><text:span text:style-name="T31">修</text:span><text:span text:style-name="T26">訂</text:span></text:p>
      <text:p text:style-name="P40" loext:marker-style-name="T26"><text:span text:style-name="T26">本</text:span><text:span text:style-name="T20">契</text:span><text:span text:style-name="T31">約</text:span><text:span text:style-name="T26">之修</text:span><text:span text:style-name="T20">正或變</text:span><text:span text:style-name="T26">更</text:span><text:span text:style-name="T20">，</text:span><text:span text:style-name="T31">應</text:span><text:span text:style-name="T26">經雙</text:span><text:span text:style-name="T20">方同意</text:span><text:span text:style-name="T26">，</text:span><text:span text:style-name="T20">並</text:span><text:span text:style-name="T31">以</text:span><text:span text:style-name="T26">書面</text:span><text:span text:style-name="T20">為之</text:span><text:span text:style-name="T26">。</text:span></text:p>
      <text:p text:style-name="P4" loext:marker-style-name="T16"/>
      <text:p text:style-name="P106" loext:marker-style-name="T26"><text:span text:style-name="T26">第十</text:span><text:span text:style-name="T20">六</text:span><text:span text:style-name="T26">條<text:tab/>契</text:span><text:span text:style-name="T20">約</text:span><text:span text:style-name="T31">份</text:span><text:span text:style-name="T26">數</text:span></text:p>
      <text:p text:style-name="P113" loext:marker-style-name="T26"><text:span text:style-name="T26">本</text:span><text:span text:style-name="T20">契</text:span><text:span text:style-name="T31">約</text:span><text:span text:style-name="T26">一式</text:span><text:span text:style-name="T87"> </text:span><text:span text:style-name="T30">8</text:span><text:span text:style-name="T98"> </text:span><text:span text:style-name="T26">份</text:span><text:span text:style-name="T31">，</text:span><text:span text:style-name="T26">正本</text:span><text:span text:style-name="T92"> </text:span><text:span text:style-name="T30">2</text:span><text:span text:style-name="T98"> </text:span><text:span text:style-name="T26">份、副本</text:span><text:span text:style-name="T87"> </text:span><text:span text:style-name="T30">6</text:span><text:span text:style-name="T110"> </text:span><text:span text:style-name="T26">份，</text:span><text:span text:style-name="T31">正</text:span><text:span text:style-name="T26">本由甲</text:span><text:span text:style-name="T31">乙</text:span><text:span text:style-name="T20">雙</text:span><text:span text:style-name="T26">方</text:span><text:span text:style-name="T23">各</text:span><text:span text:style-name="T26">執</text:span></text:p>
      <text:p text:style-name="P114" loext:marker-style-name="T26"><text:span text:style-name="T27">1</text:span><text:span text:style-name="T100"> </text:span><text:span text:style-name="T26">份，</text:span><text:span text:style-name="T20">副</text:span><text:span text:style-name="T26">本</text:span><text:span text:style-name="T23">由</text:span><text:span text:style-name="T20">甲</text:span><text:span text:style-name="T26">方</text:span><text:span text:style-name="T31">保</text:span><text:span text:style-name="T26">管。</text:span></text:p>
      <text:p text:style-name="P50" loext:marker-style-name="T26"><text:span text:style-name="T26">立書</text:span><text:span text:style-name="T20">契約</text:span><text:span text:style-name="T26">人：</text:span></text:p>
      <text:p text:style-name="P16" loext:marker-style-name="T101"/>
      <text:p text:style-name="P8" loext:marker-style-name="T75"/>
      <text:p text:style-name="P115" loext:marker-style-name="T26"><text:span text:style-name="T26">甲<text:tab/></text:span><text:span text:style-name="T52">方</text:span><text:span text:style-name="T26">：</text:span><text:span text:style-name="T20">新</text:span><text:span text:style-name="T26">北</text:span><text:span text:style-name="T31">市</text:span><text:span text:style-name="T23">政</text:span><text:span text:style-name="T20">府客</text:span><text:span text:style-name="T26">家事務局 代表人：局長劉冠吟</text:span></text:p>
      <text:p text:style-name="P12" loext:marker-style-name="T26"/>
      <text:p text:style-name="P117" loext:marker-style-name="T26"><text:span text:style-name="T26">地址：新北市板橋區中山路1段161號6樓</text:span><text:span text:style-name="T26"/></text:p>
      <text:p text:style-name="P118" loext:marker-style-name="T26"><text:span text:style-name="T26"><text:s/>電話：02-29603456</text:span><text:span text:style-name="T26"/></text:p>
      <text:p text:style-name="P8" loext:marker-style-name="T75"/>
      <text:p text:style-name="P8" loext:marker-style-name="T75"/>
      <text:p text:style-name="P8" loext:marker-style-name="T75"/>
      <text:p text:style-name="P8" loext:marker-style-name="T75"/>
      <text:p text:style-name="P8" loext:marker-style-name="T75"/>
      <text:p text:style-name="P8" loext:marker-style-name="T75"/>
      <text:p text:style-name="P9" loext:marker-style-name="T75"/>
      <text:p text:style-name="P116" loext:marker-style-name="T26"><text:span text:style-name="T26">乙<text:tab/>方： 代表人： 統一</text:span><text:span text:style-name="T20">編號</text:span><text:span text:style-name="T26">： 地址： </text:span></text:p>
      <text:p text:style-name="P116" loext:marker-style-name="T26"><text:span text:style-name="T26">電話：</text:span><text:span text:style-name="T26"/></text:p>
      <text:p text:style-name="P8" loext:marker-style-name="T75"/>
      <text:p text:style-name="P8" loext:marker-style-name="T75"/>
      <text:p text:style-name="P9" loext:marker-style-name="T75"/>
      <text:p text:style-name="P119">中<text:tab/>華<text:tab/>民<text:tab/>國<text:tab/><text:span text:style-name="T28"><text:tab/></text:span>年<text:tab/><text:span text:style-name="T28"><text:tab/></text:span>月<text:tab/><text:span text:style-name="T28"><text:tab/></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3f楷3f體3f" svg:font-family="標3f楷3f體3f" style:font-family-generic="roman" style:font-pitch="variable"/>
    <style:font-face style:name="標3f楷3f體3f1" svg:font-family="標3f楷3f體3f"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208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17cm" fo:margin-bottom="1.27cm" fo:margin-left="2.293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117cm" fo:margin-bottom="0.494cm" fo:margin-left="2.293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46cm" fo:margin-bottom="1.27cm" fo:margin-left="2.293cm" fo:margin-right="2.293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046cm" fo:margin-bottom="1.27cm" fo:margin-left="2.293cm" fo:margin-right="2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152cm" fo:margin-bottom="1.27cm" fo:margin-left="2.293cm" fo:margin-right="1.588cm" style:writing-mode="lr-tb" style:layout-grid-color="#c0c0c0" style:layout-grid-lines="252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page-layout style:name="Mpm6">
      <style:page-layout-properties fo:page-width="21.001cm" fo:page-height="29.7cm" style:num-format="1" style:print-orientation="portrait" fo:margin-top="2.152cm" fo:margin-bottom="1.27cm" fo:margin-left="2.293cm" fo:margin-right="2.29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117cm" fo:margin-bottom="1.27cm" fo:margin-left="2.293cm" fo:margin-right="2.963cm" style:writing-mode="lr-tb" style:layout-grid-color="#c0c0c0" style:layout-grid-lines="270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2</text:page-number></text:p>
        <text:p text:style-name="Footer"/>
      </style:footer>
    </style:master-page>
    <style:master-page style:name="Converted2" style:page-layout-name="Mpm4" draw:style-name="Mdp1">
      <style:footer>
        <text:p text:style-name="MP1"><text:page-number text:select-page="current">4</text:page-number></text:p>
        <text:p text:style-name="Footer"/>
      </style:footer>
    </style:master-page>
    <style:master-page style:name="Converted3" style:page-layout-name="Mpm5" draw:style-name="Mdp1">
      <style:footer>
        <text:p text:style-name="MP1"><text:page-number text:select-page="current">6</text:page-number></text:p>
        <text:p text:style-name="Footer"/>
      </style:footer>
    </style:master-page>
    <style:master-page style:name="Converted4" style:page-layout-name="Mpm6" draw:style-name="Mdp1">
      <style:footer>
        <text:p text:style-name="MP1"><text:page-number text:select-page="current">7</text:page-number></text:p>
        <text:p text:style-name="Footer"/>
      </style:footer>
    </style:master-page>
    <style:master-page style:name="Converted5" style:page-layout-name="Mpm7"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藍健榮</meta:initial-creator>
    <meta:editing-cycles>7</meta:editing-cycles>
    <meta:creation-date>2025-04-08T01:47:00</meta:creation-date>
    <dc:date>2025-04-09T14:15:23.153000000</dc:date>
    <meta:editing-duration>PT13M51S</meta:editing-duration>
    <meta:generator>LibreOffice/7.5.7.1$Windows_X86_64 LibreOffice_project/47eb0cf7efbacdee9b19ae25d6752381ede23126</meta:generator>
    <meta:document-statistic meta:table-count="0" meta:image-count="0" meta:object-count="0" meta:page-count="8" meta:paragraph-count="148" meta:word-count="4323" meta:character-count="4710" meta:non-whitespace-character-count="4376"/>
    <meta:user-defined meta:name="AppVersion">16.0000</meta:user-defined>
    <meta:user-defined meta:name="Created" meta:value-type="date">2020-05-13T00:00:00</meta:user-defined>
    <meta:user-defined meta:name="LastSaved" meta:value-type="date">2020-11-10T00:00:00</meta:user-defined>
    <meta:template xlink:type="simple" xlink:actuate="onRequest" xlink:title="Normal.dotm" xlink:href=""/>
  </office:meta>
</office:document-meta>
</file>