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062cm" fo:margin-top="0cm" fo:margin-bottom="0cm" style:page-number="auto" table:align="center" style:writing-mode="lr-tb"/>
    </style:style>
    <style:style style:name="表格1.A" style:family="table-column">
      <style:table-column-properties style:column-width="17.062cm"/>
    </style:style>
    <style:style style:name="表格1.1" style:family="table-row">
      <style:table-row-properties style:min-row-height="14.10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/>
    </style:style>
    <style:style style:name="P3" style:family="paragraph" style:parent-style-name="Standard">
      <style:paragraph-properties fo:margin-left="0cm" fo:margin-right="0cm" fo:line-height="1.235cm" fo:text-indent="0.847cm" style:auto-text-indent="false" style:writing-mode="lr-tb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line-height="1.235cm" fo:text-indent="0.847cm" style:auto-text-indent="false" style:writing-mode="lr-tb"/>
    </style:style>
    <style:style style:name="P5" style:family="paragraph" style:parent-style-name="Standard">
      <style:paragraph-properties fo:margin-left="0.212cm" fo:margin-right="0cm" fo:margin-top="0.141cm" fo:margin-bottom="0.141cm" loext:contextual-spacing="false" style:line-height-at-least="0.423cm" fo:text-indent="0.212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1.058cm" fo:text-indent="0.212cm" style:auto-text-indent="false" style:writing-mode="lr-tb"/>
    </style:style>
    <style:style style:name="P7" style:family="paragraph" style:parent-style-name="Standard">
      <style:paragraph-properties fo:margin-left="0cm" fo:margin-right="0cm" fo:line-height="1.058cm" fo:text-indent="0.212cm" style:auto-text-indent="false" style:writing-mode="lr-tb"/>
      <style:text-properties style:font-name="標楷體" style:font-name-asian="標楷體1"/>
    </style:style>
    <style:style style:name="P8" style:family="paragraph" style:parent-style-name="Standard">
      <loext:graphic-properties draw:fill="none"/>
      <style:paragraph-properties fo:margin-left="0cm" fo:margin-right="0cm" fo:line-height="0.882cm" fo:text-align="center" style:justify-single-word="false" fo:orphans="0" fo:widows="0" fo:text-indent="0cm" style:auto-text-indent="false" fo:background-color="transparent" style:writing-mode="lr-tb"/>
    </style:style>
    <style:style style:name="P9" style:family="paragraph" style:parent-style-name="Standard">
      <style:paragraph-properties fo:line-height="1.235cm" style:writing-mode="lr-tb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235cm" fo:text-align="center" style:justify-single-word="false" style:writing-mode="lr-tb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1.058cm" style:writing-mode="lr-tb"/>
      <style:text-properties style:font-name="標楷體" style:font-name-asian="標楷體1"/>
    </style:style>
    <style:style style:name="P12" style:family="paragraph" style:parent-style-name="Standard">
      <style:paragraph-properties fo:line-height="1.235cm" style:writing-mode="lr-tb"/>
    </style:style>
    <style:style style:name="P13" style:family="paragraph" style:parent-style-name="Standard">
      <style:paragraph-properties fo:margin-left="0cm" fo:margin-right="0cm" fo:line-height="1.235cm" fo:text-indent="0.85cm" style:auto-text-indent="false" style:writing-mode="lr-tb"/>
    </style:style>
    <style:style style:name="P14" style:family="paragraph" style:parent-style-name="Standard">
      <style:paragraph-properties fo:margin-left="0cm" fo:margin-right="0cm" fo:line-height="1.235cm" fo:text-indent="0.85cm" style:auto-text-indent="false" style:writing-mode="lr-tb"/>
      <style:text-properties officeooo:paragraph-rsid="0017cda9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8pt" style:font-name-asian="標楷體1" style:font-size-asian="8pt"/>
    </style:style>
    <style:style style:name="T6" style:family="text">
      <style:text-properties fo:color="#ff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茲收到新北市政府客家事務局補助辦理</text:span><text:span text:style-name="T2"> 106年鼓勵客屬社團參加客語能力認證補助計畫</text:span><text:span text:style-name="T1">，報名費共計新臺幣 <text:s text:c="10"/>元整，業經收訖立據為憑。其支出個人所得部分由本團體辦理所得申報事宜，如有遺漏亦由本團體自行負責。</text:span></text:p>
            <text:p text:style-name="P9">　　　　　　此致</text:p>
            <text:p text:style-name="P9">新北市政府客家事務局</text:p>
            <text:p text:style-name="P13"><text:span text:style-name="T4">具領單位： <text:s text:c="16"/>﹙</text:span><text:span text:style-name="T3">簽章</text:span><text:span text:style-name="T4">﹚ <text:s/>統一編號： </text:span></text:p>
            <text:p text:style-name="P12"><text:span text:style-name="T5"><text:s text:c="6"/></text:span><text:span text:style-name="T4">地址：</text:span><text:span text:style-name="T5"> </text:span></text:p>
            <text:p text:style-name="P12"><text:span text:style-name="T4">　　負責人：　 <text:s text:c="15"/>﹙</text:span><text:span text:style-name="T3">簽章</text:span><text:span text:style-name="T4">﹚　</text:span></text:p>
            <text:p text:style-name="P3">戶籍住址：</text:p>
            <text:p text:style-name="P4"><text:span text:style-name="T4">會 <text:s/>計： <text:s text:c="5"/>　　 <text:s text:c="7"/>﹙</text:span><text:span text:style-name="T3">簽章</text:span><text:span text:style-name="T4">﹚　</text:span></text:p>
            <text:p text:style-name="P14"><text:span text:style-name="T4">出 <text:s/>納： <text:s text:c="6"/>　 <text:s text:c="8"/>﹙</text:span><text:span text:style-name="T3">簽章</text:span><text:span text:style-name="T4">﹚　</text:span></text:p>
            <text:p text:style-name="P10">中 華 民 國 <text:s text:c="5"/>年 <text:s text:c="4"/>月 <text:s text:c="4"/>日</text:p>
          </table:table-cell>
        </table:table-row>
      </table:table>
      <text:p text:style-name="P5">〔請詳填以下資料，以利本局歸檔及撥款〕</text:p>
      <text:p text:style-name="P6"><text:span text:style-name="T4">本局補助函號：</text:span><text:span text:style-name="T6"> <text:s/></text:span><text:span text:style-name="T4">年 <text:s/>月 <text:s/>日新北客文字第 <text:s text:c="10"/>號　　　</text:span></text:p>
      <text:p text:style-name="P7">計畫名稱： </text:p>
      <text:p text:style-name="P7">聯絡人姓名：　　　　　　　　　　　　　　　</text:p>
      <text:p text:style-name="P7">聯絡人電話： <text:s text:c="16"/>傳真：</text:p>
      <text:p text:style-name="P6"><text:span text:style-name="T4">聯絡人地址：</text:span><text:span text:style-name="T5"> </text:span></text:p>
      <text:p text:style-name="P11">【撥款帳戶資料】＜為免錯誤請註明分行、分社、支庫或辦事處之詳細名稱＞</text:p>
      <text:p text:style-name="P7">金融名稱： </text:p>
      <text:p text:style-name="P7">戶名：</text:p>
      <text:p text:style-name="P7">帳號：</text:p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2.498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2</meta:editing-cycles>
    <meta:creation-date>2017-07-13T01:28:00</meta:creation-date>
    <dc:date>2017-07-13T15:57:33.888000000</dc:date>
    <meta:editing-duration>PT5M58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1" meta:word-count="266" meta:character-count="453" meta:non-whitespace-character-count="26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