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3" style:parent-style-name="內文" style:family="paragraph"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1.0694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4381in" style:use-optimal-column-width="false"/>
    </style:style>
    <style:style style:name="Table9" style:family="table">
      <style:table-properties style:width="6.8826in" fo:margin-left="0.0555in" table:align="left"/>
    </style:style>
    <style:style style:name="TableRow17" style:family="table-row">
      <style:table-row-properties style:min-row-height="0.0486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0.3902in" fo:text-indent="-0.3902in">
        <style:tab-stops>
          <style:tab-stop style:type="left" style:position="2.6097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3902in" fo:text-indent="-0.3902in">
        <style:tab-stops>
          <style:tab-stop style:type="left" style:position="2.6097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row-height="0.2895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row-height="0.2937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5465in" fo:text-indent="-0.5465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5465in" fo:text-indent="-0.5465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row-height="0.4722in" style:use-optimal-row-height="false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row-height="0.4722in" style:use-optimal-row-height="false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row-height="0.4722in" style:use-optimal-row-height="false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row-height="0.3937in" style:use-optimal-row-height="false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row-height="0.3937in" style:use-optimal-row-height="false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row-height="0.3937in" style:use-optimal-row-height="false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.5465in" fo:text-indent="-0.5465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5319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4291in" fo:text-indent="-0.429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4291in" fo:text-indent="-0.4291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4291in" fo:text-indent="-0.429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0.4291in" fo:text-indent="-0.4291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8645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222in" fo:margin-left="0.4291in" fo:text-indent="-0.4291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0.2777in" fo:margin-left="0.4291in" fo:text-indent="-0.4291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2777in" fo:margin-left="0.4291in" fo:text-indent="-0.4291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2.3263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4298in" fo:text-indent="-0.4298in">
        <style:tab-stops/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justify" fo:margin-left="0.4298in" fo:text-indent="-0.4298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justify" fo:margin-left="0.4298in" fo:text-indent="-0.4298in">
        <style:tab-stops/>
      </style:paragraph-properties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justify" fo:margin-left="0.4298in" fo:text-indent="-0.4298in">
        <style:tab-stops/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justify" fo:margin-left="0.4298in" fo:text-indent="-0.4298in">
        <style:tab-stops/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justify" fo:margin-left="0.4298in" fo:text-indent="-0.4298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justify" fo:margin-left="0.4298in" fo:text-indent="-0.4298in">
        <style:tab-stops/>
      </style:paragraph-properties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justify" fo:margin-left="0.4298in" fo:text-indent="-0.429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in" fo:margin-left="0.3125in" fo:text-indent="-0.3125in">
        <style:tab-stops/>
      </style:paragraph-properties>
      <style:text-properties style:font-name="標楷體" style:font-name-asian="標楷體"/>
    </style:style>
    <style:style style:name="TableColumn132" style:family="table-column">
      <style:table-column-properties style:column-width="2.543in" style:use-optimal-column-width="false"/>
    </style:style>
    <style:style style:name="Table131" style:family="table">
      <style:table-properties style:width="2.543in" fo:margin-left="0.125in" table:align="left"/>
    </style:style>
    <style:style style:name="TableRow133" style:family="table-row">
      <style:table-row-properties style:min-row-height="1.8923in" style:use-optimal-row-height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text:display="none"/>
    </style:style>
    <style:style style:name="TableColumn138" style:family="table-column">
      <style:table-column-properties style:column-width="1in" style:use-optimal-column-width="false"/>
    </style:style>
    <style:style style:name="Table137" style:family="table">
      <style:table-properties style:width="1in" fo:margin-left="0in" table:align="left"/>
    </style:style>
    <style:style style:name="TableRow139" style:family="table-row">
      <style:table-row-properties style:min-row-height="0.8631in"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3902in" fo:text-indent="-0.3902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44" style:parent-style-name="內文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46" style:family="table-column">
      <style:table-column-properties style:column-width="0.3166in" style:use-optimal-column-width="false"/>
    </style:style>
    <style:style style:name="TableColumn147" style:family="table-column">
      <style:table-column-properties style:column-width="0.2583in" style:use-optimal-column-width="false"/>
    </style:style>
    <style:style style:name="TableColumn148" style:family="table-column">
      <style:table-column-properties style:column-width="2.25in" style:use-optimal-column-width="false"/>
    </style:style>
    <style:style style:name="TableColumn149" style:family="table-column">
      <style:table-column-properties style:column-width="2.25in" style:use-optimal-column-width="false"/>
    </style:style>
    <style:style style:name="TableColumn150" style:family="table-column">
      <style:table-column-properties style:column-width="0.8402in" style:use-optimal-column-width="false"/>
    </style:style>
    <style:style style:name="Table145" style:family="table">
      <style:table-properties style:width="5.9152in" fo:margin-left="0.4361in" table:align="left"/>
    </style:style>
    <style:style style:name="TableRow151" style:family="table-row">
      <style:table-row-properties style:row-height="0.3937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Row154" style:family="table-row">
      <style:table-row-properties style:row-height="0.3937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TableRow157" style:family="table-row">
      <style:table-row-properties style:row-height="0.3937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TableRow160" style:family="table-row">
      <style:table-row-properties style:row-height="0.3937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註解文字" style:family="paragraph">
      <style:text-properties style:font-name="標楷體" style:font-name-asian="標楷體" style:font-size-complex="14pt"/>
    </style:style>
    <style:style style:name="P168" style:parent-style-name="註解文字" style:family="paragraph">
      <style:text-properties style:font-name="標楷體" style:font-name-asian="標楷體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註解文字" style:family="paragraph"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175" style:parent-style-name="內文" style:family="paragraph">
      <style:paragraph-properties fo:text-align="center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4pt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P198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text-properties style:font-name="標楷體" style:font-name-asian="標楷體" style:font-size-complex="14pt"/>
    </style:style>
    <style:style style:name="P207" style:parent-style-name="內文" style:family="paragraph">
      <style:text-properties style:font-name="標楷體" style:font-name-asian="標楷體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text-properties style:font-name="標楷體" style:font-name-asian="標楷體" style:font-size-complex="14pt"/>
    </style:style>
    <style:style style:name="P216" style:parent-style-name="內文" style:family="paragraph">
      <style:text-properties style:font-name="標楷體" style:font-name-asian="標楷體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4pt"/>
    </style:style>
    <style:style style:name="P227" style:parent-style-name="內文" style:family="paragraph">
      <style:paragraph-properties fo:line-height="0.3333in" fo:text-indent="0.389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222in" fo:text-indent="2.1666in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0.2222in" fo:text-indent="3.25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line-height="0.3472in" fo:margin-left="2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line-height="0.3472in" fo:margin-left="2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line-height="0.3472in" fo:margin-left="2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line-height="0.3472in" fo:margin-left="2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line-height="0.3472in" fo:margin-left="2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8" style:parent-style-name="內文" style:list-style-name="LFO1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4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45" style:parent-style-name="內文" style:list-style-name="LFO1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248" style:parent-style-name="內文" style:list-style-name="LFO1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250" style:parent-style-name="內文" style:family="paragraph">
      <style:paragraph-properties fo:break-before="page" fo:text-align="center" fo:line-height="0.3472in"/>
    </style:style>
    <style:style style:name="T25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size="17pt" style:font-size-asian="17pt" style:font-size-complex="17pt"/>
    </style:style>
    <style:style style:name="P256" style:parent-style-name="內文" style:family="paragraph">
      <style:paragraph-properties fo:margin-top="0.1666in" fo:margin-bottom="0.0555in" fo:line-height="0.2222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margin-top="0.0555in" fo:margin-bottom="0.0555in" fo:line-height="0.2222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fo:margin-top="0.0555in" fo:margin-bottom="0.0555in" fo:line-height="0.2222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margin-top="0.0555in" fo:margin-bottom="0.0555in" fo:line-height="0.2222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margin-top="0.0555in" fo:margin-bottom="0.0555in" fo:line-height="0.2222in" fo:text-indent="0.3333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margin-top="0.0555in" fo:margin-bottom="0.0555in" fo:line-height="0.2222in" fo:text-indent="0.3333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fo:margin-top="0.0555in" fo:margin-bottom="0.0555in" fo:line-height="0.2222in" fo:text-indent="0.3333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margin-top="0.0555in" fo:margin-bottom="0.0555in" fo:line-height="0.2222in" fo:text-indent="0.3333in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margin-top="0.0555in" fo:margin-bottom="0.0555in" fo:line-height="0.2222in" fo:text-indent="0.3333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margin-top="0.0555in" fo:margin-bottom="0.0555in" fo:line-height="0.2222in" fo:text-indent="0.3333in"/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margin-top="0.0555in" fo:margin-bottom="0.0555in" fo:line-height="0.2222in" fo:text-indent="0.3333in"/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margin-top="0.0555in" fo:margin-bottom="0.0555in" fo:line-height="0.2222in"/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margin-top="0.0555in" fo:margin-bottom="0.0555in" fo:line-height="0.2222in"/>
      <style:text-properties style:font-name="標楷體" style:font-name-asian="標楷體" fo:font-size="13pt" style:font-size-asian="13pt" style:font-size-complex="13pt"/>
    </style:style>
    <style:style style:name="TableColumn275" style:family="table-column">
      <style:table-column-properties style:column-width="1.325in"/>
    </style:style>
    <style:style style:name="TableColumn276" style:family="table-column">
      <style:table-column-properties style:column-width="1.25in"/>
    </style:style>
    <style:style style:name="TableColumn277" style:family="table-column">
      <style:table-column-properties style:column-width="1.3166in"/>
    </style:style>
    <style:style style:name="TableColumn278" style:family="table-column">
      <style:table-column-properties style:column-width="1.25in"/>
    </style:style>
    <style:style style:name="TableColumn279" style:family="table-column">
      <style:table-column-properties style:column-width="1.4333in"/>
    </style:style>
    <style:style style:name="Table274" style:family="table">
      <style:table-properties style:width="6.57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margin-top="0.0555in" fo:margin-bottom="0.0555in" fo:line-height="0.2222in" fo:margin-left="0.5076in" fo:text-indent="-0.5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margin-top="0.0555in" fo:margin-bottom="0.0555in" fo:line-height="0.2222in"/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fo:margin-top="0.0555in" fo:margin-bottom="0.0555in" fo:line-height="0.2222in"/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fo:margin-top="0.0555in" fo:margin-bottom="0.0555in" fo:line-height="0.2222in"/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fo:margin-top="0.0555in" fo:margin-bottom="0.0555in" fo:line-height="0.2222in"/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fo:margin-top="0.0555in" fo:margin-bottom="0.0555in" fo:line-height="0.2222in"/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fo:margin-top="0.0555in" fo:margin-bottom="0.0555in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margin-top="0.0555in" fo:margin-bottom="0.0555in"/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fo:line-height="0.3611in" fo:margin-left="0.4041in" fo:text-indent="-0.4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5.625in" svg:y="-0.25in" svg:width="1.25in" svg:height="0.625in" style:rel-width="scale" style:rel-height="scale"><draw:text-box><text:p text:style-name="P3">團體編號（由本局填寫）：</text:p></draw:text-box><svg:title/><svg:desc/></draw:frame><text:span text:style-name="T4">新北市政府客家事務局</text:span></text:p>
      <text:p text:style-name="P5"><text:span text:style-name="T6">「</text:span><text:span text:style-name="T7">106年新北市海外交流暨提升客屬社團青年參與</text:span><text:span text:style-name="T8">」補助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一、申請計畫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（一）申請者：</text:p>
            <text:p text:style-name="P23">（團體或法人組織名稱）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（二）負責人：職稱 <text:s text:c="9"/>姓名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（三）申請案聯絡人： <text:s text:c="9"/>電話： <text:s text:c="12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二、經費支出預算（請用阿拉伯數字填寫；金額以新台幣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（一）支出</text:p>
          </table:table-cell>
          <table:table-cell table:style-name="TableCell36" table:number-columns-spanned="3">
            <text:p text:style-name="P37">計畫總預算（支出金額合計）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7">
            <text:p text:style-name="P42">（二）收入</text:p>
          </table:table-cell>
          <table:table-cell table:style-name="TableCell43" table:number-rows-spanned="4">
            <text:p text:style-name="P44">1.</text:p>
            <text:p text:style-name="P45">申請政府機關補助金額明細:</text:p>
            <text:p text:style-name="P46">(本局以外機關)</text:p>
          </table:table-cell>
          <table:table-cell table:style-name="TableCell47" table:number-columns-spanned="2">
            <text:p text:style-name="P48">機關名稱</text:p>
          </table:table-cell>
          <table:covered-table-cell/>
          <table:table-cell table:style-name="TableCell49">
            <text:p text:style-name="P50">申請金額</text:p>
          </table:table-cell>
          <table:table-cell table:style-name="TableCell51">
            <text:p text:style-name="P52">申請日期</text:p>
          </table:table-cell>
          <table:table-cell table:style-name="TableCell53">
            <text:p text:style-name="P54">申請結果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2.申請本局補助金額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3.其他（含自籌款項及其他收入）<text:s/>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收入金額合計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三、是否向參與者收費？</text:p>
            <text:p text:style-name="P109">□是 <text:s text:c="3"/>□否 <text:s text:c="337"/>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四、（1）預計參與人數：</text:p>
            <text:p text:style-name="P112"><text:s text:c="3"/>（2）預計工作人員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五、相關資料名稱及份數：</text:p>
            <text:p text:style-name="P116">□1.申請表（1份） <text:s text:c="22"/>□2.立案證書影本（1份）<text:s/></text:p>
            <text:p text:style-name="P117">□3.新北市政府補助款聲明書（1份） <text:s text:c="6"/>□4.計畫書及相關佐證資料（1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六、其他備註事項：（以下由本局填寫）</text:p>
            <text:p text:style-name="P121">1.送件到達日期：</text:p>
            <text:p text:style-name="P122"/>
            <text:p text:style-name="P123">2.活動日期：</text:p>
            <text:p text:style-name="P124"/>
            <text:p text:style-name="P125">3.核銷送達日期：</text:p>
            <text:p text:style-name="P126"/>
            <text:p text:style-name="P127"><text:span text:style-name="T128">4.核銷完成日期：</text:span></text:p>
          </table:table-cell>
          <table:covered-table-cell/>
          <table:covered-table-cell/>
          <table:table-cell table:style-name="TableCell129" table:number-columns-spanned="4">
            <text:p text:style-name="P130"/>
            <table:table table:style-name="Table131">
              <table:table-columns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/>
                </table:table-cell>
              </table:table-row>
            </table:table>
            <text:p text:style-name="P136"/>
            <table:table table:style-name="Table137">
              <table:table-columns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/>
                </table:table-cell>
              </table:table-row>
            </table:table>
            <text:p text:style-name="P142">（申請者印鑑章及負責人簽章） <text:s text:c="2"/>申請日期：民國 <text:s/>年 <text:s text:c="2"/>月 <text:s text:c="2"/>日</text:p>
          </table:table-cell>
          <table:covered-table-cell/>
          <table:covered-table-cell/>
          <table:covered-table-cell/>
        </table:table-row>
      </table:table>
      <text:p text:style-name="P143"/>
      <text:soft-page-break/>
      <text:p text:style-name="P144">申請新北市政府客家事務局補助款聲明書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5">
            <text:p text:style-name="P153">申請單位： <text:s text:c="33"/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計畫名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計畫總經費： <text:s text:c="49"/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申請日期：</text:span><text:span text:style-name="T164">中華民國106年 <text:s text:c="2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6">
            <text:p text:style-name="P167"/>
            <text:p text:style-name="P168">計畫案總經費</text:p>
          </table:table-cell>
          <table:table-cell table:style-name="TableCell169" table:number-rows-spanned="6">
            <text:p text:style-name="P170"><text:s/>及分攤情形</text:p>
          </table:table-cell>
          <table:table-cell table:style-name="TableCell171">
            <text:p text:style-name="P172">各補助機關名稱、民意代表配合款等及申請單位 <text:s text:c="11"/>(含自籌，請逐一填列)</text:p>
          </table:table-cell>
          <table:table-cell table:style-name="TableCell173">
            <text:p text:style-name="P174">補助金額及自籌金額</text:p>
            <text:p text:style-name="P175">(新台幣元)</text:p>
          </table:table-cell>
          <table:table-cell table:style-name="TableCell176">
            <text:p text:style-name="P177">佔計畫總經費百分比(%)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><text:s/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合 <text:s text:c="20"/>計</text:p>
          </table:table-cell>
          <table:table-cell table:style-name="TableCell219">
            <text:p text:style-name="內文"><text:span text:style-name="T220"><text:s/></text:span><text:span text:style-name="T221"><text:s text:c="27"/></text:span><text:span text:style-name="T222">(本欄合計金額同</text:span><text:span text:style-name="T223">計畫總經費</text:span><text:span text:style-name="T224">)</text:span></text:p>
          </table:table-cell>
          <table:table-cell table:style-name="TableCell225">
            <text:p text:style-name="P226"/>
          </table:table-cell>
        </table:table-row>
      </table:table>
      <text:p text:style-name="P227">本聲明書內容若有不實，或以同一計畫向 <text:s/>貴府不同局室重覆申領補助款逾計畫總經費者，一經查獲，願無條件如數繳回 <text:s/>貴府補助款。</text:p>
      <text:p text:style-name="P228">此 <text:s text:c="3"/>致</text:p>
      <text:p text:style-name="P229">新北市政府客家事務局 <text:s text:c="12"/></text:p>
      <text:p text:style-name="P230">申請單位：<text:s/></text:p>
      <text:p text:style-name="P231">(填具全銜並用大印)</text:p>
      <text:p text:style-name="P232">負責人：</text:p>
      <text:p text:style-name="P233">會計：</text:p>
      <text:p text:style-name="P234">出納：</text:p>
      <text:p text:style-name="P235">聯絡地址：</text:p>
      <text:p text:style-name="P236">聯絡電話：</text:p>
      <text:p text:style-name="P237">備註：</text:p>
      <text:list text:style-name="LFO1" text:continue-numbering="true">
        <text:list-item>
          <text:p text:style-name="P238"><text:span text:style-name="T239">本表適用範圍為民間團體申請本府補助款。(不含濟助或救助金性質者</text:span><text:span text:style-name="T240">)</text:span><text:span text:style-name="T241">，於計</text:span><text:span text:style-name="T242">畫</text:span><text:span text:style-name="T243">送府申請補助時一併檢附。</text:span></text:p>
        </text:list-item>
        <text:list-item>
          <text:p text:style-name="P244">本聲明書補助款來源請依本府各機關單位及其他政府部門逐一填列，並請填列自籌款。</text:p>
        </text:list-item>
        <text:list-item>
          <text:p text:style-name="P245"><text:span text:style-name="T246">接受本府補助款執行單位如經本府查獲以</text:span><text:span text:style-name="T247">同一計畫重覆申領本府補助款逾計畫總經費者，自查獲日起，一年內不得再向本府申領補助款；由本府查獲單位函知受補助單位並副知本府各機關單位錄案辦理。</text:span></text:p>
        </text:list-item>
        <text:list-item>
          <text:p text:style-name="P248"><text:span text:style-name="T249">申請單位為人民團體者，以人民團體立案證書之名稱申請。</text:span></text:p>
        </text:list-item>
      </text:list>
      <text:soft-page-break/>
      <text:p text:style-name="P250"><text:span text:style-name="T251">○○○○○辦理</text:span><text:span text:style-name="T252">「</text:span><text:span text:style-name="T253">106年新北市海外交流暨提升客屬社團青年參與</text:span><text:span text:style-name="T254">」</text:span></text:p>
      <text:p text:style-name="P255">實施計畫</text:p>
      <text:p text:style-name="P256">一、計畫目的： <text:s text:c="41"/></text:p>
      <text:p text:style-name="P257">二、計畫依據：新北市政府客家事務局○年○月○日北客綜字第○○○○○○○○號函 <text:s/></text:p>
      <text:p text:style-name="P258"><text:s text:c="4"/>(補助計畫)辦理。</text:p>
      <text:p text:style-name="P259">三、計畫內容：</text:p>
      <text:p text:style-name="P260">(一)指導單位：新北市政府客家事務局<text:s/></text:p>
      <text:p text:style-name="P261"><text:span text:style-name="T262">(二)主辦單位：</text:span><text:span text:style-name="T263">○○○○○</text:span><text:span text:style-name="T264"><text:s text:c="28"/></text:span></text:p>
      <text:p text:style-name="P265">(三)活動日期：中華民國○年○月○日起至○年○月○日止。<text:s/></text:p>
      <text:p text:style-name="P266">(四)活動時間：00:00~00:00</text:p>
      <text:p text:style-name="P267"><text:span text:style-name="T268">(五)活動地點：</text:span><text:span text:style-name="T269">○○○○○</text:span></text:p>
      <text:p text:style-name="P270">(六)活動人數：會員(或團員)共○人</text:p>
      <text:p text:style-name="P271">(七)活動方式：</text:p>
      <text:p text:style-name="P272">四、活動流程：</text:p>
      <text:p text:style-name="P273">五、經費概算表：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 text:c="3"/>項 <text:s text:c="3"/>目 <text:s text:c="3"/></text:p>
          </table:table-cell>
          <table:table-cell table:style-name="TableCell283">
            <text:p text:style-name="P284">單 <text:s text:c="2"/>價 (元)</text:p>
          </table:table-cell>
          <table:table-cell table:style-name="TableCell285">
            <text:p text:style-name="P286"><text:s text:c="3"/>數 <text:s text:c="3"/>量</text:p>
          </table:table-cell>
          <table:table-cell table:style-name="TableCell287">
            <text:p text:style-name="P288">總 <text:s text:c="3"/>價(元)</text:p>
          </table:table-cell>
          <table:table-cell table:style-name="TableCell289">
            <text:p text:style-name="P290"><text:s text:c="3"/>備 <text:s text:c="3"/>註 <text:s/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六、經費來源：</text:p>
      <text:p text:style-name="P369"><text:s text:c="3"/>(一)新北市政府客家事務局補助○○○○○元</text:p>
      <text:p text:style-name="P370"><text:s text:c="3"/>(二)○○○議員補助經費○○○○○元</text:p>
      <text:p text:style-name="P371"><text:s text:c="3"/>(三)本會(團)自籌經費○○○○○元</text:p>
      <text:p text:style-name="P372"><text:s text:c="7"/>合 <text:s text:c="5"/>計：○○○○○○元</text:p>
      <text:p text:style-name="P373">七、預期效益：</text:p>
      <text:p text:style-name="P374">八、本計畫報請主管機關核准補助經費後實施。</text:p>
      <text:p text:style-name="P375">九、其他（以往辦理相關活動之績效，如過去辦理活動或課程照片、成果說明等）</text:p>
      <text:p text:style-name="P3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41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Claire Huang</dc:creator>
    <meta:creation-date>2017-04-28T16:07:00Z</meta:creation-date>
    <dc:date>2017-04-28T16:07:00Z</dc:date>
    <meta:template xlink:href="Normal.dotm" xlink:type="simple"/>
    <meta:editing-cycles>2</meta:editing-cycles>
    <meta:editing-duration>PT0S</meta:editing-duration>
    <meta:document-statistic meta:page-count="3" meta:paragraph-count="4" meta:word-count="325" meta:character-count="2175" meta:row-count="15" meta:non-whitespace-character-count="1854"/>
  </office:meta>
</office:document-meta>
</file>