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1cm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549cm"/>
    </style:style>
    <style:style style:name="表格1.D" style:family="table-column">
      <style:table-column-properties style:column-width="2.551cm"/>
    </style:style>
    <style:style style:name="表格1.G" style:family="table-column">
      <style:table-column-properties style:column-width="2.579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2.514cm" fo:keep-together="auto"/>
    </style:style>
    <style:style style:name="表格1.3" style:family="table-row">
      <style:table-row-properties style:min-row-height="1.23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font-size="16pt" style:font-size-asian="16pt" style:font-size-complex="16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564cm"/>
      <style:text-properties fo:font-size="16pt" style:font-name-asian="標楷體" style:font-size-asian="16pt" style:font-size-complex="16pt" style:font-weight-complex="bold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6pt"/>
    </style:style>
    <style:style style:name="P10" style:family="paragraph" style:parent-style-name="樣式7">
      <style:paragraph-properties fo:text-align="center" style:justify-single-word="false"/>
    </style:style>
    <style:style style:name="P11" style:family="paragraph" style:parent-style-name="樣式7">
      <style:paragraph-properties fo:text-align="center" style:justify-single-word="false"/>
      <style:text-properties fo:font-size="18pt" style:font-name-asian="標楷體" style:font-size-asian="18pt" style:font-size-complex="16pt" style:font-weight-complex="bold"/>
    </style:style>
    <style:style style:name="P12" style:family="paragraph" style:parent-style-name="樣式7">
      <style:paragraph-properties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P13" style:family="paragraph" style:parent-style-name="樣式7">
      <style:paragraph-properties fo:text-align="center" style:justify-single-word="false"/>
      <style:text-properties fo:font-size="16pt" fo:letter-spacing="normal" style:font-name-asian="標楷體" style:font-size-asian="16pt" style:font-size-complex="16pt" style:font-weight-complex="bold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200%"/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18" style:family="paragraph" style:parent-style-name="Standard">
      <style:paragraph-properties fo:line-height="200%"/>
      <style:text-properties style:font-name="新細明體" fo:font-size="16pt" style:font-name-asian="標楷體" style:font-size-asian="16pt" style:font-name-complex="新細明體" style:font-size-complex="16pt"/>
    </style:style>
    <style:style style:name="P19" style:family="paragraph" style:parent-style-name="樣式7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6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color="#ff0000" fo:font-size="16pt" style:font-name-asian="標楷體" style:font-size-asian="16pt" style:font-size-complex="16pt" style:font-weight-complex="bold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><text:span text:style-name="T2">新北市客家文化園區</text:span><text:span text:style-name="T3">107年</text:span><text:span text:style-name="T2">設置飲料自動販賣機場地出租案</text:span></text:p>
      <text:p text:style-name="P11"/>
      <text:p text:style-name="P12">估價單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標的名稱</text:p>
          </table:table-cell>
          <table:table-cell table:style-name="表格1.C1" office:value-type="string">
            <text:p text:style-name="P3">單價</text:p>
            <text:p text:style-name="P3">(新臺幣)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複價</text:p>
            <text:p text:style-name="P3">(新臺幣)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自動販賣機</text:p>
          </table:table-cell>
          <table:table-cell table:style-name="表格1.C1" office:value-type="string">
            <text:p text:style-name="P8"/>
          </table:table-cell>
          <table:table-cell table:style-name="表格1.A1" office:value-type="string">
            <text:p text:style-name="P5">2*12</text:p>
          </table:table-cell>
          <table:table-cell table:style-name="表格1.A1" office:value-type="string">
            <text:p text:style-name="P5">臺*月</text:p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5">含電費及垃圾處理</text:p>
          </table:table-cell>
        </table:table-row>
        <table:table-row table:style-name="表格1.3">
          <table:table-cell table:style-name="表格1.G1" table:number-columns-spanned="7" office:value-type="string">
            <text:p text:style-name="P2"><text:span text:style-name="T1">合計：新臺幣</text:span><text:span text:style-name="T4"> <text:s/></text:span><text:span text:style-name="T1">　萬　</text:span><text:span text:style-name="T4"> <text:s/></text:span><text:span text:style-name="T1">仟　</text:span><text:span text:style-name="T4"> <text:s/></text:span><text:span text:style-name="T1">佰　</text:span><text:span text:style-name="T4"> <text:s/></text:span><text:span text:style-name="T1">拾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8"/>
      <text:p text:style-name="P16">投標廠商名稱： <text:s text:c="30"/>（蓋章）</text:p>
      <text:p text:style-name="P16">負責人或代表人姓名： <text:s text:c="24"/>（蓋章）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說明" style:family="paragraph">
      <style:paragraph-properties fo:margin-left="1.7cm" fo:margin-right="0cm" fo:line-height="0.988cm" fo:orphans="2" fo:widows="2" fo:text-indent="-1.7cm" style:auto-text-indent="false"/>
      <style:text-properties fo:color="#000000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86cm" fo:margin-bottom="1.75cm" fo:margin-left="1.588cm" fo:margin-right="1.951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7-11-07T08:24:00</meta:creation-date>
    <dc:date>2017-11-15T15:03:51.737000000</dc:date>
    <meta:print-date>2003-12-10T17:42:00</meta:print-date>
    <meta:editing-cycles>4</meta:editing-cycles>
    <meta:editing-duration>PT3M15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20" meta:word-count="110" meta:character-count="185" meta:non-whitespace-character-count="115"/>
  </office:meta>
</office:document-meta>
</file>