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margin-left="0.6666in" fo:text-indent="-0.666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start" fo:margin-left="0.3402in">
        <style:tab-stops/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left="0.3402in">
        <style:tab-stops/>
      </style:paragraph-properties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indent="0.2493in"/>
      <style:text-properties style:font-name-asian="標楷體" fo:font-size="26pt" style:font-size-asian="26pt" style:font-size-complex="26pt"/>
    </style:style>
    <style:style style:name="P10" style:parent-style-name="內文" style:family="paragraph">
      <style:paragraph-properties fo:text-indent="0.1722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75in" fo:text-indent="-0.375in">
        <style:tab-stops/>
      </style:paragraph-properties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margin-left="0.75in" fo:text-indent="-0.375in">
        <style:tab-stops/>
      </style:paragraph-properties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style:text-autospace="none" fo:margin-left="0.5in" fo:margin-right="1.9798in">
        <style:tab-stops>
          <style:tab-stop style:type="left" style:position="5in"/>
        </style:tab-stops>
      </style:paragraph-properties>
    </style:style>
  </office:automatic-styles>
  <office:body>
    <office:text text:use-soft-page-breaks="true">
      <text:p text:style-name="P1"/>
      <text:p text:style-name="P2">自願放棄錄取切結書</text:p>
      <text:p text:style-name="P3"/>
      <text:p text:style-name="P4"><text:span text:style-name="T5"><text:s text:c="3"/></text:span><text:span text:style-name="T6">本人</text:span></text:p>
      <text:p text:style-name="P7">報名參加「106年客語能力初級認證加強班」</text:p>
      <text:p text:style-name="P8">惟因個人因素，自願放棄錄取資格，特立此書以茲證明。</text:p>
      <text:p text:style-name="P9"/>
      <text:p text:style-name="P10">此致<text:s/></text:p>
      <text:p text:style-name="P11">新北市政府客家事務局</text:p>
      <text:p text:style-name="P12"/>
      <text:p text:style-name="P13"><text:s text:c="6"/><text:s text:c="29"/></text:p>
      <text:p text:style-name="P14">立書人：<text:s text:c="16"/><text:s text:c="2"/>簽章</text:p>
      <text:p text:style-name="P15"/>
      <text:p text:style-name="P16">聯絡電話：</text:p>
      <text:p text:style-name="P17"/>
      <text:p text:style-name="P18"/>
      <text:p text:style-name="P19"><text:s text:c="2"/>中<text:s text:c="3"/>華<text:s text:c="3"/>民<text:s text:c="3"/>國<text:s/><text:s/><text:s/><text:s text:c="2"/><text:s/>年<text:s/><text:s text:c="3"/>月<text:s/><text:s text:c="3"/>日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願放棄錄取資格切結書</dc:title>
    <meta:initial-creator>aswed</meta:initial-creator>
    <dc:creator>Shawn Chiu</dc:creator>
    <meta:creation-date>2017-07-05T09:21:00Z</meta:creation-date>
    <dc:date>2017-07-05T09:21:00Z</dc:date>
    <meta:print-date>2006-09-06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