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55cm" fo:margin-left="-0.009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4.75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2.25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新北市政府客家事務局文創商品店場地出租(第1次招</text:span><text:bookmark text:name="_GoBack"/><text:span text:style-name="T1">標)</text:span></text:p>
      <text:p text:style-name="P5"><draw:line text:anchor-type="paragraph" draw:z-index="1" draw:name="形狀2" draw:style-name="gr1" draw:text-style-name="P7" svg:x1="6.176cm" svg:y1="4.521cm" svg:x2="3.971cm" svg:y2="5.726cm"><text:p/></draw:line><draw:line text:anchor-type="paragraph" draw:z-index="6" draw:name="形狀7" draw:style-name="gr1" draw:text-style-name="P7" svg:x1="10.438cm" svg:y1="7.108cm" svg:x2="6.175cm" svg:y2="8.255cm"><text:p/></draw:line><draw:line text:anchor-type="paragraph" draw:z-index="7" draw:name="形狀8" draw:style-name="gr1" draw:text-style-name="P7" svg:x1="10.438cm" svg:y1="5.814cm" svg:x2="6.175cm" svg:y2="6.991cm"><text:p/></draw:line><draw:line text:anchor-type="paragraph" draw:z-index="8" draw:name="形狀9" draw:style-name="gr1" draw:text-style-name="P7" svg:x1="15.172cm" svg:y1="5.786cm" svg:x2="10.439cm" svg:y2="6.991cm"><text:p/></draw:line><draw:line text:anchor-type="paragraph" draw:z-index="10" draw:name="形狀11" draw:style-name="gr1" draw:text-style-name="P7" svg:x1="10.424cm" svg:y1="3.256cm" svg:x2="6.175cm" svg:y2="4.521cm"><text:p/></draw:line><draw:line text:anchor-type="paragraph" draw:z-index="12" draw:name="形狀13" draw:style-name="gr1" draw:text-style-name="P7" svg:x1="17.392cm" svg:y1="5.786cm" svg:x2="15.171cm" svg:y2="6.991cm"><text:p/></draw:line>估價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1"><draw:line text:anchor-type="paragraph" draw:z-index="11" draw:name="形狀12" draw:style-name="gr1" draw:text-style-name="P7" svg:x1="14.966cm" svg:y1="1.334cm" svg:x2="10.38cm" svg:y2="2.392cm"><text:p/></draw:line>項目</text:p>
          </table:table-cell>
          <table:table-cell table:style-name="表格1.A1" office:value-type="string">
            <text:p text:style-name="P1">當期申報地價單價</text:p>
            <text:p text:style-name="P1">(A)</text:p>
          </table:table-cell>
          <table:table-cell table:style-name="表格1.A1" office:value-type="string">
            <text:p text:style-name="P1">使用面積(m<text:span text:style-name="T2">2</text:span>)</text:p>
            <text:p text:style-name="P1">(B)</text:p>
          </table:table-cell>
          <table:table-cell table:style-name="表格1.A1" office:value-type="string">
            <text:p text:style-name="P1">當期房屋稅課稅現值</text:p>
            <text:p text:style-name="P1">(C)</text:p>
          </table:table-cell>
          <table:table-cell table:style-name="表格1.A1" office:value-type="string">
            <text:p text:style-name="P1">出租面積/課稅面積(m<text:span text:style-name="T2">2</text:span>)</text:p>
            <text:p text:style-name="P1">(D)</text:p>
          </table:table-cell>
          <table:table-cell table:style-name="表格1.A1" office:value-type="string">
            <text:p text:style-name="P1">年租金率</text:p>
            <text:p text:style-name="P1">(E)</text:p>
          </table:table-cell>
          <table:table-cell table:style-name="表格1.A1" office:value-type="string">
            <text:p text:style-name="P1">月租金</text:p>
            <text:p text:style-name="P1">(F)</text:p>
          </table:table-cell>
          <table:table-cell table:style-name="表格1.A1" office:value-type="string">
            <text:p text:style-name="P1">單位</text:p>
            <text:p text:style-name="P1">(G)</text:p>
          </table:table-cell>
          <table:table-cell table:style-name="表格1.A1" office:value-type="string">
            <text:p text:style-name="P1">複價</text:p>
            <text:p text:style-name="P1">(H)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<draw:line text:anchor-type="paragraph" draw:z-index="0" draw:name="形狀1" draw:style-name="gr1" draw:text-style-name="P7" svg:x1="3.78cm" svg:y1="0.944cm" svg:x2="1.545cm" svg:y2="2.207cm"><text:p/></draw:line>基地</text:p>
          </table:table-cell>
          <table:table-cell table:style-name="表格1.A1" office:value-type="string">
            <text:p text:style-name="P1">2,300</text:p>
          </table:table-cell>
          <table:table-cell table:style-name="表格1.A1" office:value-type="string">
            <text:p text:style-name="P1">10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26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draw:line text:anchor-type="paragraph" draw:z-index="2" draw:name="形狀3" draw:style-name="gr1" draw:text-style-name="P7" svg:x1="3.78cm" svg:y1="0.937cm" svg:x2="1.575cm" svg:y2="2.202cm"><text:p/></draw:line><draw:line text:anchor-type="paragraph" draw:z-index="4" draw:name="形狀5" draw:style-name="gr1" draw:text-style-name="P7" svg:x1="5.985cm" svg:y1="0.937cm" svg:x2="3.78cm" svg:y2="2.202cm"><text:p/></draw:line>房屋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266,780</text:p>
          </table:table-cell>
          <table:table-cell table:style-name="表格1.A1" office:value-type="string">
            <text:p text:style-name="P1">106/106</text:p>
          </table:table-cell>
          <table:table-cell table:style-name="表格1.A1" office:value-type="string">
            <text:p text:style-name="P1">10%</text:p>
          </table:table-cell>
          <table:table-cell table:style-name="表格1.A1" office:value-type="string">
            <text:p text:style-name="P2">2,223</text:p>
          </table:table-cell>
          <table:table-cell table:style-name="表格1.A1" office:value-type="string">
            <text:p text:style-name="P1">26月</text:p>
          </table:table-cell>
          <table:table-cell table:style-name="表格1.A1" office:value-type="string">
            <text:p text:style-name="P2">57,798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draw:line text:anchor-type="paragraph" draw:z-index="3" draw:name="形狀4" draw:style-name="gr1" draw:text-style-name="P7" svg:x1="3.78cm" svg:y1="0.931cm" svg:x2="1.575cm" svg:y2="2.196cm"><text:p/></draw:line><draw:line text:anchor-type="paragraph" draw:z-index="5" draw:name="形狀6" draw:style-name="gr1" draw:text-style-name="P7" svg:x1="5.985cm" svg:y1="0.931cm" svg:x2="3.78cm" svg:y2="2.196cm"><text:p/></draw:line><draw:line text:anchor-type="paragraph" draw:z-index="9" draw:name="形狀10" draw:style-name="gr1" draw:text-style-name="P7" svg:x1="14.981cm" svg:y1="0.931cm" svg:x2="10.248cm" svg:y2="2.196cm"><text:p/></draw:line><draw:line text:anchor-type="paragraph" draw:z-index="13" draw:name="形狀14" draw:style-name="gr1" draw:text-style-name="P7" svg:x1="17.202cm" svg:y1="0.931cm" svg:x2="14.981cm" svg:y2="2.196cm"><text:p/></draw:line>水費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173</text:p>
          </table:table-cell>
          <table:table-cell table:style-name="表格1.A1" office:value-type="string">
            <text:p text:style-name="P1">26月</text:p>
          </table:table-cell>
          <table:table-cell table:style-name="表格1.A1" office:value-type="string">
            <text:p text:style-name="P2">4,498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電費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8,634</text:p>
          </table:table-cell>
          <table:table-cell table:style-name="表格1.A1" office:value-type="string">
            <text:p text:style-name="P1">26月</text:p>
          </table:table-cell>
          <table:table-cell table:style-name="表格1.A1" office:value-type="string">
            <text:p text:style-name="P2">224,484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8" office:value-type="string">
            <text:p text:style-name="P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P6">說明：</text:p>
      <text:p text:style-name="P6">基地之月租金(F)=(A)*(B)*(E)/12</text:p>
      <text:p text:style-name="P6">房屋之月租金(F)=(C)*(D)*(E)/12</text:p>
      <text:p text:style-name="Standard"><text:span text:style-name="T3">電費之月租金(F)=(使用面積(B)106</text:span> m<text:span text:style-name="T2">2</text:span><text:span text:style-name="T3">/樓板面積3683</text:span> m<text:span text:style-name="T2">2</text:span><text:span text:style-name="T3">)*平均每月電費30萬</text:span></text:p>
      <text:p text:style-name="Standard"><text:span text:style-name="T3">水費之月租金(F)=(使用面積(B)106</text:span> m<text:span text:style-name="T2">2</text:span><text:span text:style-name="T3">/樓板面積3683</text:span> m<text:span text:style-name="T2">2</text:span><text:span text:style-name="T3">)*平均每月水費6000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3</meta:editing-cycles>
    <meta:creation-date>2016-08-24T05:33:00</meta:creation-date>
    <dc:date>2016-08-29T14:46:25.607000000</dc:date>
    <meta:editing-duration>PT8M12S</meta:editing-duration>
    <meta:generator>LibreOffice/5.1.3.2$Windows_X86_64 LibreOffice_project/644e4637d1d8544fd9f56425bd6cec110e49301b</meta:generator>
    <meta:document-statistic meta:table-count="1" meta:image-count="0" meta:object-count="0" meta:page-count="1" meta:paragraph-count="45" meta:word-count="184" meta:character-count="331" meta:non-whitespace-character-count="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