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64cm" fo:margin-left="-0.132cm" fo:margin-top="3.441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4.969cm"/>
    </style:style>
    <style:style style:name="表格1.C" style:family="table-column">
      <style:table-column-properties style:column-width="3.046cm"/>
    </style:style>
    <style:style style:name="表格1.D" style:family="table-column">
      <style:table-column-properties style:column-width="3.295cm"/>
    </style:style>
    <style:style style:name="表格1.H" style:family="table-column">
      <style:table-column-properties style:column-width="3.411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778cm" fo:keep-together="always"/>
    </style:style>
    <style:style style:name="表格1.A2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296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402cm" fo:keep-together="always"/>
    </style:style>
    <style:style style:name="表格1.10" style:family="table-row">
      <style:table-row-properties style:min-row-height="1.453cm" fo:keep-together="always"/>
    </style:style>
    <style:style style:name="表格1.A10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10" style:family="table-cell">
      <style:table-cell-properties style:vertical-align="middle" style:border-line-width-bottom="0.026cm 0.026cm 0.10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H10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26.099cm" fo:margin-left="-0.199cm" fo:margin-top="0.526cm" fo:margin-bottom="0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4.424cm"/>
    </style:style>
    <style:style style:name="表格2.C" style:family="table-column">
      <style:table-column-properties style:column-width="10.636cm"/>
    </style:style>
    <style:style style:name="表格2.D" style:family="table-column">
      <style:table-column-properties style:column-width="7.848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2.826cm" fo:keep-together="auto"/>
    </style:style>
    <style:style style:name="表格2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2.831cm" fo:keep-together="auto"/>
    </style:style>
    <style:style style:name="表格2.A4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D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Arial" style:font-size-complex="12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 style:font-size-complex="12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Arial" style:font-size-complex="12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Arial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Ari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language="zh" fo:country="TW" style:font-name-asian="標楷體" style:language-asian="zh" style:country-asian="TW" style:font-name-complex="標楷體" style:font-size-complex="12pt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882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2pt"/>
    </style:style>
    <style:style style:name="P13" style:family="paragraph" style:parent-style-name="Standard">
      <style:paragraph-properties fo:margin-left="-0.106cm" fo:margin-right="-0.136cm" fo:line-height="0.564cm" fo:text-align="center" style:justify-single-word="false" fo:text-indent="0cm" style:auto-text-indent="false"/>
      <style:text-properties style:font-name="標楷體" fo:font-size="14pt" officeooo:paragraph-rsid="000ef591" style:font-name-asian="標楷體" style:font-size-asian="14pt" style:font-name-complex="標楷體" style:font-size-complex="18pt"/>
    </style:style>
    <style:style style:name="P14" style:family="paragraph" style:parent-style-name="Standard">
      <style:paragraph-properties fo:margin-left="0cm" fo:margin-right="-0.169cm" fo:line-height="0.706cm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margin-left="-0.191cm" fo:margin-right="-0.169cm" fo:line-height="0.706cm" fo:text-align="center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Arial" style:font-size-complex="12pt"/>
    </style:style>
    <style:style style:name="P16" style:family="paragraph" style:parent-style-name="Standard">
      <style:paragraph-properties fo:margin-left="-0.199cm" fo:margin-right="-0.199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Arial" style:font-size-complex="12pt"/>
    </style:style>
    <style:style style:name="P17" style:family="paragraph" style:parent-style-name="Standard">
      <style:paragraph-properties fo:margin-left="-0.199cm" fo:margin-right="-0.199cm" fo:line-height="0.706cm" fo:text-align="center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Arial" style:font-size-complex="12pt"/>
    </style:style>
    <style:style style:name="P18" style:family="paragraph" style:parent-style-name="Standard">
      <style:paragraph-properties fo:margin-left="-0.203cm" fo:margin-right="-0.19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85cm" fo:margin-right="0cm" fo:line-height="0.706cm" fo:text-align="center" style:justify-single-word="false" fo:text-indent="0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0.847cm" fo:margin-right="0cm" fo:line-height="0.811cm" fo:text-align="center" style:justify-single-word="false" fo:text-indent="0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0cm" fo:margin-right="-0.102cm" fo:line-height="0.706cm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top="0cm" fo:margin-bottom="0.318cm" loext:contextual-spacing="false"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loext:graphic-properties draw:fill="none"/>
      <style:paragraph-properties fo:margin-left="0.499cm" fo:margin-right="0cm" fo:margin-top="0.318cm" fo:margin-bottom="0cm" loext:contextual-spacing="false" fo:line-height="0.706cm" fo:text-align="justify" style:justify-single-word="false" fo:orphans="0" fo:widows="0" fo:text-indent="0cm" style:auto-text-indent="false" fo:background-color="transparent" style:writing-mode="lr-tb"/>
      <style:text-properties style:font-name="標楷體" fo:font-size="18pt" fo:font-weight="bold" style:font-name-asian="標楷體" style:font-size-asian="18pt" style:font-weight-asian="bold" style:font-name-complex="Arial" style:font-size-complex="12pt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officeooo:paragraph-rsid="000ef591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Arial" style:font-size-complex="14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officeooo:paragraph-rsid="00105285" style:font-name-asian="標楷體" style:font-size-asian="16pt" style:font-weight-asian="bold" style:font-name-complex="標楷體" style:font-size-complex="16pt"/>
    </style:style>
    <style:style style:name="P30" style:family="paragraph" style:parent-style-name="Standard" style:list-style-name="WW8Num2">
      <style:paragraph-properties fo:line-height="0.706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list-style-name="WW8Num3">
      <style:paragraph-properties fo:line-height="0.706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 style:list-style-name="WW8Num1">
      <style:paragraph-properties fo:line-height="0.706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811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line-height="0.811cm"/>
      <style:text-properties fo:font-size="16pt" style:font-size-asian="16pt" style:font-size-complex="16pt"/>
    </style:style>
    <style:style style:name="P37" style:family="paragraph" style:parent-style-name="Standard">
      <style:paragraph-properties fo:line-height="0.423cm" fo:text-align="center" style:justify-single-word="false"/>
    </style:style>
    <style:style style:name="P38" style:family="paragraph" style:parent-style-name="Standard">
      <style:paragraph-properties fo:margin-left="-0.106cm" fo:margin-right="-0.136cm" fo:line-height="0.564cm" fo:text-align="center" style:justify-single-word="false" fo:text-indent="0cm" style:auto-text-indent="false"/>
      <style:text-properties style:font-name="標楷體" fo:font-size="14pt" officeooo:paragraph-rsid="000ef591" style:font-name-asian="標楷體" style:font-size-asian="14pt" style:font-name-complex="標楷體" style:font-size-complex="18pt"/>
    </style:style>
    <style:style style:name="P39" style:family="paragraph" style:parent-style-name="Standard">
      <loext:graphic-properties draw:fill="none"/>
      <style:paragraph-properties fo:margin-left="0cm" fo:margin-right="0.6cm" fo:line-height="100%" fo:text-align="end" style:justify-single-word="false" fo:orphans="0" fo:widows="0" fo:text-indent="0cm" style:auto-text-indent="false" fo:background-color="transparent" style:writing-mode="lr-tb"/>
      <style:text-properties style:font-name="標楷體" fo:font-size="18pt" fo:font-weight="bold" style:font-name-asian="標楷體" style:font-size-asian="18pt" style:font-weight-asian="bold" style:font-name-complex="Arial" style:font-size-complex="12pt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42" style:family="paragraph">
      <style:paragraph-properties fo:text-align="center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  <style:style style:name="gr1" style:family="graphic">
      <style:graphic-properties draw:stroke="solid" svg:stroke-width="0.229cm" svg:stroke-color="#4f81b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64cm" draw:shadow-color="#000000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新北市○○○○會（協會）辦理「好客青年創意競賽」計畫</text:p>
      <text:p text:style-name="P29"><draw:line text:anchor-type="paragraph" draw:z-index="4" draw:name="形狀1" draw:style-name="gr2" draw:text-style-name="P42" svg:x1="-0.067cm" svg:y1="4.249cm" svg:x2="6.23cm" svg:y2="7.054cm"><text:p/></draw:line>工作期程表（範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9">時間</text:p>
            <text:p text:style-name="P12"/>
            <text:p text:style-name="P24">工作項目</text:p>
          </table:table-cell>
          <table:covered-table-cell/>
          <table:table-cell table:style-name="表格1.C1" table:number-columns-spanned="6" office:value-type="string">
            <text:p text:style-name="P26">作業期程（自105年6月- 8月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105/06/01</text:p>
            <text:p text:style-name="P35">│</text:p>
            <text:p text:style-name="P35">105/06/15</text:p>
          </table:table-cell>
          <table:table-cell table:style-name="表格1.C2" office:value-type="string">
            <text:p text:style-name="P37"><text:span text:style-name="T1">105/06/16<text:line-break/>│</text:span></text:p>
            <text:p text:style-name="P35">105/06/30</text:p>
          </table:table-cell>
          <table:table-cell table:style-name="表格1.C2" office:value-type="string">
            <text:p text:style-name="P35">105/07/01</text:p>
            <text:p text:style-name="P35">│</text:p>
            <text:p text:style-name="P35">105/07/15</text:p>
          </table:table-cell>
          <table:table-cell table:style-name="表格1.C2" office:value-type="string">
            <text:p text:style-name="P35">105/07/16</text:p>
            <text:p text:style-name="P35">│</text:p>
            <text:p text:style-name="P35">105/07/31</text:p>
          </table:table-cell>
          <table:table-cell table:style-name="表格1.C2" office:value-type="string">
            <text:p text:style-name="P35">105/08/01</text:p>
            <text:p text:style-name="P35">│</text:p>
            <text:p text:style-name="P35">105/08/15</text:p>
          </table:table-cell>
          <table:table-cell table:style-name="表格1.H2" office:value-type="string">
            <text:p text:style-name="P35">105/08/16</text:p>
            <text:p text:style-name="P35">│</text:p>
            <text:p text:style-name="P35">105/08/31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C2" office:value-type="string">
            <text:p text:style-name="P13">「好客青年創意競賽」</text:p>
            <text:p text:style-name="P13">工作一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H2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3">2</text:p>
          </table:table-cell>
          <table:table-cell table:style-name="表格1.C2" office:value-type="string">
            <text:p text:style-name="P13">「好客青年創意競賽」</text:p>
            <text:p text:style-name="P13">工作二</text:p>
          </table:table-cell>
          <table:table-cell table:style-name="表格1.C2" office:value-type="string">
            <text:p text:style-name="P1"><draw:line text:anchor-type="char" draw:z-index="0" draw:name="直線接點 17" draw:style-name="gr1" draw:text-style-name="P40" svg:x1="7.826cm" svg:y1="0.153cm" svg:x2="10.112cm" svg:y2="0.153cm"><text:p/></draw:line></text:p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3</text:p>
          </table:table-cell>
          <table:table-cell table:style-name="表格1.C2" office:value-type="string">
            <text:p text:style-name="P13">「好客青年創意競賽」</text:p>
            <text:p text:style-name="P13">工作三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5"><draw:line text:anchor-type="char" draw:z-index="1" draw:name="直線接點 19" draw:style-name="gr1" draw:text-style-name="P40" svg:x1="10.486cm" svg:y1="0.18cm" svg:x2="11.269cm" svg:y2="0.18cm"><text:p/></draw:line>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4</text:p>
          </table:table-cell>
          <table:table-cell table:style-name="表格1.C2" office:value-type="string">
            <text:p text:style-name="P13">「好客青年創意競賽」</text:p>
            <text:p text:style-name="P13">工作四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5"><draw:line text:anchor-type="char" draw:z-index="2" draw:name="直線接點 21" draw:style-name="gr1" draw:text-style-name="P41" svg:x1="11.546cm" svg:y1="0.238cm" svg:x2="18.658cm" svg:y2="0.238cm"><text:p/></draw:line></text:p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6"/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5</text:p>
          </table:table-cell>
          <table:table-cell table:style-name="表格1.C2" office:value-type="string">
            <text:p text:style-name="P13">「好客青年創意競賽」</text:p>
            <text:p text:style-name="P13">工作五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7"><draw:line text:anchor-type="char" draw:z-index="3" draw:name="直線接點 23" draw:style-name="gr1" draw:text-style-name="P40" svg:x1="18.792cm" svg:y1="0.178cm" svg:x2="20.549cm" svg:y2="0.178cm"><text:p/></draw:line></text:p>
          </table:table-cell>
          <table:table-cell table:style-name="表格1.C2" office:value-type="string">
            <text:p text:style-name="P6"/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6</text:p>
          </table:table-cell>
          <table:table-cell table:style-name="表格1.C2" office:value-type="string">
            <text:p text:style-name="P13">「好客青年創意競賽」</text:p>
            <text:p text:style-name="P13">工作六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7</text:p>
          </table:table-cell>
          <table:table-cell table:style-name="表格1.C2" office:value-type="string">
            <text:p text:style-name="P13">「好客青年創意競賽」</text:p>
            <text:p text:style-name="P13">工作七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18"/>
          </table:table-cell>
          <table:table-cell table:style-name="表格1.C2" office:value-type="string">
            <text:p text:style-name="P6"/>
          </table:table-cell>
          <table:table-cell table:style-name="表格1.H2" office:value-type="string">
            <text:p text:style-name="P2"/>
          </table:table-cell>
        </table:table-row>
        <table:table-row table:style-name="表格1.10">
          <table:table-cell table:style-name="表格1.A10" office:value-type="string">
            <text:p text:style-name="P3">8</text:p>
          </table:table-cell>
          <table:table-cell table:style-name="表格1.B10" office:value-type="string">
            <text:p text:style-name="P13">「好客青年創意競賽」</text:p>
            <text:p text:style-name="P13">工作八</text:p>
          </table:table-cell>
          <table:table-cell table:style-name="表格1.B10" office:value-type="string">
            <text:p text:style-name="P1"/>
          </table:table-cell>
          <table:table-cell table:style-name="表格1.B10" office:value-type="string">
            <text:p text:style-name="P4"/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18"/>
          </table:table-cell>
          <table:table-cell table:style-name="表格1.B10" office:value-type="string">
            <text:p text:style-name="P6"/>
          </table:table-cell>
          <table:table-cell table:style-name="表格1.H10" office:value-type="string">
            <text:p text:style-name="P2"/>
          </table:table-cell>
        </table:table-row>
      </table:table>
      <text:p text:style-name="P28"><text:soft-page-break/></text:p>
      <text:p text:style-name="P27">新北市○○○○會（協會）辦理「好客青年創意競賽」計畫</text:p>
      <text:p text:style-name="P19">工作人員職掌表</text:p>
      <text:p text:style-name="P20"/>
      <text:p text:style-name="P36"><text:span text:style-name="T4">活動時間：○○年○○月○○日(星期○○) </text:span></text:p>
      <text:p text:style-name="P33">活動地點：○○○○○○○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4">職稱</text:p>
          </table:table-cell>
          <table:table-cell table:style-name="表格2.B1" office:value-type="string">
            <text:p text:style-name="P34">姓名</text:p>
          </table:table-cell>
          <table:table-cell table:style-name="表格2.B1" office:value-type="string">
            <text:p text:style-name="P34">工作項目</text:p>
          </table:table-cell>
          <table:table-cell table:style-name="表格2.D1" office:value-type="string">
            <text:p text:style-name="P34">備註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list xml:id="list834968914412956603" text:style-name="WW8Num2">
              <text:list-item>
                <text:p text:style-name="P30"/>
              </text:list-item>
            </text:list>
          </table:table-cell>
          <table:table-cell table:style-name="表格2.D2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list xml:id="list1079962037120688622" text:style-name="WW8Num3">
              <text:list-item>
                <text:p text:style-name="P31"/>
              </text:list-item>
            </text:list>
          </table:table-cell>
          <table:table-cell table:style-name="表格2.D2" office:value-type="string">
            <text:p text:style-name="P8"/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list xml:id="list4855818220274455119" text:style-name="WW8Num1">
              <text:list-item>
                <text:p text:style-name="P32"/>
              </text:list-item>
            </text:list>
          </table:table-cell>
          <table:table-cell table:style-name="表格2.D4" office:value-type="string">
            <text:p text:style-name="P22"/>
          </table:table-cell>
        </table:table-row>
      </table:table>
      <text:p text:style-name="P23">備註：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0.501cm" fo:margin-left="2cm" fo:margin-right="2cm" style:shadow="none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客家事務局 陳佩君</meta:initial-creator>
    <meta:creation-date>2016-06-28T11:10:00</meta:creation-date>
    <dc:date>2016-06-29T14:15:49.073000000</dc:date>
    <meta:print-date>2015-09-24T15:29:00</meta:print-date>
    <meta:editing-cycles>4</meta:editing-cycles>
    <meta:editing-duration>PT12M42S</meta:editing-duration>
    <meta:generator>LibreOffice/5.1.3.2$Windows_X86_64 LibreOffice_project/644e4637d1d8544fd9f56425bd6cec110e49301b</meta:generator>
    <meta:document-statistic meta:table-count="2" meta:image-count="0" meta:object-count="0" meta:page-count="2" meta:paragraph-count="58" meta:word-count="249" meta:character-count="371" meta:non-whitespace-character-count="368"/>
  </office:meta>
</office:document-meta>
</file>