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36cm" table:align="center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2.275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59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44cm" fo:keep-together="auto"/>
    </style:style>
    <style:style style:name="表格1.4" style:family="table-row">
      <style:table-row-properties style:min-row-height="0.979cm" fo:keep-together="auto"/>
    </style:style>
    <style:style style:name="表格1.6" style:family="table-row">
      <style:table-row-properties style:min-row-height="0.041cm" fo:keep-together="always"/>
    </style:style>
    <style:style style:name="表格1.14" style:family="table-row">
      <style:table-row-properties style:min-row-height="3.35cm" fo:keep-together="auto"/>
    </style:style>
    <style:style style:name="表格1.15" style:family="table-row">
      <style:table-row-properties style:min-row-height="7.699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6.477cm" fo:margin-left="0.318cm" table:align="left" style:writing-mode="lr-tb"/>
    </style:style>
    <style:style style:name="表格2.A" style:family="table-column">
      <style:table-column-properties style:column-width="6.477cm"/>
    </style:style>
    <style:style style:name="表格2.1" style:family="table-row">
      <style:table-row-properties style:min-row-height="5.50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.558cm" table:align="margins" style:writing-mode="lr-tb"/>
    </style:style>
    <style:style style:name="表格3.A" style:family="table-column">
      <style:table-column-properties style:column-width="2.558cm" style:rel-column-width="65535*"/>
    </style:style>
    <style:style style:name="表格3.1" style:family="table-row">
      <style:table-row-properties style:min-row-height="2.19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21cm" table:align="left" style:writing-mode="lr-tb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7.751cm"/>
    </style:style>
    <style:style style:name="表格4.C" style:family="table-column">
      <style:table-column-properties style:column-width="5.5cm"/>
    </style:style>
    <style:style style:name="表格4.D" style:family="table-column">
      <style:table-column-properties style:column-width="3.519cm"/>
    </style:style>
    <style:style style:name="表格4.1" style:family="table-row">
      <style:table-row-properties style:min-row-height="1.29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11cm" fo:keep-together="auto"/>
    </style:style>
    <style:style style:name="表格4.3" style:family="table-row">
      <style:table-row-properties style:min-row-height="1.085cm" fo:keep-together="auto"/>
    </style:style>
    <style:style style:name="表格4.4" style:family="table-row">
      <style:table-row-properties style:min-row-height="0.995cm" fo:keep-together="auto"/>
    </style:style>
    <style:style style:name="表格4.5" style:family="table-row">
      <style:table-row-properties style:min-row-height="1.235cm" fo:keep-together="always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199cm" fo:keep-together="always"/>
    </style:style>
    <style:style style:name="表格4.10" style:family="table-row">
      <style:table-row-properties style:min-row-height="1.45cm" fo:keep-together="always"/>
    </style:style>
    <style:style style:name="表格4.C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7.87cm" fo:margin-left="-0.199cm" table:align="left" style:writing-mode="lr-tb"/>
    </style:style>
    <style:style style:name="表格5.A" style:family="table-column">
      <style:table-column-properties style:column-width="2.976cm"/>
    </style:style>
    <style:style style:name="表格5.B" style:family="table-column">
      <style:table-column-properties style:column-width="2.977cm"/>
    </style:style>
    <style:style style:name="表格5.C" style:family="table-column">
      <style:table-column-properties style:column-width="2.974cm"/>
    </style:style>
    <style:style style:name="表格5.F" style:family="table-column">
      <style:table-column-properties style:column-width="2.9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>
        <style:tab-stops>
          <style:tab-stop style:position="15.3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 text:display="none"/>
    </style:style>
    <style:style style:name="P13" style:family="paragraph" style:parent-style-name="Standard">
      <style:paragraph-properties fo:line-height="0.811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91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811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26" style:family="paragraph" style:parent-style-name="Standard">
      <style:paragraph-properties fo:line-height="0.811cm"/>
      <style:text-properties fo:font-size="16pt" fo:font-weight="bold" officeooo:paragraph-rsid="0008198c" style:font-name-asian="標楷體1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Standard">
      <style:paragraph-properties fo:line-height="0.776cm"/>
    </style:style>
    <style:style style:name="P30" style:family="paragraph" style:parent-style-name="Standard">
      <style:paragraph-properties fo:margin-top="0.127cm" fo:margin-bottom="0.127cm" loext:contextual-spacing="false" fo:line-height="0.811cm" fo:text-align="center" style:justify-single-wor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31" style:family="paragraph" style:parent-style-name="Standard">
      <style:paragraph-properties fo:margin-left="1.058cm" fo:margin-right="0cm" fo:margin-top="0.127cm" fo:margin-bottom="0.127cm" loext:contextual-spacing="false" fo:line-height="0.811cm" fo:text-indent="0cm" style:auto-text-indent="false" style:snap-to-layout-grid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1.058cm" fo:margin-right="0cm" fo:margin-top="0.127cm" fo:margin-bottom="0.127cm" loext:contextual-spacing="false" fo:line-height="0.811cm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374cm" fo:margin-right="0cm" fo:margin-top="0.127cm" fo:margin-bottom="0.127cm" loext:contextual-spacing="false" fo:line-height="0.811cm" fo:text-indent="-0.258cm" style:auto-text-indent="false" style:snap-to-layout-grid="false">
        <style:tab-stops>
          <style:tab-stop style:position="1.221cm"/>
        </style:tab-stops>
      </style:paragraph-properties>
    </style:style>
    <style:style style:name="P34" style:family="paragraph" style:parent-style-name="Standard">
      <style:paragraph-properties fo:margin-left="2.374cm" fo:margin-right="0cm" fo:margin-top="0.127cm" fo:margin-bottom="0.127cm" loext:contextual-spacing="false" fo:line-height="0.811cm" fo:text-indent="-0.258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611cm" fo:margin-right="0cm" fo:margin-top="0.127cm" fo:margin-bottom="0.127cm" loext:contextual-spacing="false" fo:line-height="0.811cm" fo:text-indent="-0.494cm" style:auto-text-indent="false" style:snap-to-layout-grid="false">
        <style:tab-stops>
          <style:tab-stop style:position="1.22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.99cm" style:auto-text-indent="false" fo:break-before="pag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1.834cm" fo:margin-right="0cm" style:line-height-at-least="0cm" fo:text-align="center" style:justify-single-word="false" fo:text-indent="-1.834cm" style:auto-text-indent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635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0.882cm" fo:text-indent="5.50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fo:line-height="0.882cm" fo:text-indent="7.99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5.5cm" fo:margin-right="0cm" fo:line-height="0.882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top="0.141cm" fo:margin-bottom="0.141cm" loext:contextual-spacing="false" fo:line-height="0.564cm">
        <style:tab-stops>
          <style:tab-stop style:position="3.493cm"/>
        </style:tab-stops>
      </style:paragraph-properties>
      <style:text-properties fo:color="#000000" style:font-name="標楷體" fo:font-size="17pt" style:font-name-asian="標楷體" style:font-size-asian="17pt" style:font-name-complex="標楷體" style:font-size-complex="17pt"/>
    </style:style>
    <style:style style:name="P43" style:family="paragraph" style:parent-style-name="Standard">
      <style:paragraph-properties fo:margin-left="0.988cm" fo:margin-right="0cm" fo:line-height="0.882cm" fo:text-indent="-0.988cm" style:auto-text-indent="false"/>
    </style:style>
    <style:style style:name="P44" style:family="paragraph" style:parent-style-name="Standard">
      <style:paragraph-properties fo:margin-top="0cm" fo:margin-bottom="0.318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註解文字">
      <style:paragraph-properties fo:margin-left="-0.191cm" fo:margin-right="-0.191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46" style:family="paragraph" style:parent-style-name="Standard" style:master-page-name="Standard">
      <style:paragraph-properties fo:margin-top="0.127cm" fo:margin-bottom="0.127cm" loext:contextual-spacing="false" fo:line-height="0.811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49" style:family="paragraph" style:parent-style-name="Standard" style:list-style-name="WW8Num4">
      <style:paragraph-properties style:line-height-at-least="0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50" style:family="paragraph" style:parent-style-name="Standard" style:list-style-name="WW8Num4">
      <style:paragraph-properties style:line-height-at-least="0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list-style-name="WW8Num18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list-style-name="WW8Num4">
      <style:paragraph-properties style:line-height-at-least="0cm" fo:text-align="justify" style:justify-single-word="false"/>
    </style:style>
    <style:style style:name="P5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18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19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WW8Num19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 style:list-style-name="WW8Num7">
      <style:paragraph-properties fo:margin-left="2.501cm" fo:margin-right="0cm" fo:margin-top="0.127cm" fo:margin-bottom="0.127cm" loext:contextual-spacing="false" fo:line-height="0.811cm" fo:text-indent="-2.501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 style:list-style-name="WW8Num7">
      <style:paragraph-properties fo:margin-left="3.251cm" fo:margin-right="0cm" fo:margin-top="0.127cm" fo:margin-bottom="0.127cm" loext:contextual-spacing="false" fo:line-height="0.811cm" fo:text-indent="-3.251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 style:list-style-name="WW8Num7">
      <style:paragraph-properties fo:margin-left="3.251cm" fo:margin-right="0cm" fo:margin-top="0.127cm" fo:margin-bottom="0.127cm" loext:contextual-spacing="false" fo:line-height="0.811cm" fo:text-indent="-3.251cm" style:auto-text-indent="false" style:snap-to-layout-grid="false">
        <style:tab-stops>
          <style:tab-stop style:position="1cm"/>
        </style:tab-stops>
      </style:paragraph-properties>
    </style:style>
    <style:style style:name="P62" style:family="paragraph" style:parent-style-name="Standard" style:list-style-name="WW8Num7">
      <style:paragraph-properties fo:margin-left="3.531cm" fo:margin-right="0cm" fo:margin-top="0.127cm" fo:margin-bottom="0.127cm" loext:contextual-spacing="false" fo:line-height="0.811cm" fo:text-indent="-3.531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 style:list-style-name="WW8Num7" style:master-page-name="">
      <loext:graphic-properties draw:fill="none"/>
      <style:paragraph-properties fo:margin-left="1.499cm" fo:margin-right="0cm" fo:margin-top="0.127cm" fo:margin-bottom="0.127cm" loext:contextual-spacing="false" fo:line-height="0.811cm" fo:orphans="0" fo:widows="0" fo:text-indent="-1.499cm" style:auto-text-indent="false" style:page-number="auto" fo:background-color="transparent" style:snap-to-layout-grid="false" style:writing-mode="lr-tb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 style:list-style-name="WW8Num7" style:master-page-name="">
      <loext:graphic-properties draw:fill="none"/>
      <style:paragraph-properties fo:margin-left="1.6cm" fo:margin-right="0cm" fo:margin-top="0.127cm" fo:margin-bottom="0.127cm" loext:contextual-spacing="false" fo:line-height="0.811cm" fo:orphans="0" fo:widows="0" fo:text-indent="-1.6cm" style:auto-text-indent="false" style:page-number="auto" fo:background-color="transparent" style:snap-to-layout-grid="false" style:writing-mode="lr-tb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fo:line-height="0.811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2.39cm" fo:margin-right="0cm" fo:text-align="justify" style:justify-single-word="false" fo:text-indent="-2.39cm" style:auto-text-indent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67" style:family="paragraph" style:parent-style-name="Standard">
      <style:paragraph-properties fo:margin-left="0.63cm" fo:margin-right="0cm" fo:line-height="0.882cm" fo:text-align="center" style:justify-single-word="false" fo:text-indent="0cm" style:auto-text-indent="false" fo:break-before="page">
        <style:tab-stops>
          <style:tab-stop style:position="3.493cm"/>
        </style:tab-stops>
      </style:paragraph-properties>
      <style:text-properties fo:color="#000000" style:font-name="標楷體" fo:font-size="17pt" style:font-name-asian="標楷體" style:font-size-asian="17pt" style:font-name-complex="標楷體" style:font-size-complex="17pt"/>
    </style:style>
    <style:style style:name="P68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cm" fo:line-height="0.776cm" fo:text-indent="1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Text_20_body_20_indent" style:list-style-name="WW8Num22">
      <style:paragraph-properties fo:margin-left="2cm" fo:margin-right="0cm" fo:margin-top="0.127cm" fo:margin-bottom="0.127cm" loext:contextual-spacing="false" fo:line-height="0.811cm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Text_20_body_20_indent" style:list-style-name="WW8Num11">
      <style:paragraph-properties fo:margin-left="2cm" fo:margin-right="0cm" fo:margin-top="0.127cm" fo:margin-bottom="0.127cm" loext:contextual-spacing="false" fo:line-height="0.811cm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Text_20_body_20_indent" style:list-style-name="WW8Num2">
      <style:paragraph-properties fo:margin-left="2cm" fo:margin-right="0cm" fo:margin-top="0.127cm" fo:margin-bottom="0.127cm" loext:contextual-spacing="false" fo:line-height="0.811cm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Text_20_body_20_indent" style:list-style-name="WW8Num14">
      <style:paragraph-properties fo:margin-left="2cm" fo:margin-right="0cm" fo:margin-top="0.127cm" fo:margin-bottom="0.127cm" loext:contextual-spacing="false" fo:line-height="0.811cm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Text_20_body_20_indent" style:list-style-name="WW8Num16">
      <style:paragraph-properties fo:margin-left="2cm" fo:margin-right="0cm" fo:margin-top="0.127cm" fo:margin-bottom="0.127cm" loext:contextual-spacing="false" fo:line-height="0.811cm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Text_20_body_20_indent" style:list-style-name="WW8Num10">
      <style:paragraph-properties fo:margin-left="2cm" fo:margin-right="0cm" fo:margin-top="0.127cm" fo:margin-bottom="0.127cm" loext:contextual-spacing="false" fo:line-height="0.811cm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Text_20_body_20_indent" style:list-style-name="WW8Num17">
      <style:paragraph-properties fo:margin-left="2cm" fo:margin-right="0cm" fo:margin-top="0.127cm" fo:margin-bottom="0.127cm" loext:contextual-spacing="false" fo:line-height="0.811cm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Text_20_body_20_indent" style:list-style-name="WW8Num15">
      <style:paragraph-properties fo:margin-left="2cm" fo:margin-right="0cm" fo:margin-top="0.127cm" fo:margin-bottom="0.127cm" loext:contextual-spacing="false" fo:line-height="0.811cm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8" style:family="paragraph">
      <style:paragraph-properties fo:text-align="center" style:writing-mode="lr-tb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4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4pt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2pt" style:font-size-asian="12pt" style:font-size-complex="12pt"/>
    </style:style>
    <style:style style:name="T14" style:family="text"/>
    <style:style style:name="T15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新北市政府客家事務局「好客青年創意競賽」徵選補助計畫</text:p>
      <text:p text:style-name="P30"><text:s/></text:p>
      <text:list xml:id="list6319062720291143825" text:style-name="WW8Num7">
        <text:list-item>
          <text:p text:style-name="P59">目的：</text:p>
        </text:list-item>
      </text:list>
      <text:p text:style-name="P31"><text:span text:style-name="T4">新北市政府客家事務局（以下簡稱本局）為</text:span><text:span text:style-name="T1">了讓客家藝術文化朝傳統兼具創新發展，期鼓勵青年學子團隊或教師與學生共同合作客家文創產品，爰擬規劃推出「好客青年創意競賽」徵選計畫，希望透過新生代的無限創意與多元素材之嘗試，推動客家傳統藝術創意製作，進而延續傳統文化精髓，達到深耕客家文化之目標。</text:span></text:p>
      <text:list xml:id="list150007433073254" text:continue-numbering="true" text:style-name="WW8Num7">
        <text:list-item>
          <text:p text:style-name="P60">補助對象：</text:p>
        </text:list-item>
      </text:list>
      <text:p text:style-name="P32">經本局輔導之客屬團體，且對推動客家文創產業或活動有興趣及有熱忱之社團為主。</text:p>
      <text:list xml:id="list150007571220608" text:continue-numbering="true" text:style-name="WW8Num7">
        <text:list-item>
          <text:p text:style-name="P60">補助範圍：</text:p>
        </text:list-item>
      </text:list>
      <text:list xml:id="list1687636382814924602" text:style-name="WW8Num22">
        <text:list-item>
          <text:p text:style-name="P70">規劃並辦理好客青年創意競賽相關活動，如：場租費、展示區布置費、舞台燈光音響等電器設備費、獎金費、攝錄影製作費、評審費等相關辦理競賽費用。</text:p>
        </text:list-item>
        <text:list-item>
          <text:p text:style-name="P70">其他與本案相關之活動。</text:p>
        </text:list-item>
      </text:list>
      <text:list xml:id="list150006625043714" text:continue-list="list150007571220608" text:style-name="WW8Num7">
        <text:list-item>
          <text:p text:style-name="P60">補助原則：</text:p>
        </text:list-item>
      </text:list>
      <text:list xml:id="list6784190643787159827" text:style-name="WW8Num11">
        <text:list-item>
          <text:p text:style-name="P71">同一計畫案，本年度以補助一次為原則。</text:p>
        </text:list-item>
        <text:list-item>
          <text:p text:style-name="P71">同一活動計畫同一年度不得重複申請補助。</text:p>
        </text:list-item>
      </text:list>
      <text:list xml:id="list150007499265992" text:continue-list="list150006625043714" text:style-name="WW8Num7">
        <text:list-item>
          <text:p text:style-name="P61"><text:span text:style-name="T4">補助金額：105年度預算</text:span><text:span text:style-name="T11">90</text:span><text:span text:style-name="T4">萬元整，由審查委員依據各社團所提申請計畫核定補助金額。</text:span></text:p>
        </text:list-item>
        <text:list-item>
          <text:p text:style-name="P61"><text:span text:style-name="T4">申請時間：自公告日起至105年6月</text:span><text:span text:style-name="T11">25</text:span><text:span text:style-name="T4">日止。</text:span></text:p>
        </text:list-item>
        <text:list-item>
          <text:p text:style-name="P62">辦理時間：配合本局105年新北市客家義民爺文化節活動期程辦理，原則自核准日起至105年9月30日止。</text:p>
        </text:list-item>
        <text:list-item>
          <text:p text:style-name="P62">辦理方式：以105年新北市客家義民爺文化節活動「好客青年創意競賽」報名簡章內容為原則，受補助對象亦可視情況酌修相關辦理方式，惟仍須經本局同意始得執行相關內容。</text:p>
        </text:list-item>
        <text:list-item>
          <text:p text:style-name="P60">申請程序：</text:p>
        </text:list-item>
      </text:list>
      <text:list xml:id="list5391598167826332235" text:style-name="WW8Num2">
        <text:list-item>
          <text:p text:style-name="P72">申請單位應檢附立案證書影本、申請表、補助款聲明書、計畫書（內容應包括計畫名稱、目的、日期、地點、活動內容、實施方法、預算額度及明細、<text:soft-page-break/>經費來源、預期效益）及其他說明資料各2份，於本局規定申請期限內親自送達或以掛號方式寄達本局辦理，逾期不予受理。</text:p>
        </text:list-item>
        <text:list-item>
          <text:p text:style-name="P72">申請單位應列明全部經費內容、申請本局補助項目及金額；同時申請其他政府機關補助者，並應列明各該機關補助項目及金額。</text:p>
        </text:list-item>
        <text:list-item>
          <text:p text:style-name="P72">申請單位所送之資料及相關附件，不論是否核准給予補助，原則上不予退還。如需退還，申請單位須備詳填地址並貼足郵資之回郵信封，或於指定時間內親至本局領回。</text:p>
        </text:list-item>
        <text:list-item>
          <text:p text:style-name="P72">未依規定或期限內提出申請者，原則上不予受理。但特殊重要專案經本局核准者，得不受申請時間之限制。於期限內提出申請，表件不全者，本局得請申請單位限期補正，未於規定期限內補正者，本局得不予受理。</text:p>
        </text:list-item>
      </text:list>
      <text:list xml:id="list150005808865668" text:continue-list="list150007499265992" text:style-name="WW8Num7">
        <text:list-item>
          <text:p text:style-name="P60">審查作業：</text:p>
        </text:list-item>
      </text:list>
      <text:list xml:id="list912166682364943191" text:style-name="WW8Num14">
        <text:list-item>
          <text:p text:style-name="P73">由本局承辦單位依本計畫進行初審，合格者，擬具初審意見供審查小組複審。</text:p>
        </text:list-item>
        <text:list-item>
          <text:p text:style-name="P73">審查小組由3~11人組成，並由本局局長或其授權之人擔任召集人，必要時得邀請學者、專家參與審查。</text:p>
        </text:list-item>
        <text:list-item>
          <text:p text:style-name="P73">審查時並得邀請申請單位列席說明。</text:p>
        </text:list-item>
        <text:list-item>
          <text:p text:style-name="P73">審查小組成員有行政程序法第32條所列情形之一者，應自行迴避。</text:p>
        </text:list-item>
        <text:list-item>
          <text:p text:style-name="P73">審查結果於簽請本局局長核定後，以書面通知。</text:p>
        </text:list-item>
      </text:list>
      <text:list xml:id="list150007105820343" text:continue-list="list150005808865668" text:style-name="WW8Num7">
        <text:list-item>
          <text:p text:style-name="P63">審查考量原則：</text:p>
        </text:list-item>
      </text:list>
      <text:list xml:id="list2319973075855808706" text:style-name="WW8Num16">
        <text:list-item>
          <text:p text:style-name="P74">審查結果於簽請本局局長核定後，以書面通知。</text:p>
        </text:list-item>
        <text:list-item>
          <text:p text:style-name="P74">對傳承客家語言及弘揚客家文化之助益，且為輔導本市客屬社團經驗傳承，故以有協助往年相關活動案例為原則。</text:p>
        </text:list-item>
        <text:list-item>
          <text:p text:style-name="P74">實施計畫內容詳實具體可行之程度。</text:p>
        </text:list-item>
        <text:list-item>
          <text:p text:style-name="P74">經費運用情形（含經費編列是否覈實嚴謹、自籌款編列是否確實及向其他單位申請補助經費情形）。</text:p>
        </text:list-item>
        <text:list-item>
          <text:p text:style-name="P74">過去辦理績效。</text:p>
        </text:list-item>
        <text:list-item>
          <text:p text:style-name="P74">結合運用當地社區資源之動員情形。</text:p>
        </text:list-item>
      </text:list>
      <text:list xml:id="list150005610295111" text:continue-list="list150007105820343" text:style-name="WW8Num7">
        <text:list-item>
          <text:p text:style-name="P63">輔助與考核：</text:p>
        </text:list-item>
      </text:list>
      <text:list xml:id="list2104044143227629069" text:style-name="WW8Num10">
        <text:list-item>
          <text:p text:style-name="P75">為求計畫之落實，本局得派員實地瞭解實施情形及績效，並提供必要之輔助與考核。</text:p>
        </text:list-item>
        <text:list-item>
          <text:p text:style-name="P75"><text:soft-page-break/>計畫相關內容或成果展演，如涉及著作權者，應由申請單位事先取得授權依據，其無法取得或未檢附授權證明者，不予補助。</text:p>
        </text:list-item>
        <text:list-item>
          <text:p text:style-name="P75">受補助單位有下列情事之一經本局查知者，得召開審查小組會議，視情節輕重列入紀錄或撤銷原核准之補助，並追回全部或一部之補助款，同時得於2年內不再受理其申請：</text:p>
        </text:list-item>
      </text:list>
      <text:p text:style-name="P33"><text:span text:style-name="T4">1.經本局</text:span><text:span text:style-name="T5">查核結果違反平時考核重點，經函告仍未見改善者。</text:span></text:p>
      <text:p text:style-name="P35">2.檢送之申請資料、活動成果報告書或其他附件有隱匿、虛偽等不實情事者。</text:p>
      <text:p text:style-name="P34">3.活動內容與原申請計畫不符者。</text:p>
      <text:p text:style-name="P34">4.補助經費未依指定用途支用、經費有虛報浮報者。</text:p>
      <text:p text:style-name="P34">5.未依所申請之計畫內容確實執行或無法履行者。</text:p>
      <text:p text:style-name="P34">6.拒絕接受輔助或考核者。</text:p>
      <text:p text:style-name="P34">7.未經本局核准，擅自變更計畫者。</text:p>
      <text:p text:style-name="P34">8.其他違背法令之行為者。</text:p>
      <text:list xml:id="list150006541745283" text:continue-list="list150005610295111" text:style-name="WW8Num7">
        <text:list-item>
          <text:p text:style-name="P64">經費與核銷：</text:p>
        </text:list-item>
      </text:list>
      <text:list xml:id="list3961102294898444473" text:style-name="WW8Num17">
        <text:list-item>
          <text:p text:style-name="P76">受補助之申請單位，應於計畫完成後一個月內(最遲至9月30日)，檢具領據1份、經費收支結算表、成果報告、照片、相關出版品及其他佐證資料，加裝封面裝訂成冊各2份，向本局辦理核銷結案。如為接受二個以上政府機關補助者，除檢附領據、成果報告、經費決算表外，應另列明各機關補助項目及金額資料，依前開會計製作方式送本局憑以撥款。前開補助，如有餘款應按補助比例歸還。</text:p>
        </text:list-item>
        <text:list-item>
          <text:p text:style-name="P76">補助款之所得稅扣款，由受補助之申請單位依規定處理並負責。</text:p>
        </text:list-item>
        <text:list-item>
          <text:p text:style-name="P76">逾期未請款，經本局通知限期請款，屆期仍未請款且無合理原因者，撤銷其補助，次年度不得提出新申請案。</text:p>
        </text:list-item>
        <text:list-item>
          <text:p text:style-name="P76">經核准補助之計畫案，如計畫變更或因故無法舉辦者，應於活動舉辦前兩週函報本局備查，並以一次為限；未依規定辦理者，本局得撤銷其補助。但屬不可抗力因素者，不在此限。</text:p>
        </text:list-item>
      </text:list>
      <text:list xml:id="list150006022282064" text:continue-list="list150006541745283" text:style-name="WW8Num7">
        <text:list-item>
          <text:p text:style-name="P64">注意事項：</text:p>
        </text:list-item>
      </text:list>
      <text:list xml:id="list4479273997533362610" text:style-name="WW8Num15">
        <text:list-item>
          <text:p text:style-name="P77">接受本局之補助單位，不得列本局職員擔任有報酬之職務。</text:p>
        </text:list-item>
        <text:list-item>
          <text:p text:style-name="P77">受補助單位應擔保其申請計畫及作品無侵害他人著作權情事，如有該等<text:soft-page-break/>情事，受補助單位應自行負責。本局之權益因此遭受損害或受有連帶賠償請求之損失時，受補助單位應對本局負全部賠償責任，並返還已支領之補助金，且不得再提出申請案。</text:p>
        </text:list-item>
        <text:list-item>
          <text:p text:style-name="P77">本局得要求受補助單位於活動期間或結束後，以公開方式（如：以發行、播送、上映、口述、演出、展示或其他方式向公眾提示）發表補助計畫之成果。</text:p>
        </text:list-item>
        <text:list-item>
          <text:p text:style-name="P77">就補助案所提供之相關文件及活動成果報告資料，受補助單位應與其員工或其他有關之第三人約定，無償授權本局辦理宣導工作時之公開發表或利用。</text:p>
        </text:list-item>
        <text:list-item>
          <text:p text:style-name="P77">受補助單位應於作品出版、發表及其他活動現場或進行媒體宣傳時，依本局指定之「新北市政府客家事務局」字樣及依預算法第62條之1之呈現方式，將本局列為補助單位。</text:p>
        </text:list-item>
        <text:list-item>
          <text:p text:style-name="P77">受補助經費中如涉及採購事項，應依政府採購法等相關規定辦理。</text:p>
        </text:list-item>
        <text:list-item>
          <text:p text:style-name="P77">其他未規定事項，得依其他有關法令規定辦理。</text:p>
        </text:list-item>
      </text:list>
      <text:list xml:id="list150007183635666" text:continue-list="list150006022282064" text:style-name="WW8Num7">
        <text:list-item>
          <text:p text:style-name="P63">本計畫如有未盡事宜，得隨時修改之。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g text:anchor-type="char" draw:z-index="7" draw:style-name="gr1"><draw:frame draw:style-name="gr2" draw:text-style-name="P79" svg:width="3.594cm" svg:height="0.874cm" svg:x="13.679cm" svg:y="-0.415cm"><draw:text-box><text:p text:style-name="P78"><text:span text:style-name="T15">編號</text:span><text:span text:style-name="T16">（由本局填寫）</text:span></text:p></draw:text-box></draw:frame><draw:frame draw:style-name="gr3" draw:text-style-name="P79" svg:width="3.594cm" svg:height="0.874cm" svg:x="13.679cm" svg:y="0.458cm"><draw:text-box><text:p/></draw:text-box></draw:frame></draw:g><text:soft-page-break/></text:p>
      <text:p text:style-name="P16"/>
      <text:p text:style-name="P26"><text:span text:style-name="T10">新北市政府客家事務局「好客青年創意競賽」徵選補助計畫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4">一、申請計畫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>（一）申請者：</text:p>
            <text:p text:style-name="P7">（團體或法人組織名稱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（二）負責人：</text:p>
            <text:p text:style-name="P65">職稱 <text:s text:c="8"/>姓名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7">（三）申請案聯絡人： <text:s text:c="7"/>電話： <text:s text:c="9"/>手機： <text:s text:c="8"/>電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7">二、經費支出預算（請用阿拉伯數字填寫；金額以新臺幣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（一）支出</text:p>
          </table:table-cell>
          <table:table-cell table:style-name="表格1.A2" table:number-columns-spanned="3" office:value-type="string">
            <text:p text:style-name="P7">計畫總預算<text:span text:style-name="T12">（支出金額合計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7">（二）收入</text:p>
          </table:table-cell>
          <table:table-cell table:style-name="表格1.A2" table:number-rows-spanned="4" office:value-type="string">
            <text:p text:style-name="P7">1.申請政府機關補助金額明細:</text:p>
            <text:p text:style-name="P7">(本局以外機關)</text:p>
          </table:table-cell>
          <table:table-cell table:style-name="表格1.A2" table:number-columns-spanned="2" office:value-type="string">
            <text:p text:style-name="P10">機關名稱</text:p>
          </table:table-cell>
          <table:covered-table-cell/>
          <table:table-cell table:style-name="表格1.A2" office:value-type="string">
            <text:p text:style-name="P10">申請金額</text:p>
          </table:table-cell>
          <table:table-cell table:style-name="表格1.A2" office:value-type="string">
            <text:p text:style-name="P10">申請日期</text:p>
          </table:table-cell>
          <table:table-cell table:style-name="表格1.A1" office:value-type="string">
            <text:p text:style-name="P10">申請結果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1">2.申請本局補助金額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28"><text:span text:style-name="T4">3.其他</text:span><text:span text:style-name="T3">(含自籌款項及其他收入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1">收入金額合計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>三、是否向參與者收費？ □是 <text:s/>□否 <text:s text:c="337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四、（1）預估觀賞人數：</text:p>
            <text:p text:style-name="P7"><text:s text:c="4"/>（2）預計工作人員：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7">五、相關資料名稱及份數：</text:p>
            <text:p text:style-name="P9">□ 1.申請表（2份） </text:p>
            <text:p text:style-name="P9">□ 2.計畫書及相關佐證資料（9份）</text:p>
            <text:p text:style-name="P9">□ 3.申請新北市政府補助款聲明書（2份）</text:p>
            <text:p text:style-name="P9">□ 4.立案證書影本（2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3">六、其他備註事項：</text:p>
            <text:p text:style-name="P13">（以下由本局填寫）</text:p>
            <text:p text:style-name="P13">1.送件到達日期：</text:p>
            <text:p text:style-name="P13"/>
            <text:p text:style-name="P13">2.活動日期：</text:p>
            <text:p text:style-name="P13"/>
            <text:p text:style-name="P13">3.核銷送達日期：</text:p>
            <text:p text:style-name="P13"/>
            <text:p text:style-name="P13">4.核銷完成日期：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8"/>
                </table:table-cell>
              </table:table-row>
            </table:table>
            <text:p text:style-name="P12"/>
            <text:p text:style-name="P7"><draw:frame draw:style-name="fr2" draw:name="框架1" text:anchor-type="char" svg:x="7.477cm" svg:y="-2.249cm" svg:width="2.558cm" draw:z-index="8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8"/></table:table-cell></table:table-row></table:table></draw:text-box></draw:frame>（申請者印鑑章及負責人簽章） <text:s text:c="2"/></text:p>
            <text:p text:style-name="P7">申請日期：民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36"><text:span text:style-name="T10">申請新北市</text:span>政府補助款聲明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7">申請單位： <text:s text:c="43"/>(填寫民間團體或個人)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66">計畫名稱： 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4" office:value-type="string">
            <text:p text:style-name="P48">計畫總經費： <text:s text:c="48"/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4" office:value-type="string">
            <text:p text:style-name="P48">申請日期：中華民國 <text:s text:c="6"/>年 <text:s text:c="11"/>月 <text:s text:c="10"/>日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6" office:value-type="string">
            <text:p text:style-name="P45">計畫案總經及分攤情形</text:p>
          </table:table-cell>
          <table:table-cell table:style-name="表格4.A5" office:value-type="string">
            <text:p text:style-name="P17">各補助機關名稱、民意代表配合款等及申請單位(含自籌，請逐一填列)</text:p>
          </table:table-cell>
          <table:table-cell table:style-name="表格4.A5" office:value-type="string">
            <text:p text:style-name="P37">補助金額及自籌金額</text:p>
            <text:p text:style-name="P37">(新台幣元)</text:p>
          </table:table-cell>
          <table:table-cell table:style-name="表格4.A1" office:value-type="string">
            <text:p text:style-name="P21">佔計畫總經費</text:p>
            <text:p text:style-name="P21">百分比(%)</text:p>
          </table:table-cell>
        </table:table-row>
        <table:table-row table:style-name="表格4.6">
          <table:covered-table-cell/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6">
          <table:covered-table-cell/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8"/>
          </table:table-cell>
          <table:table-cell table:style-name="表格4.A1" office:value-type="string">
            <text:p text:style-name="P19"/>
          </table:table-cell>
        </table:table-row>
        <table:table-row table:style-name="表格4.6">
          <table:covered-table-cell/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8"/>
          </table:table-cell>
          <table:table-cell table:style-name="表格4.A1" office:value-type="string">
            <text:p text:style-name="P19"/>
          </table:table-cell>
        </table:table-row>
        <table:table-row table:style-name="表格4.6">
          <table:covered-table-cell/>
          <table:table-cell table:style-name="表格4.A5" office:value-type="string">
            <text:p text:style-name="P23"/>
          </table:table-cell>
          <table:table-cell table:style-name="表格4.A5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0">
          <table:covered-table-cell/>
          <table:table-cell table:style-name="表格4.A5" office:value-type="string">
            <text:p text:style-name="P22">合 <text:s text:c="20"/>計</text:p>
          </table:table-cell>
          <table:table-cell table:style-name="表格4.C10" office:value-type="string">
            <text:p text:style-name="P24"/>
            <text:p text:style-name="P27"><text:span text:style-name="T8">(本欄合計金額同</text:span><text:span text:style-name="T9">計畫總經費</text:span><text:span text:style-name="T8">)</text:span></text:p>
          </table:table-cell>
          <table:table-cell table:style-name="表格4.A1" office:value-type="string">
            <text:p text:style-name="P25"/>
          </table:table-cell>
        </table:table-row>
      </table:table>
      <text:p text:style-name="P14">本聲明書內容若有不實，或以同一計畫向貴府不同局室重覆申領補助款逾計畫總經費者，一經查獲，願無條件如數繳回貴府補助款。</text:p>
      <text:p text:style-name="P38">此 <text:s text:c="3"/>致</text:p>
      <text:p text:style-name="P51">新北市政府 <text:s text:c="9"/></text:p>
      <text:p text:style-name="P39">申請單位：</text:p>
      <text:p text:style-name="P40">(填具全銜並用大印)</text:p>
      <text:p text:style-name="P41">負責人：</text:p>
      <text:p text:style-name="P41">會計：</text:p>
      <text:p text:style-name="P41">出納：</text:p>
      <text:p text:style-name="P41">聯絡地址：</text:p>
      <text:p text:style-name="P41">聯絡電話：</text:p>
      <text:p text:style-name="P20"/>
      <text:p text:style-name="P20">備註：</text:p>
      <text:list xml:id="list6001641395426332215" text:style-name="WW8Num4">
        <text:list-item>
          <text:p text:style-name="P53"><text:span text:style-name="T7">本表適用範圍為民間團體或個人申請本府補助款。(不含濟助或救助金性質者)，於計</text:span><text:span text:style-name="T6">畫</text:span><text:span text:style-name="T7">送府申請補助時一併檢附。</text:span></text:p>
        </text:list-item>
        <text:list-item>
          <text:p text:style-name="P50">本聲明書補助款來源請依本府各機關單位及其他政府部門逐一填列，並請填列自籌款。</text:p>
        </text:list-item>
        <text:list-item>
          <text:p text:style-name="P53"><text:span text:style-name="T7">接受本府補助款執行單位如經本府查獲以</text:span><text:span text:style-name="T6">同一計畫重覆申領本府補助款逾計畫總經費者，自查獲日起，一年內不得再向本府申領補助款；由本府查獲單位函知受補助單位並副知本府各機關單位錄案辦理。</text:span></text:p>
        </text:list-item>
        <text:list-item>
          <text:p text:style-name="P49">申請單位為人民團體者，以人民團體立案證書之名稱申請。</text:p>
        </text:list-item>
      </text:list>
      <text:p text:style-name="P67">新北市○○○會辦理「105年新北市客家義民爺祭典文化節活動－恭迎褒忠、祭祀三獻禮」實施計畫(範例)</text:p>
      <text:p text:style-name="P42"/>
      <text:p text:style-name="P3">一、計畫目的：</text:p>
      <text:p text:style-name="P4">二、主辦單位：</text:p>
      <text:p text:style-name="P3">三、協辦（或指導）單位：</text:p>
      <text:p text:style-name="P3">四、辦理期程：○年○月○日起至○年○月○日止。</text:p>
      <text:p text:style-name="P29"><text:span text:style-name="T1">五、辦理地點：(活</text:span><text:span text:style-name="T4">動若於外縣市舉辦，請附「外縣市辦理活動理由說明」)</text:span></text:p>
      <text:p text:style-name="P3">六、參加對象、人數：本市市民及本會會員共○人</text:p>
      <text:p text:style-name="P68">七、辦理內容：（詳述辦理之時間、地點、人數、流程、其他…；以附表載明）</text:p>
      <text:list xml:id="list5973258137876832349" text:style-name="WW8Num19">
        <text:list-item>
          <text:p text:style-name="P57">計畫名稱: ： </text:p>
        </text:list-item>
        <text:list-item>
          <text:p text:style-name="P57">日期及時間：</text:p>
        </text:list-item>
        <text:list-item>
          <text:p text:style-name="P57">地點：</text:p>
        </text:list-item>
        <text:list-item>
          <text:p text:style-name="P58">人數:</text:p>
        </text:list-item>
        <text:list-item>
          <text:p text:style-name="P58">流程:</text:p>
        </text:list-item>
        <text:list-item>
          <text:p text:style-name="P58">其他:</text:p>
        </text:list-item>
      </text:list>
      <text:p text:style-name="P3">八、預期效益：</text:p>
      <text:p text:style-name="P44">九、經費概算：(以附表載明,單位:新台幣元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C"/>
        <table:table-column table:style-name="表格5.F"/>
        <table:table-row table:style-name="表格5.1">
          <table:table-cell table:style-name="表格5.A1" office:value-type="string">
            <text:p text:style-name="P2">項目</text:p>
          </table:table-cell>
          <table:table-cell table:style-name="表格5.A1" office:value-type="string">
            <text:p text:style-name="P2">單位</text:p>
          </table:table-cell>
          <table:table-cell table:style-name="表格5.A1" office:value-type="string">
            <text:p text:style-name="P2">數量</text:p>
          </table:table-cell>
          <table:table-cell table:style-name="表格5.A1" office:value-type="string">
            <text:p text:style-name="P2">單價</text:p>
          </table:table-cell>
          <table:table-cell table:style-name="表格5.A1" office:value-type="string">
            <text:p text:style-name="P2">小計</text:p>
          </table:table-cell>
          <table:table-cell table:style-name="表格5.F1" office:value-type="string">
            <text:p text:style-name="P2">備註</text:p>
          </table:table-cell>
        </table:table-row>
        <table:table-row table:style-name="表格5.1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C2" office:value-type="string">
            <text:p text:style-name="P5"/>
          </table:table-cell>
          <table:table-cell table:style-name="表格5.D2" office:value-type="string">
            <text:p text:style-name="P5"/>
          </table:table-cell>
          <table:table-cell table:style-name="表格5.E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C3" office:value-type="string">
            <text:p text:style-name="P5"/>
          </table:table-cell>
          <table:table-cell table:style-name="表格5.D3" office:value-type="string">
            <text:p text:style-name="P5"/>
          </table:table-cell>
          <table:table-cell table:style-name="表格5.E3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表格5.1">
          <table:table-cell table:style-name="表格5.A4" office:value-type="string">
            <text:p text:style-name="P6">總計</text:p>
          </table:table-cell>
          <table:table-cell table:style-name="表格5.B4" office:value-type="string"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D4" office:value-type="string">
            <text:p text:style-name="P5"/>
          </table:table-cell>
          <table:table-cell table:style-name="表格5.E4" office:value-type="string">
            <text:p text:style-name="P5"/>
          </table:table-cell>
          <table:table-cell table:style-name="表格5.F4" office:value-type="string">
            <text:p text:style-name="P5"/>
          </table:table-cell>
        </table:table-row>
      </table:table>
      <text:p text:style-name="P3">十、經費來源：</text:p>
      <text:list xml:id="list8546564330175483290" text:style-name="WW8Num1">
        <text:list-item>
          <text:p text:style-name="P55">新北市政府客家事務局補助經費○○○○○元</text:p>
        </text:list-item>
        <text:list-item>
          <text:p text:style-name="P55">自籌經費○○○○○○○○元</text:p>
        </text:list-item>
        <text:list-item>
          <text:p text:style-name="P55">參加者付費：每人○○元、共○○人，合計：○○○元<text:span text:style-name="T13">（如未收費請載明）</text:span></text:p>
        </text:list-item>
      </text:list>
      <text:p text:style-name="P69">總 <text:s text:c="4"/>計：○○○○○○○○元</text:p>
      <text:p text:style-name="P43"><text:span text:style-name="T1">十一、</text:span><text:span text:style-name="T2">其他證明文件：</text:span></text:p>
      <text:list xml:id="list2832836888863718288" text:style-name="WW8Num18">
        <text:list-item>
          <text:p text:style-name="P56">登記或立案及現任負責人之證明文件影印本。</text:p>
        </text:list-item>
        <text:list-item>
          <text:p text:style-name="P56">金融機構名稱帳號。</text:p>
        </text:list-item>
        <text:list-item>
          <text:p text:style-name="P52">如過去辦理活動或課程照片、成果說明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2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本文縮排_20_3" style:display-name="本文縮排 3" style:family="paragraph" style:parent-style-name="Standard">
      <style:paragraph-properties fo:margin-left="1.586cm" fo:margin-right="0cm" fo:line-height="0.917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A內文" style:family="paragraph">
      <style:paragraph-properties fo:margin-left="0cm" fo:margin-right="0cm" fo:line-height="0.67cm" fo:text-align="justify" style:justify-single-word="false" fo:orphans="2" fo:widows="2" fo:text-indent="0.771cm" style:auto-text-indent="false" style:punctuation-wrap="simple" style:line-break="normal"/>
      <style:text-properties style:use-window-font-color="true" style:font-name="華康中明體" fo:font-family="華康中明體" style:font-family-generic="modern" fo:font-size="10pt" fo:letter-spacing="-0.014cm" fo:language="en" fo:country="US" style:font-name-asian="華康中明體" style:font-family-asian="華康中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11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3pt" style:font-size-asian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0.804cm" fo:margin-left="1.9cm" fo:margin-right="1.63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6cm" fo:margin-left="0cm" fo:margin-right="0cm" fo:margin-top="0.09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文化活動申請補助案檢核表</dc:title>
    <meta:initial-creator>admin</meta:initial-creator>
    <meta:creation-date>2015-04-22T13:39:00</meta:creation-date>
    <dc:date>2016-06-29T15:00:05.179000000</dc:date>
    <meta:print-date>2016-06-13T15:47:00</meta:print-date>
    <meta:editing-cycles>38</meta:editing-cycles>
    <meta:editing-duration>PT5H12M27S</meta:editing-duration>
    <meta:generator>LibreOffice/5.1.3.2$Windows_X86_64 LibreOffice_project/644e4637d1d8544fd9f56425bd6cec110e49301b</meta:generator>
    <meta:document-statistic meta:table-count="5" meta:image-count="0" meta:object-count="0" meta:page-count="7" meta:paragraph-count="157" meta:word-count="3632" meta:character-count="4280" meta:non-whitespace-character-count="3702"/>
  </office:meta>
</office:document-meta>
</file>