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1cm" table:align="margins" style:writing-mode="lr-tb"/>
    </style:style>
    <style:style style:name="表格1.A" style:family="table-column">
      <style:table-column-properties style:column-width="0.817cm" style:rel-column-width="463*"/>
    </style:style>
    <style:style style:name="表格1.B" style:family="table-column">
      <style:table-column-properties style:column-width="2.242cm" style:rel-column-width="1271*"/>
    </style:style>
    <style:style style:name="表格1.C" style:family="table-column">
      <style:table-column-properties style:column-width="4.383cm" style:rel-column-width="2485*"/>
    </style:style>
    <style:style style:name="表格1.D" style:family="table-column">
      <style:table-column-properties style:column-width="0.201cm" style:rel-column-width="114*"/>
    </style:style>
    <style:style style:name="表格1.E" style:family="table-column">
      <style:table-column-properties style:column-width="0.563cm" style:rel-column-width="319*"/>
    </style:style>
    <style:style style:name="表格1.F" style:family="table-column">
      <style:table-column-properties style:column-width="1.411cm" style:rel-column-width="800*"/>
    </style:style>
    <style:style style:name="表格1.G" style:family="table-column">
      <style:table-column-properties style:column-width="2.365cm" style:rel-column-width="1341*"/>
    </style:style>
    <style:style style:name="表格1.H" style:family="table-column">
      <style:table-column-properties style:column-width="2.798cm" style:rel-column-width="1586*"/>
    </style:style>
    <style:style style:name="表格1.I" style:family="table-column">
      <style:table-column-properties style:column-width="3.621cm" style:rel-column-width="2053*"/>
    </style:style>
    <style:style style:name="表格1.1" style:family="table-row">
      <style:table-row-properties style:row-height="1.78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18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2.263cm" style:keep-together="false" fo:keep-together="always"/>
    </style:style>
    <style:style style:name="表格1.4" style:family="table-row">
      <style:table-row-properties style:min-row-height="1.037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725cm" style:keep-together="false" fo:keep-together="always"/>
    </style:style>
    <style:style style:name="表格1.7" style:family="table-row">
      <style:table-row-properties style:min-row-height="1.092cm" style:keep-together="false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187cm" style:keep-together="false" fo:keep-together="always"/>
    </style:style>
    <style:style style:name="表格1.9" style:family="table-row">
      <style:table-row-properties style:row-height="1.095cm" style:keep-together="false" fo:keep-together="always"/>
    </style:style>
    <style:style style:name="表格1.10" style:family="table-row">
      <style:table-row-properties style:min-row-height="2.155cm" style:keep-together="false" fo:keep-together="always"/>
    </style:style>
    <style:style style:name="表格1.11" style:family="table-row">
      <style:table-row-properties style:row-height="0.974cm" style:keep-together="false" fo:keep-together="always"/>
    </style:style>
    <style:style style:name="表格1.E11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row-height="1.014cm" style:keep-together="false" fo:keep-together="always"/>
    </style:style>
    <style:style style:name="表格1.13" style:family="table-row">
      <style:table-row-properties style:row-height="1.053cm" style:keep-together="false" fo:keep-together="always"/>
    </style:style>
    <style:style style:name="表格1.14" style:family="table-row">
      <style:table-row-properties style:row-height="0.884cm" style:keep-together="false" fo:keep-together="always"/>
    </style:style>
    <style:style style:name="表格1.C1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5" style:family="table-row">
      <style:table-row-properties style:row-height="1.663cm" style:keep-together="false" fo:keep-together="always"/>
    </style:style>
    <style:style style:name="表格1.16" style:family="table-row">
      <style:table-row-properties style:row-height="5.948cm" style:keep-together="false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42cm" fo:margin-left="0.908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0.656cm"/>
    </style:style>
    <style:style style:name="表格2.C" style:family="table-column">
      <style:table-column-properties style:column-width="5.715cm"/>
    </style:style>
    <style:style style:name="表格2.E" style:family="table-column">
      <style:table-column-properties style:column-width="2.152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keep-together="false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" style:family="table">
      <style:table-properties style:width="17.87cm" fo:margin-left="-0.199cm" table:align="left" style:writing-mode="lr-tb"/>
    </style:style>
    <style:style style:name="表格3.A" style:family="table-column">
      <style:table-column-properties style:column-width="2.976cm"/>
    </style:style>
    <style:style style:name="表格3.B" style:family="table-column">
      <style:table-column-properties style:column-width="2.977cm"/>
    </style:style>
    <style:style style:name="表格3.C" style:family="table-column">
      <style:table-column-properties style:column-width="2.974cm"/>
    </style:style>
    <style:style style:name="表格3.F" style:family="table-column">
      <style:table-column-properties style:column-width="2.9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9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9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line-height="0.91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line-height="0.6cm" fo:text-align="center" style:justify-single-wor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38" style:family="paragraph" style:parent-style-name="Standard" style:list-style-name="WW8Num3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40" style:family="paragraph" style:parent-style-name="Standard">
      <style:paragraph-properties fo:line-height="0.70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42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44" style:family="paragraph" style:parent-style-name="Standard" style:list-style-name="WW8Num1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917cm"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0.706cm" fo:text-align="justify" fo:text-align-last="justify" style:justify-single-word="false"/>
    </style:style>
    <style:style style:name="P48" style:family="paragraph" style:parent-style-name="Standard">
      <style:text-properties style:text-position="-69% 100%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line-height="0.706cm" style:snap-to-layout-grid="false"/>
      <style:text-properties style:text-position="-69% 100%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line-height="0.706cm" style:snap-to-layout-grid="false"/>
      <style:text-properties style:text-position="-69% 100%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WW8Num3">
      <style:paragraph-properties fo:text-align="justify" style:justify-single-word="false"/>
    </style:style>
    <style:style style:name="P53" style:family="paragraph" style:parent-style-name="Standard">
      <style:paragraph-properties fo:line-height="0.776cm"/>
    </style:style>
    <style:style style:name="P54" style:family="paragraph" style:parent-style-name="Standard">
      <style:paragraph-properties fo:line-height="0.776cm">
        <style:tab-stops>
          <style:tab-stop style:position="15.319cm"/>
        </style:tab-stops>
      </style:paragraph-properties>
    </style:style>
    <style:style style:name="P55" style:family="paragraph" style:parent-style-name="Standard">
      <style:paragraph-properties fo:line-height="0.564cm"/>
    </style:style>
    <style:style style:name="P56" style:family="paragraph" style:parent-style-name="Standard">
      <style:paragraph-properties fo:margin-top="0.212cm" fo:margin-bottom="0.212cm" style:line-height-at-least="0.423cm" style:snap-to-layout-grid="false"/>
    </style:style>
    <style:style style:name="P57" style:family="paragraph" style:parent-style-name="Standard">
      <style:paragraph-properties fo:margin-top="0.212cm" fo:margin-bottom="0.212cm"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top="0.212cm" fo:margin-bottom="0.212cm"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top="0.212cm" fo:margin-bottom="0.212cm" style:line-height-at-least="0.423cm" fo:text-align="justify" style:justify-single-word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3.182cm" fo:margin-right="0cm" fo:margin-top="0.212cm" fo:margin-bottom="0.212cm" style:line-height-at-least="0.423cm" fo:text-indent="-3.182cm" style:auto-text-indent="false" style:snap-to-layout-grid="false"/>
    </style:style>
    <style:style style:name="P61" style:family="paragraph" style:parent-style-name="Standard">
      <style:paragraph-properties fo:margin-left="2.54cm" fo:margin-right="0cm" fo:margin-top="0.212cm" fo:margin-bottom="0.212cm" style:line-height-at-least="0.423cm" fo:text-indent="0.688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3.21cm" fo:margin-right="0cm" fo:margin-top="0.212cm" fo:margin-bottom="0.212cm" style:line-height-at-least="0.423cm" fo:text-indent="-3.21cm" style:auto-text-indent="false" style:snap-to-layout-grid="false"/>
    </style:style>
    <style:style style:name="P63" style:family="paragraph" style:parent-style-name="Standard">
      <style:paragraph-properties fo:margin-left="2.228cm" fo:margin-right="0cm" fo:margin-top="0.212cm" fo:margin-bottom="0.212cm" style:line-height-at-least="0.423cm" fo:text-align="justify" style:justify-single-word="false" fo:text-indent="-1.39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2.228cm" fo:margin-right="0cm" fo:margin-top="0.212cm" fo:margin-bottom="0.212cm" style:line-height-at-least="0.423cm" fo:text-indent="-1.3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2.171cm" fo:margin-right="0cm" fo:margin-top="0.212cm" fo:margin-bottom="0.212cm" style:line-height-at-least="0.423cm" fo:text-align="justify" style:justify-single-word="false" fo:text-indent="-1.261cm" style:auto-text-indent="false" style:snap-to-layout-grid="false">
        <style:tab-stops>
          <style:tab-stop style:position="1.221cm"/>
        </style:tab-stops>
      </style:paragraph-properties>
    </style:style>
    <style:style style:name="P66" style:family="paragraph" style:parent-style-name="Standard">
      <style:paragraph-properties fo:margin-left="2.171cm" fo:margin-right="0cm" fo:margin-top="0.212cm" fo:margin-bottom="0.212cm" style:line-height-at-least="0.423cm" fo:text-align="justify" style:justify-single-word="false" fo:text-indent="-1.261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2.171cm" fo:margin-right="0cm" fo:margin-top="0.212cm" fo:margin-bottom="0.212cm" style:line-height-at-least="0.423cm" fo:text-indent="-1.261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2.171cm" fo:margin-right="0cm" fo:margin-top="0.212cm" fo:margin-bottom="0.212cm" style:line-height-at-least="0.423cm" fo:text-indent="-1.261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2.177cm" fo:margin-right="0cm" fo:margin-top="0.212cm" fo:margin-bottom="0.212cm" style:line-height-at-least="0.423cm" fo:text-align="justify" style:justify-single-word="false" fo:text-indent="-1.33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2.177cm" fo:margin-right="0cm" fo:margin-top="0.212cm" fo:margin-bottom="0.212cm" style:line-height-at-least="0.423cm" fo:text-indent="-1.33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margin-left="2.245cm" fo:margin-right="0cm" fo:margin-top="0.212cm" fo:margin-bottom="0.212cm" style:line-height-at-least="0.423cm" fo:text-align="justify" style:justify-single-word="false" fo:text-indent="-1.335cm" style:auto-text-indent="false" style:snap-to-layout-grid="false">
        <style:tab-stops>
          <style:tab-stop style:position="1.221cm"/>
        </style:tab-stops>
      </style:paragraph-properties>
    </style:style>
    <style:style style:name="P72" style:family="paragraph" style:parent-style-name="Standard">
      <style:paragraph-properties fo:margin-left="2.245cm" fo:margin-right="0cm" fo:margin-top="0.212cm" fo:margin-bottom="0.212cm" style:line-height-at-least="0.423cm" fo:text-align="justify" style:justify-single-word="false" fo:text-indent="-1.335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fo:margin-left="2.672cm" fo:margin-right="0cm" fo:margin-top="0.212cm" fo:margin-bottom="0.212cm" style:line-height-at-least="0.423cm" fo:text-indent="-0.238cm" style:auto-text-indent="false" style:snap-to-layout-grid="false">
        <style:tab-stops>
          <style:tab-stop style:position="1.221cm"/>
        </style:tab-stops>
      </style:paragraph-properties>
    </style:style>
    <style:style style:name="P74" style:family="paragraph" style:parent-style-name="Standard">
      <style:paragraph-properties fo:margin-left="2.672cm" fo:margin-right="0cm" fo:margin-top="0.212cm" fo:margin-bottom="0.212cm" style:line-height-at-least="0.423cm" fo:text-indent="-0.238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fo:margin-left="2.344cm" fo:margin-right="0cm" fo:margin-top="0.212cm" fo:margin-bottom="0.212cm" style:line-height-at-least="0.423cm" fo:text-align="justify" style:justify-single-word="false" fo:text-indent="-1.358cm" style:auto-text-indent="false" style:snap-to-layout-grid="false">
        <style:tab-stops>
          <style:tab-stop style:position="1.221cm"/>
        </style:tab-stops>
      </style:paragraph-properties>
    </style:style>
    <style:style style:name="P76" style:family="paragraph" style:parent-style-name="Standard">
      <style:paragraph-properties fo:margin-left="2.344cm" fo:margin-right="0cm" fo:margin-top="0.212cm" fo:margin-bottom="0.212cm" style:line-height-at-least="0.423cm" fo:text-align="justify" style:justify-single-word="false" fo:text-indent="-1.358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fo:margin-left="2.344cm" fo:margin-right="0cm" fo:margin-top="0.212cm" fo:margin-bottom="0.212cm" style:line-height-at-least="0.423cm" fo:text-indent="-1.358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margin-left="2.316cm" fo:margin-right="0cm" fo:margin-top="0.212cm" fo:margin-bottom="0.212cm" style:line-height-at-least="0.423cm" fo:text-align="justify" style:justify-single-word="false" fo:text-indent="-1.381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Standard">
      <style:paragraph-properties fo:margin-left="2.316cm" fo:margin-right="0cm" fo:margin-top="0.212cm" fo:margin-bottom="0.212cm" style:line-height-at-least="0.423cm" fo:text-indent="-1.381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Standard">
      <style:paragraph-properties fo:margin-left="2.316cm" fo:margin-right="0cm" fo:margin-top="0.212cm" fo:margin-bottom="0.212cm" style:line-height-at-least="0.423cm" fo:text-align="justify" style:justify-single-word="false" fo:text-indent="-1.381cm" style:auto-text-indent="false" style:snap-to-layout-grid="false">
        <style:tab-stops>
          <style:tab-stop style:position="1.221cm"/>
        </style:tab-stops>
      </style:paragraph-properties>
    </style:style>
    <style:style style:name="P81" style:family="paragraph" style:parent-style-name="Standard">
      <style:paragraph-properties fo:margin-left="2.316cm" fo:margin-right="0cm" fo:margin-top="0.212cm" fo:margin-bottom="0.212cm" style:line-height-at-least="0.423cm" fo:text-indent="-1.381cm" style:auto-text-indent="false" style:snap-to-layout-grid="false"/>
    </style:style>
    <style:style style:name="P82" style:family="paragraph" style:parent-style-name="Standard">
      <style:paragraph-properties fo:margin-left="0cm" fo:margin-right="8.149cm" fo:line-height="0.706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cm" fo:margin-right="8.149cm" fo:line-height="0.70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4" style:family="paragraph" style:parent-style-name="Standard">
      <style:paragraph-properties fo:margin-left="0cm" fo:margin-right="0cm" fo:text-align="center" style:justify-single-word="false" fo:text-indent="0.99cm" style:auto-text-indent="false"/>
    </style:style>
    <style:style style:name="P85" style:family="paragraph" style:parent-style-name="Standard">
      <style:paragraph-properties fo:margin-left="0cm" fo:margin-right="0cm" fo:line-height="0.847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left="1.834cm" fo:margin-right="0cm" fo:text-align="center" style:justify-single-word="false" fo:text-indent="-1.834cm" style:auto-text-indent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87" style:family="paragraph" style:parent-style-name="Standard">
      <style:paragraph-properties fo:margin-left="0cm" fo:margin-right="0cm" fo:line-height="0.77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cm" fo:margin-right="0cm" fo:line-height="0.564cm" fo:text-indent="5.50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9" style:family="paragraph" style:parent-style-name="Standard">
      <style:paragraph-properties fo:margin-left="0cm" fo:margin-right="0cm" fo:line-height="0.564cm" fo:text-indent="8.255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0" style:family="paragraph" style:parent-style-name="Standard">
      <style:paragraph-properties fo:margin-left="5.715cm" fo:margin-right="0cm" fo:line-height="0.882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Standard">
      <style:paragraph-properties fo:margin-left="0.635cm" fo:margin-right="0cm" fo:margin-top="0.141cm" fo:margin-bottom="0.141cm" fo:line-height="0.564cm" fo:text-align="center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92" style:family="paragraph" style:parent-style-name="Standard">
      <style:paragraph-properties fo:margin-left="0.988cm" fo:margin-right="0cm" fo:line-height="0.776cm" fo:text-indent="-0.988cm" style:auto-text-indent="false"/>
    </style:style>
    <style:style style:name="P93" style:family="paragraph" style:parent-style-name="Standard">
      <style:paragraph-properties fo:margin-left="0.988cm" fo:margin-right="0cm" fo:margin-top="0cm" fo:margin-bottom="0.318cm" fo:line-height="0.776cm" fo:text-indent="-0.988cm" style:auto-text-indent="false"/>
    </style:style>
    <style:style style:name="P94" style:family="paragraph" style:parent-style-name="Standard">
      <style:paragraph-properties fo:margin-top="0cm" fo:margin-bottom="0.318cm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0.776cm" fo:text-indent="0.494cm" style:auto-text-indent="false"/>
    </style:style>
    <style:style style:name="P96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898cm" fo:margin-right="0cm" fo:line-height="0.776cm" fo:text-indent="-1.408cm" style:auto-text-indent="false"/>
    </style:style>
    <style:style style:name="P98" style:family="paragraph" style:parent-style-name="Standard">
      <style:paragraph-properties fo:margin-left="0cm" fo:margin-right="0cm" fo:line-height="0.77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0" style:family="paragraph" style:parent-style-name="Standard" style:master-page-name="轉換_20_1">
      <style:paragraph-properties fo:line-height="0.917cm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1" style:family="paragraph" style:parent-style-name="Text_20_body">
      <style:paragraph-properties fo:margin-left="2.394cm" fo:margin-right="0cm" fo:margin-top="0.212cm" fo:margin-bottom="0.212cm" style:line-height-at-least="0.423cm" fo:text-indent="-2.394cm" style:auto-text-indent="false" style:snap-to-layout-grid="false"/>
    </style:style>
    <style:style style:name="P102" style:family="paragraph" style:parent-style-name="Text_20_body_20_indent">
      <style:paragraph-properties fo:margin-left="0cm" fo:margin-right="0cm" fo:margin-top="0.212cm" fo:margin-bottom="0.212cm" style:line-height-at-least="0.423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3" style:family="paragraph" style:parent-style-name="Text_20_body_20_indent">
      <style:paragraph-properties fo:margin-left="0.847cm" fo:margin-right="0cm" fo:margin-top="0.212cm" fo:margin-bottom="0.212cm" style:line-height-at-least="0.423cm" fo:text-indent="0.018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4" style:family="paragraph" style:parent-style-name="Footer">
      <style:text-properties fo:color="#000000" style:font-name="標楷體" style:font-name-asian="標楷體" style:font-name-complex="標楷體"/>
    </style:style>
    <style:style style:name="P105" style:family="paragraph" style:parent-style-name="註解文字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14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4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/>
    </style:style>
    <style:style style:name="T21" style:family="text">
      <style:text-properties fo:color="#000000" style:font-name="標楷體" fo:font-size="17pt" style:font-name-asian="標楷體" style:font-size-asian="17pt" style:font-name-complex="標楷體" style:font-size-complex="17pt"/>
    </style:style>
    <style:style style:name="T22" style:family="text">
      <style:text-properties fo:color="#000000"/>
    </style:style>
    <style:style style:name="T23" style:family="text">
      <style:text-properties style:text-position="-69% 100%" style:font-name="標楷體" fo:font-size="13pt" style:font-name-asian="標楷體" style:font-size-asian="13pt" style:font-name-complex="標楷體" style:font-size-complex="13pt"/>
    </style:style>
    <style:style style:name="T2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新北市政府客家事務局辦理</text:p>
      <text:p text:style-name="P1"><text:span text:style-name="T9">「107年新北市客家義民爺祭典文化節活動－恭迎褒忠、祭祀三獻禮」</text:span></text:p>
      <text:p text:style-name="P30">補助計畫</text:p>
      <text:p text:style-name="P32"><text:s/></text:p>
      <text:p text:style-name="P101"><text:span text:style-name="T11">一、目的：新北市政府客家事務局（以下簡稱本局）為期透過義民爺祭祀大典，凝聚新北市都會客家鄉親情感，發揚客家人慎終追遠的精神，促進多元族群文化交流及傳承永續客家傳統信仰，又為輔導新北市各客屬社團經驗傳承，故特訂定本計畫。</text:span></text:p>
      <text:p text:style-name="P60"><text:span text:style-name="T11">二、補助對象：經本局輔導之板橋區、土城區、樹林區、鶯歌區、三峽區客屬團體，且有協助辦理歷年客家義民文化嘉年華系列活動之人民團體。</text:span></text:p>
      <text:p text:style-name="P102">三、補助範圍：</text:p>
      <text:p text:style-name="P103">（一）義民爺的恭迎、遶境遊行、祭祀大典、恭送令旗等活動。</text:p>
      <text:p text:style-name="P103">（二）其他義民爺祭祀相關活動。</text:p>
      <text:p text:style-name="P57">四、補助原則：</text:p>
      <text:p text:style-name="P103">（一）同一計畫案，本年度以補助一次為原則。</text:p>
      <text:p text:style-name="P103">（二）同一活動計畫同一年度不得重複申請補助。</text:p>
      <text:p text:style-name="P56"><text:span text:style-name="T11">五、補助金額：107年度預算100萬元整，由審查委員依據各社團所提申請計畫核定補</text:span></text:p>
      <text:p text:style-name="P61">助金額。</text:p>
      <text:p text:style-name="P56"><text:span text:style-name="T11">六、申請時間：自公告日起至107年5月31日止。</text:span></text:p>
      <text:p text:style-name="P62"><text:span text:style-name="T11">七、辦理時間：配合本局客家義民爺祭典文化節活動期程，以107年8月18日至8月20日為原則。</text:span></text:p>
      <text:p text:style-name="P62"><text:span text:style-name="T11">八、辦理地點：以新埔枋寮義民爺主廟及「107年新北市客家義民爺祭典文化節活動」辦理地點以新北市三峽客家文化園區為原則。</text:span></text:p>
      <text:p text:style-name="P58">九、申請程序：</text:p>
      <text:p text:style-name="P63">（一）申請單位應檢附立案證書影本、申請表、補助款聲明書、計畫書（內容應包括計畫名稱、目的、日期、地點、活動內容、實施方法、預算額度及明細、經費來源、預期效益）及其他說明資料各2份，於本局規定申請期限內親自送達或以掛號方式寄達本局辦理，逾期不予受理。</text:p>
      <text:p text:style-name="P63">（二）申請單位應列明全部經費內容、申請本局補助項目及金額；同時申請其他政府機關補助者，並應列明各該機關補助項目及金額。</text:p>
      <text:p text:style-name="P63">（三）申請單位所送之資料及相關附件，不論是否核准給予補助，原則上不予退還。如需退還，申請單位須備詳填地址並貼足郵資之回郵信封，或於指定時間內親至本局領回。</text:p>
      <text:p text:style-name="P64">（四）未依規定或期限，提出申請，原則上不予受理。但特殊重要專案經本局核准者，得不受申請時間之限制。於期限內提出申請，表件不全者，本局得請申請單位限期補正，未於規定期限內補正者，本局得不予受理。</text:p>
      <text:p text:style-name="P57"><text:soft-page-break/>十、審查作業：</text:p>
      <text:p text:style-name="P66">（一）由本局承辦單位依本計畫進行初審，合格者，擬具初審意見供審查小組複審。</text:p>
      <text:p text:style-name="P65"><text:span text:style-name="T11">（二）審查小組由3~11人組成，並由本局局長或其授權之人擔任召集人，必要時得邀請學者、專家參與審查。</text:span></text:p>
      <text:p text:style-name="P66">（三）審查時並得邀請申請單位列席說明。</text:p>
      <text:p text:style-name="P67">（四）審查小組成員有行政程序法第32條所列情形之一者，應自行迴避。</text:p>
      <text:p text:style-name="P68">（五）審查結果於簽請本局局長核定後，以書面通知。</text:p>
      <text:p text:style-name="P59">十一、審查考量原則：</text:p>
      <text:p text:style-name="P69">（一）對傳承客家語言及弘揚客家文化之助益，且為輔導本市客屬社團經驗傳承，故以有協助往年相關活動案例為原則。</text:p>
      <text:p text:style-name="P69">（二）實施計畫內容詳實具體可行之程度。</text:p>
      <text:p text:style-name="P69">（三）對客家學術之影響程度。</text:p>
      <text:p text:style-name="P69">（四）經費運用情形（含經費編列是否覈實嚴謹、自籌款編列是否確實及向其他單位申請補助經費情形）。</text:p>
      <text:p text:style-name="P69">（五）過去辦理績效。</text:p>
      <text:p text:style-name="P70">（六）結合運用當地社區資源之動員情形。</text:p>
      <text:p text:style-name="P57">十二、輔助與考核：</text:p>
      <text:p text:style-name="P72">（一）為求計畫之落實，本局得派員實地瞭解實施情形及績效，並提供必要之輔助與考核。</text:p>
      <text:p text:style-name="P71"><text:span text:style-name="T11">（二）計畫相關內容或成果展演，如涉及著作權者，應由申請單位事先取得授權依據，其無法取得或未檢附授權證明者，不予補助。</text:span></text:p>
      <text:p text:style-name="P72">（三）受補助單位有下列情事之一經本局查知者，得召開審查小組會議，視情節輕重列入紀錄或撤銷原核准之補助，並追回全部或一部之補助款，同時得於2年內不再受理其申請：</text:p>
      <text:p text:style-name="P73"><text:span text:style-name="T11">1.經本局</text:span><text:span text:style-name="T14">查核結果違反平時考核重點，經函告仍未見改善者。</text:span></text:p>
      <text:p text:style-name="P74">2.檢送之申請資料、活動成果報告書或其他附件有隱匿、虛偽等不實情事者。</text:p>
      <text:p text:style-name="P74">3.活動內容與原申請計畫不符者。</text:p>
      <text:p text:style-name="P74">4.補助經費未依指定用途支用、經費有虛報浮報者。</text:p>
      <text:p text:style-name="P74">5.未依所申請之計畫內容確實執行或無法履行者。</text:p>
      <text:p text:style-name="P74">6.拒絕接受輔助或考核者。</text:p>
      <text:p text:style-name="P74">7.未經本局核准，擅自變更計畫者。</text:p>
      <text:p text:style-name="P74">8.其他違背法令之行為者。</text:p>
      <text:p text:style-name="P74"/>
      <text:p text:style-name="P57">十三、經費與核銷：</text:p>
      <text:p text:style-name="P75"><text:span text:style-name="T11">（一）受補助之申請單位，應於計畫完成後一個月內(最遲至9月30日)，檢具原始憑證(如:統一發票、收據)、領據1份、經費收支結算表、成果報告、照片、相</text:span><text:soft-page-break/><text:span text:style-name="T11">關出版品及其他佐證資料，加裝封面裝訂成冊各2份，向本局辦理核銷結案。如為接受二個以上政府機關補助者，除檢附領據、成果報告、經費決算表外，應另列明各機關補助項目及金額資料，依前開會計製作方式送本局憑以撥款。前開補助，如有餘款應按補助比例歸還。</text:span></text:p>
      <text:p text:style-name="P76">（二）補助款之所得稅扣款，由受補助之申請單位依規定處理並負責。</text:p>
      <text:p text:style-name="P76">（三）逾期未請款，經本局通知限期請款，屆期仍未請款且無合理原因者，撤銷其補助，次年度不得提出新申請案。</text:p>
      <text:p text:style-name="P77">（四）經核准補助之計畫案，如計畫變更或因故無法舉辦者，應於活動舉辦前兩週函報本局備查，並以一次為限；未依規定辦理者，本局得撤銷其補助。但屬不可抗力因素者，不在此限。</text:p>
      <text:p text:style-name="P57">十四、注意事項：</text:p>
      <text:p text:style-name="P78">（一）接受本局之補助單位，不得列本局職員擔任有報酬之職務。</text:p>
      <text:p text:style-name="P78">（二）受補助單位應擔保其申請計畫及作品無侵害他人著作權情事，如有該等情事，受補助單位應自行負責。本局之權益因此遭受損害或受有連帶賠償請求之損失時，受補助單位應對本局負全部賠償責任，並返還已支領之補助金，且不得再提出申請案。</text:p>
      <text:p text:style-name="P78">（三）本局得要求受補助單位於活動期間或結束後，以公開方式（如：以發行、播送、上映、口述、演出、展示或其他方式向公眾提示）發表補助計畫之成果。</text:p>
      <text:p text:style-name="P78">（四）就補助案所提供之相關文件及活動成果報告資料，受補助單位應與其員工或其他有關之第三人約定，無償授權本局辦理宣導工作時之公開發表或利用。</text:p>
      <text:p text:style-name="P80"><text:span text:style-name="T11">（五）受補助單位應於作品出版、發表及其他活動現場或進行媒體宣傳時，依本局指定之「新北市政府客家事務局」字樣及依預算法第62條之1之呈現方式，將本局列為補助單位。</text:span></text:p>
      <text:p text:style-name="P79">（六）受補助經費中如涉及採購事項，應依政府採購法等相關規定辦理。</text:p>
      <text:p text:style-name="P81"><text:span text:style-name="T11">（七）受補助之民間團體及個人申請支付款項時，應本誠信原則對所提出支出憑證之支付事實及真實性負責，如有不實，應負相關責任。</text:span></text:p>
      <text:p text:style-name="P81"><text:span text:style-name="T11"><text:s/>(八) 其他未規定事項，得依其他有關法令規定辦理。</text:span></text:p>
      <text:p text:style-name="P57">十五、本計畫如有未盡事宜，得隨時修改之。</text:p>
      <text:p text:style-name="P100"><draw:frame draw:style-name="fr1" draw:name="框架1" text:anchor-type="paragraph" svg:x="-0.067cm" svg:y="0.088cm" svg:width="18.40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45"><text:span text:style-name="T9">「107年新北市客家義民爺祭典文化節活動－</text:span><text:span text:style-name="T10">恭迎褒忠、祭祀三獻禮</text:span><text:span text:style-name="T9">」</text:span></text:p><text:p text:style-name="P31">申請表</text:p><text:p text:style-name="P1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申請單位</text:p></table:table-cell><table:covered-table-cell/><table:table-cell table:style-name="表格1.C2" table:number-columns-spanned="4" office:value-type="string"><text:p text:style-name="P4"/></table:table-cell><table:covered-table-cell/><table:covered-table-cell/><table:covered-table-cell/><table:table-cell table:style-name="表格1.C2" office:value-type="string"><text:p text:style-name="P3">立案(核准)文號</text:p></table:table-cell><table:table-cell table:style-name="表格1.H2" table:number-columns-spanned="2" office:value-type="string"><text:p text:style-name="P4"/></table:table-cell><table:covered-table-cell/></table:table-row><table:table-row table:style-name="表格1.3"><table:table-cell table:style-name="表格1.A2" table:number-columns-spanned="2" office:value-type="string"><text:p text:style-name="P3">會址</text:p><text:p text:style-name="P47"><text:span text:style-name="T1">（</text:span><text:span text:style-name="T1">詳列區里</text:span><text:span text:style-name="T1">）</text:span></text:p></table:table-cell><table:covered-table-cell/><table:table-cell table:style-name="表格1.C2" table:number-columns-spanned="4" office:value-type="string"><text:p text:style-name="P7"/></table:table-cell><table:covered-table-cell/><table:covered-table-cell/><table:covered-table-cell/><table:table-cell table:style-name="表格1.C2" office:value-type="string"><text:p text:style-name="P3">統一編號</text:p></table:table-cell><table:table-cell table:style-name="表格1.H2" table:number-columns-spanned="2" office:value-type="string"><text:p text:style-name="P4"/></table:table-cell><table:covered-table-cell/></table:table-row><table:table-row table:style-name="表格1.4"><table:table-cell table:style-name="表格1.A4" table:number-rows-spanned="4" office:value-type="string"><text:p text:style-name="P11">負責人</text:p></table:table-cell><table:table-cell table:style-name="表格1.B4" table:number-rows-spanned="2" office:value-type="string"><text:p text:style-name="P4">職稱</text:p></table:table-cell><table:table-cell table:style-name="表格1.B4" table:number-rows-spanned="2" office:value-type="string"><text:p text:style-name="P6"/></table:table-cell><table:table-cell table:style-name="表格1.B4" table:number-rows-spanned="4" table:number-columns-spanned="2" office:value-type="string"><text:p text:style-name="P12">連絡人</text:p></table:table-cell><table:covered-table-cell/><table:table-cell table:style-name="表格1.B4" table:number-rows-spanned="2" office:value-type="string"><text:p text:style-name="P4">職稱</text:p></table:table-cell><table:table-cell table:style-name="表格1.B4" table:number-rows-spanned="2" office:value-type="string"><text:p text:style-name="P4"/></table:table-cell><table:table-cell table:style-name="表格1.B4" office:value-type="string"><text:p text:style-name="P6">連絡電話</text:p></table:table-cell><table:table-cell table:style-name="表格1.I4" office:value-type="string"><text:p text:style-name="P4"><text:s text:c="3"/></text:p></table:table-cell></table:table-row><table:table-row table:style-name="表格1.5"><table:covered-table-cell/><table:covered-table-cell/><table:covered-table-cell/><table:covered-table-cell/><table:covered-table-cell/><table:covered-table-cell/><table:covered-table-cell/><table:table-cell table:style-name="表格1.B4" table:number-rows-spanned="2" office:value-type="string"><text:p text:style-name="P6">傳真</text:p></table:table-cell><table:table-cell table:style-name="表格1.I4" table:number-rows-spanned="2" office:value-type="string"><text:p text:style-name="P4"/></table:table-cell></table:table-row><table:table-row table:style-name="表格1.5"><table:covered-table-cell/><table:table-cell table:style-name="表格1.B4" table:number-rows-spanned="2" office:value-type="string"><text:p text:style-name="P4">姓名</text:p></table:table-cell><table:table-cell table:style-name="表格1.B4" table:number-rows-spanned="2" office:value-type="string"><text:p text:style-name="P6"/></table:table-cell><table:covered-table-cell/><table:covered-table-cell/><table:table-cell table:style-name="表格1.B4" table:number-rows-spanned="2" office:value-type="string"><text:p text:style-name="P4">姓名</text:p></table:table-cell><table:table-cell table:style-name="表格1.B4" table:number-rows-spanned="2" office:value-type="string"><text:p text:style-name="P4"/></table:table-cell><table:covered-table-cell/><table:covered-table-cell/></table:table-row><table:table-row table:style-name="表格1.7"><table:covered-table-cell/><table:covered-table-cell/><table:covered-table-cell/><table:covered-table-cell/><table:covered-table-cell/><table:covered-table-cell/><table:covered-table-cell/><table:table-cell table:style-name="表格1.B4" office:value-type="string"><text:p text:style-name="P6">e-mail</text:p></table:table-cell><table:table-cell table:style-name="表格1.I4" office:value-type="string"><text:p text:style-name="P7"/></table:table-cell></table:table-row><table:table-row table:style-name="表格1.8"><table:table-cell table:style-name="表格1.A4" table:number-columns-spanned="2" office:value-type="string"><text:p text:style-name="P3">計畫名稱</text:p></table:table-cell><table:covered-table-cell/><table:table-cell table:style-name="表格1.I4" table:number-columns-spanned="7" office:value-type="string"><text:p text:style-name="P4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4" table:number-columns-spanned="2" office:value-type="string"><text:p text:style-name="P3">辦理期程</text:p></table:table-cell><table:covered-table-cell/><table:table-cell table:style-name="表格1.I4" table:number-columns-spanned="7" office:value-type="string"><text:p text:style-name="P2">○年○月○日起至○年○月○日止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4" table:number-columns-spanned="2" office:value-type="string"><text:p text:style-name="P19">計畫總經費(A)</text:p><text:p text:style-name="P19">（單位:新臺幣元) (A=B+C)</text:p></table:table-cell><table:covered-table-cell/><table:table-cell table:style-name="表格1.B4" table:number-columns-spanned="2" office:value-type="string"><text:p text:style-name="P17"/></table:table-cell><table:covered-table-cell/><table:table-cell table:style-name="表格1.B4" table:number-columns-spanned="3" office:value-type="string"><text:p text:style-name="P19">申請補助經費(B)</text:p><text:p text:style-name="P19">（單位:新臺幣元)</text:p></table:table-cell><table:covered-table-cell/><table:covered-table-cell/><table:table-cell table:style-name="表格1.I4" table:number-columns-spanned="2" office:value-type="string"><text:p text:style-name="P17"/><text:p text:style-name="P16"/></table:table-cell><table:covered-table-cell/></table:table-row><table:table-row table:style-name="表格1.11"><table:table-cell table:style-name="表格1.A4" table:number-rows-spanned="4" table:number-columns-spanned="2" office:value-type="string"><text:p text:style-name="P5">自籌經費(C)</text:p><text:p text:style-name="P5">（單位:新臺幣元)</text:p></table:table-cell><table:covered-table-cell/><table:table-cell table:style-name="表格1.C7" table:number-columns-spanned="2" office:value-type="string"><text:p text:style-name="P48">申請單位自行編列</text:p></table:table-cell><table:covered-table-cell/><table:table-cell table:style-name="表格1.E11" table:number-columns-spanned="5" office:value-type="string"><text:p text:style-name="P49"/></table:table-cell><table:covered-table-cell/><table:covered-table-cell/><table:covered-table-cell/><table:covered-table-cell/></table:table-row><table:table-row table:style-name="表格1.12"><table:covered-table-cell/><table:covered-table-cell/><table:table-cell table:style-name="表格1.C7" table:number-columns-spanned="2" office:value-type="string"><text:p text:style-name="P48">其他政府機關補助</text:p></table:table-cell><table:covered-table-cell/><table:table-cell table:style-name="表格1.E11" table:number-columns-spanned="5" office:value-type="string"><text:p text:style-name="P49"/></table:table-cell><table:covered-table-cell/><table:covered-table-cell/><table:covered-table-cell/><table:covered-table-cell/></table:table-row><table:table-row table:style-name="表格1.13"><table:covered-table-cell/><table:covered-table-cell/><table:table-cell table:style-name="表格1.C7" table:number-columns-spanned="2" office:value-type="string"><text:p text:style-name="P48">民間捐款</text:p></table:table-cell><table:covered-table-cell/><table:table-cell table:style-name="表格1.E11" table:number-columns-spanned="5" office:value-type="string"><text:p text:style-name="P49"/></table:table-cell><table:covered-table-cell/><table:covered-table-cell/><table:covered-table-cell/><table:covered-table-cell/></table:table-row><table:table-row table:style-name="表格1.14"><table:covered-table-cell/><table:covered-table-cell/><table:table-cell table:style-name="表格1.C14" table:number-columns-spanned="2" office:value-type="string"><text:p text:style-name="P48">其他補助款</text:p></table:table-cell><table:covered-table-cell/><table:table-cell table:style-name="表格1.E14" table:number-columns-spanned="5" office:value-type="string"><text:p text:style-name="P49"/></table:table-cell><table:covered-table-cell/><table:covered-table-cell/><table:covered-table-cell/><table:covered-table-cell/></table:table-row><table:table-row table:style-name="表格1.15"><table:table-cell table:style-name="表格1.A4" table:number-columns-spanned="2" office:value-type="string"><text:p text:style-name="P5">近3年獲各級</text:p><text:p text:style-name="P5">政府補助情形</text:p></table:table-cell><table:covered-table-cell/><table:table-cell table:style-name="表格1.E11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9" office:value-type="string"><text:p text:style-name="P21"><draw:frame draw:style-name="fr2" draw:name="框架2" text:anchor-type="char" svg:x="10.338cm" svg:y="0.189cm" svg:width="7.142cm" svg:height="5.436cm" draw:z-index="4"><draw:text-box><text:p text:style-name="P15"/><text:p text:style-name="P15"/><text:p text:style-name="P15"/><text:p text:style-name="P15"/><text:p text:style-name="P15"/><text:p text:style-name="P46"><text:span text:style-name="T3">社團或</text:span><text:span text:style-name="T3">團體圖記</text:span></text:p></draw:text-box></draw:frame>申請單位聲明:</text:p><text:p text:style-name="P82">本次申請補助案件之申請書及所有檢附資料均據實填報，且未曾以同一計畫向貴府不同機關重複申請，如有虛偽，一經查獲，願無條件如數繳回補助款項，並負擔法律上一切責任。</text:p><text:p text:style-name="P18"/><text:p text:style-name="P2"/><text:p text:style-name="P2"/><text:p text:style-name="P40">申請者印鑑章及負責人簽章） <text:s/>申請日期：民國 <text:s text:c="2"/>年 <text:s text:c="2"/>月 <text:s text:c="2"/>日</text:p><text:p text:style-name="P2"/><text:p text:style-name="P2">申請單位負責人： <text:s text:c="23"/>(簽章)</text:p><text:p text:style-name="P83">中華民國 <text:s text:c="4"/>年 <text:s text:c="5"/>月 <text:s text:c="4"/>日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84"><text:soft-page-break/><text:span text:style-name="T16">申請新北市政府補助款聲明書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Standard"><text:span text:style-name="T13">申請單位： <text:s text:c="33"/></text:span><text:span text:style-name="T15">(填寫民間團體或個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7">計畫名稱： 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7">計畫總經費： <text:s text:c="49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51"><text:span text:style-name="T15">申請日期：</text:span><text:span text:style-name="T13"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6" office:value-type="string">
            <text:p text:style-name="P105">計畫案總經費</text:p>
          </table:table-cell>
          <table:table-cell table:style-name="表格2.B5" table:number-rows-spanned="6" office:value-type="string">
            <text:p text:style-name="P105">及分攤情形</text:p>
          </table:table-cell>
          <table:table-cell table:style-name="表格2.C5" office:value-type="string">
            <text:p text:style-name="P36">各補助機關名稱、民意代表配合款等及申請單位 <text:s text:c="11"/>(含自籌，請逐一填列)</text:p>
          </table:table-cell>
          <table:table-cell table:style-name="表格2.C5" office:value-type="string">
            <text:p text:style-name="P86">補助金額及自籌金額</text:p>
            <text:p text:style-name="P86">(新台幣元)</text:p>
          </table:table-cell>
          <table:table-cell table:style-name="表格2.E5" office:value-type="string">
            <text:p text:style-name="P41">佔計畫總經費百分比(%)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39"/>
          </table:table-cell>
          <table:table-cell table:style-name="表格2.C5" office:value-type="string">
            <text:p text:style-name="P33"/>
          </table:table-cell>
          <table:table-cell table:style-name="表格2.E5" office:value-type="string">
            <text:p text:style-name="P33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39"/>
          </table:table-cell>
          <table:table-cell table:style-name="表格2.C5" office:value-type="string">
            <text:p text:style-name="P36"><text:s/></text:p>
          </table:table-cell>
          <table:table-cell table:style-name="表格2.E5" office:value-type="string">
            <text:p text:style-name="P33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39"/>
          </table:table-cell>
          <table:table-cell table:style-name="表格2.C5" office:value-type="string">
            <text:p text:style-name="P39"/>
          </table:table-cell>
          <table:table-cell table:style-name="表格2.E5" office:value-type="string">
            <text:p text:style-name="P33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42"/>
          </table:table-cell>
          <table:table-cell table:style-name="表格2.C5" office:value-type="string">
            <text:p text:style-name="P33"/>
          </table:table-cell>
          <table:table-cell table:style-name="表格2.E5" office:value-type="string">
            <text:p text:style-name="P33"/>
          </table:table-cell>
        </table:table-row>
        <table:table-row table:style-name="表格2.5">
          <table:covered-table-cell/>
          <table:covered-table-cell/>
          <table:table-cell table:style-name="表格2.A5" office:value-type="string">
            <text:p text:style-name="P43">合 <text:s text:c="20"/>計</text:p>
          </table:table-cell>
          <table:table-cell table:style-name="表格2.C5" office:value-type="string">
            <text:p text:style-name="Standard"><text:span text:style-name="T11"><text:s/></text:span><text:span text:style-name="T18"><text:s text:c="27"/></text:span><text:span text:style-name="T19">(本欄合計金額同</text:span><text:span text:style-name="T20">計畫總經費</text:span><text:span text:style-name="T19">)</text:span></text:p>
          </table:table-cell>
          <table:table-cell table:style-name="表格2.E5" office:value-type="string">
            <text:p text:style-name="P42"/>
          </table:table-cell>
        </table:table-row>
      </table:table>
      <text:p text:style-name="P85">本聲明書內容若有不實，或以同一計畫向 <text:s/>貴府不同局室重覆申領補助款逾計畫總經費者，一經查獲，願無條件如數繳回 <text:s/>貴府補助款。</text:p>
      <text:p text:style-name="P87">此 <text:s text:c="3"/>致</text:p>
      <text:p text:style-name="P55"><text:span text:style-name="T17">新北市政府 <text:s text:c="12"/></text:span></text:p>
      <text:p text:style-name="P88">申請單位： </text:p>
      <text:p text:style-name="P89">(填具全銜並用大印)</text:p>
      <text:p text:style-name="P90">負責人：</text:p>
      <text:p text:style-name="P90">會計：</text:p>
      <text:p text:style-name="P90">出納：</text:p>
      <text:p text:style-name="P90">聯絡地址：</text:p>
      <text:p text:style-name="P90">聯絡電話：</text:p>
      <text:p text:style-name="P34">備註：</text:p>
      <text:list xml:id="list8712856856138807947" text:style-name="WW8Num3">
        <text:list-item>
          <text:p text:style-name="P52"><text:span text:style-name="T11">本表適用範圍為民間團體或個人申請本府補助款。(不含濟助或救助金性質者</text:span><text:span text:style-name="T11">)</text:span><text:span text:style-name="T11">，於計</text:span><text:span text:style-name="T13">畫</text:span><text:span text:style-name="T11">送府申請補助時一併檢附。</text:span></text:p>
        </text:list-item>
        <text:list-item>
          <text:p text:style-name="P35">本聲明書補助款來源請依本府各機關單位及其他政府部門逐一填列，並請填列自籌款。</text:p>
        </text:list-item>
        <text:list-item>
          <text:p text:style-name="P52"><text:span text:style-name="T11">接受本府補助款執行單位如經本府查獲以</text:span><text:span text:style-name="T13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38">申請單位為人民團體者，以人民團體立案證書之名稱申請。</text:p>
        </text:list-item>
      </text:list>
      <text:p text:style-name="P37"><text:span text:style-name="T22"/></text:p>
      <text:p text:style-name="P37"><text:span text:style-name="T22"/></text:p>
      <text:p text:style-name="P37"><text:span text:style-name="T22"/></text:p>
      <text:p text:style-name="P91"><text:soft-page-break/><text:span text:style-name="T21">新北市○○○會辦理「107年新北市客家義民爺祭典文化節活動－恭迎褒忠、祭祀三獻禮」實施計畫(範例)</text:span></text:p>
      <text:p text:style-name="P53"><text:span text:style-name="T7">一、計畫目的：</text:span></text:p>
      <text:p text:style-name="P54"><text:span text:style-name="T7">二、主辦單位：</text:span><text:span text:style-name="T7"><text:tab/></text:span></text:p>
      <text:p text:style-name="P23">三、協辦（或指導）單位：</text:p>
      <text:p text:style-name="P23">四、辦理期程：○年○月○日起至○年○月○日止。</text:p>
      <text:p text:style-name="P53"><text:span text:style-name="T7">五、辦理地點：(活</text:span><text:span text:style-name="T17">動若於外縣市舉辦，請附「外縣市辦理活動理由說明」)</text:span></text:p>
      <text:p text:style-name="P23">六、參加對象、人數：本市市民及本會會員共○人</text:p>
      <text:p text:style-name="P92"><text:span text:style-name="T7">七、辦理內容：（詳述辦理之時間、地點、人數、流程、其他…；以附表載明）</text:span></text:p>
      <text:list xml:id="list2802185394449516173" text:style-name="WW8Num9">
        <text:list-item>
          <text:p text:style-name="P26">計畫名稱: ： </text:p>
        </text:list-item>
        <text:list-item>
          <text:p text:style-name="P26">日期及時間：</text:p>
        </text:list-item>
        <text:list-item>
          <text:p text:style-name="P26">地點：</text:p>
        </text:list-item>
        <text:list-item>
          <text:p text:style-name="P27">人數:</text:p>
        </text:list-item>
        <text:list-item>
          <text:p text:style-name="P27">流程:</text:p>
        </text:list-item>
        <text:list-item>
          <text:p text:style-name="P27">其他:</text:p>
        </text:list-item>
      </text:list>
      <text:p text:style-name="P23">八、預期效益：</text:p>
      <text:p text:style-name="P94">九、經費概算：(以附表載明,單位:新台幣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24">項目</text:p>
          </table:table-cell>
          <table:table-cell table:style-name="表格3.A1" office:value-type="string">
            <text:p text:style-name="P24">單位</text:p>
          </table:table-cell>
          <table:table-cell table:style-name="表格3.A1" office:value-type="string">
            <text:p text:style-name="P24">數量</text:p>
          </table:table-cell>
          <table:table-cell table:style-name="表格3.A1" office:value-type="string">
            <text:p text:style-name="P24">單價</text:p>
          </table:table-cell>
          <table:table-cell table:style-name="表格3.A1" office:value-type="string">
            <text:p text:style-name="P24">小計</text:p>
          </table:table-cell>
          <table:table-cell table:style-name="表格3.F1" office:value-type="string">
            <text:p text:style-name="P24">備註</text:p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29">總計</text:p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</table:table>
      <text:p text:style-name="P23"/>
      <text:p text:style-name="P23">十、經費來源：</text:p>
      <text:p text:style-name="P96">（一）新北市政府客家事務局補助經費○○○○○元</text:p>
      <text:p text:style-name="P95"><text:span text:style-name="T7">（二）自籌經費○○○○○○○○元</text:span></text:p>
      <text:p text:style-name="P97"><text:span text:style-name="T7">（三）參加者付費：每人○○元、共○○人，合計：○○○元（如未收費請載明）</text:span></text:p>
      <text:p text:style-name="P98">總　　　計：○○○○○○○○元</text:p>
      <text:p text:style-name="P93"><text:span text:style-name="T7">十一、</text:span><text:span text:style-name="T6">其他證明文件：</text:span></text:p>
      <text:list xml:id="list4285970457848765332" text:style-name="WW8Num1">
        <text:list-item>
          <text:p text:style-name="P22">登記或立案及現任負責人之證明文件影印本。</text:p>
        </text:list-item>
        <text:list-item>
          <text:p text:style-name="P22">金融機構名稱帳號。</text:p>
        </text:list-item>
        <text:list-item>
          <text:p text:style-name="P44">如過去辦理活動或課程照片、成果說明等</text:p>
        </text:list-item>
      </text:list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>
      <style:text-properties fo:language="none" fo:country="none" style:language-asian="none" style:country-asian="none"/>
    </style:style>
    <style:style style:name="A內文" style:family="paragraph">
      <style:paragraph-properties fo:margin-left="0cm" fo:margin-right="0cm" fo:line-height="0.67cm" fo:text-align="justify" style:justify-single-word="false" fo:orphans="2" fo:widows="2" fo:text-indent="0.771cm" style:auto-text-indent="false" style:punctuation-wrap="simple" style:line-break="normal"/>
      <style:text-properties style:use-window-font-color="true" style:font-name="華康中明體" fo:font-size="10pt" fo:letter-spacing="-0.014cm" fo:language="en" fo:country="US" style:font-name-asian="華康中明體" style:font-size-asian="10pt" style:language-asian="none" style:country-asian="none" style:font-name-complex="Times New Roman" style:font-size-complex="10pt" style:language-complex="ar" style:country-complex="SA" style:text-scale="11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2pt" style:font-name-asian="標楷體" style:font-size-asian="12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size="12pt" style:font-name-asian="標楷體" style:font-size-asian="12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size="12pt" style:font-name-asian="新細明體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cm" fo:margin-left="1.9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客家文化活動申請補助案檢核表</dc:title>
    <meta:initial-creator>admin</meta:initial-creator>
    <meta:creation-date>2015-04-22T13:39:00</meta:creation-date>
    <dc:creator>NTPC </dc:creator>
    <dc:date>2018-05-01T14:27:55.55</dc:date>
    <meta:print-date>2018-04-26T14:07:00</meta:print-date>
    <meta:editing-cycles>39</meta:editing-cycles>
    <meta:editing-duration>PT5H22M</meta:editing-duration>
    <meta:document-statistic meta:table-count="3" meta:image-count="0" meta:object-count="0" meta:page-count="6" meta:paragraph-count="163" meta:word-count="3580" meta:character-count="3894"/>
    <meta:generator>OpenOffice/4.1.2$Win32 OpenOffice.org_project/412m3$Build-9782</meta:generator>
  </office:meta>
</office:document-meta>
</file>