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51cm" fo:margin-top="0cm" fo:margin-bottom="0cm" table:align="left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style:min-row-height="14.19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top="0.141cm" fo:margin-bottom="0.141cm" style:line-height-at-least="0.423cm"/>
    </style:style>
    <style:style style:name="P5" style:family="paragraph" style:parent-style-name="Standard">
      <style:paragraph-properties fo:margin-left="0cm" fo:margin-right="0cm" fo:line-height="0.882cm" fo:text-indent="0.212cm" style:auto-text-indent="false"/>
    </style:style>
    <style:style style:name="P6" style:family="paragraph" style:parent-style-name="Standard">
      <style:paragraph-properties fo:margin-left="0cm" fo:margin-right="0cm" fo:line-height="0.882cm" fo:text-indent="0.212cm" style:auto-text-indent="false">
        <style:tab-stops>
          <style:tab-stop style:position="2.738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8pt" style:font-name-asian="標楷體1" style:font-size-asian="8pt" style:font-name-complex="Times New Roman" style:font-size-complex="12pt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件2</text:span></text:p>
      <text:p text:style-name="P1"><text:span text:style-name="T5">領 <text:s text:c="6"/>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7">茲領到新北市政府客家事務局補助107年客語能力認證通過獎助金</text:span></text:p>
            <text:p text:style-name="Standard"><text:span text:style-name="T7">新臺幣 <text:s text:c="9"/>元整</text:span></text:p>
            <text:p text:style-name="Standard"><text:span text:style-name="T7">（通過客語能力認證考試初級1,000元整，中級2,000元整，中高級3,000元整）。</text:span></text:p>
            <text:p text:style-name="Standard"><text:span text:style-name="T7"><text:s text:c="8"/></text:span><text:span text:style-name="T6">此致</text:span></text:p>
            <text:p text:style-name="Standard"><text:span text:style-name="T6">新北市政府客家事務局</text:span></text:p>
            <text:p text:style-name="P3"><text:span text:style-name="T7">申請人:</text:span><text:span text:style-name="T8"> <text:s text:c="23"/></text:span><text:span text:style-name="T7">（簽名蓋章）</text:span><text:span text:style-name="T8">※務必親手簽名</text:span></text:p>
            <text:p text:style-name="P3"><text:span text:style-name="T7">法定代理人:</text:span><text:span text:style-name="T8"> <text:s text:c="19"/></text:span><text:span text:style-name="T7">（簽名蓋章）</text:span><text:span text:style-name="T8">※務必親手簽名</text:span></text:p>
            <text:p text:style-name="P3"><text:span text:style-name="T7">申請人身分證字號：</text:span></text:p>
            <text:p text:style-name="P3"><text:span text:style-name="T7">聯絡電話：</text:span></text:p>
            <text:p text:style-name="P3"><text:span text:style-name="T7">住址：</text:span></text:p>
            <text:p text:style-name="P1"><text:span text:style-name="T7">中 華 民 國 <text:s text:c="5"/>年 <text:s text:c="5"/>月 <text:s text:c="5"/>日</text:span></text:p>
          </table:table-cell>
        </table:table-row>
      </table:table>
      <text:p text:style-name="P4"><text:span text:style-name="T1">〔請詳填以下資料，以利本局撥款作業〕</text:span></text:p>
      <text:p text:style-name="P5"><text:span text:style-name="T1">聯絡人姓名： </text:span></text:p>
      <text:p text:style-name="P5"><text:span text:style-name="T1">聯絡人電話： <text:s text:c="24"/>傳真：</text:span></text:p>
      <text:p text:style-name="P5"><text:span text:style-name="T1">聯絡人地址：</text:span><text:span text:style-name="T9"> </text:span></text:p>
      <text:p text:style-name="P2"><text:span text:style-name="T1">【撥款帳戶資料】＜為免錯誤請註明分行、分社、支庫或辦事處之詳細名稱＞</text:span></text:p>
      <text:p text:style-name="P5"><text:span text:style-name="T1">金融機構名稱： <text:s text:c="38"/></text:span><text:span text:style-name="T2">分支代號:</text:span></text:p>
      <text:p text:style-name="P5"><text:span text:style-name="T1">戶名：</text:span></text:p>
      <text:p text:style-name="P6"><text:span text:style-name="T1">帳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詩芸</meta:initial-creator>
    <dc:creator>Administrator</dc:creator>
    <meta:editing-cycles>2</meta:editing-cycles>
    <meta:print-date>2018-04-19T09:04:00</meta:print-date>
    <meta:creation-date>2018-04-19T09:31:00</meta:creation-date>
    <dc:date>2018-04-19T09:3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232" meta:character-count="40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