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3cm" table:align="margins" style:writing-mode="lr-tb"/>
    </style:style>
    <style:style style:name="表格1.A" style:family="table-column">
      <style:table-column-properties style:column-width="3.487cm" style:rel-column-width="13200*"/>
    </style:style>
    <style:style style:name="表格1.B" style:family="table-column">
      <style:table-column-properties style:column-width="5.42cm" style:rel-column-width="20518*"/>
    </style:style>
    <style:style style:name="表格1.C" style:family="table-column">
      <style:table-column-properties style:column-width="2.312cm" style:rel-column-width="8753*"/>
    </style:style>
    <style:style style:name="表格1.D" style:family="table-column">
      <style:table-column-properties style:column-width="6.092cm" style:rel-column-width="23064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6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表格1.3" style:family="table-row">
      <style:table-row-properties style:min-row-height="1.6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11.92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1.351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清單段落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清單段落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8" style:family="paragraph" style:parent-style-name="清單段落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清單段落">
      <style:paragraph-properties fo:margin-left="0.635cm" fo:margin-right="0cm" fo:line-height="150%" fo:text-indent="0cm" style:auto-text-indent="false" style:text-autospace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 fo:text-align="justify" style:justify-single-word="false" style:snap-to-layout-grid="false" style:writing-mode="lr-tb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00%" style:text-autospace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 style:text-autospace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清單段落">
      <loext:graphic-properties draw:fill="none"/>
      <style:paragraph-properties fo:margin-left="0.199cm" fo:margin-right="0cm" fo:line-height="125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150%" style:text-autospace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1.351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清單段落" style:list-style-name="WW8Num37">
      <style:paragraph-properties fo:line-height="150%" style:text-autospace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32">
      <style:paragraph-properties fo:line-height="100%" style:snap-to-layout-grid="false" style:writing-mode="lr-tb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清單段落" style:list-style-name="WW8Num32">
      <style:paragraph-properties fo:line-height="100%" style:snap-to-layout-grid="false" style:writing-mode="lr-tb"/>
      <style:text-properties fo:color="#ff0000" style:font-name="標楷體" style:letter-kerning="true" style:font-name-asian="標楷體" style:font-name-complex="標楷體" style:font-size-complex="12pt"/>
    </style:style>
    <style:style style:name="P20" style:family="paragraph" style:parent-style-name="清單段落">
      <style:paragraph-properties fo:margin-left="0.635cm" fo:margin-right="0cm" fo:line-height="150%" fo:text-indent="0cm" style:auto-text-indent="false" style:text-autospace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4 <text:s text:c="14"/></text:p>
      <text:p text:style-name="P2">新北市政府客家事務局107年補助客語親子共學計畫</text:p>
      <text:p text:style-name="P2">輔導及學習狀況日誌</text:p>
      <text:p text:style-name="P5"><draw:frame draw:style-name="fr1" draw:name="框架1" text:anchor-type="paragraph" svg:x="-0.208cm" svg:y="0.293cm" svg:width="17.3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6">「 <text:s/>請填計畫名稱 <text:s text:c="3"/>」</text:p></table:table-cell><table:covered-table-cell/><table:covered-table-cell/><table:covered-table-cell/></table:table-row><table:table-row table:style-name="表格1.2"><table:table-cell table:style-name="表格1.A2" office:value-type="string"><text:p text:style-name="P3">上課日</text:p></table:table-cell><table:table-cell table:style-name="表格1.A2" office:value-type="string"><text:p text:style-name="P7">年 <text:s text:c="2"/>月 <text:s text:c="2"/>日</text:p></table:table-cell><table:table-cell table:style-name="表格1.A2" office:value-type="string"><text:p text:style-name="P3">上課</text:p><text:p text:style-name="P3">地點</text:p></table:table-cell><table:table-cell table:style-name="表格1.D2" office:value-type="string"><text:p text:style-name="P8"/></table:table-cell></table:table-row><table:table-row table:style-name="表格1.3"><table:table-cell table:style-name="表格1.A3" office:value-type="string"><text:p text:style-name="P3">上課</text:p><text:p text:style-name="P3">時間</text:p></table:table-cell><table:table-cell table:style-name="表格1.A3" office:value-type="string"><text:p text:style-name="P7"/></table:table-cell><table:table-cell table:style-name="表格1.A3" office:value-type="string"><text:p text:style-name="P3">講師</text:p><text:p text:style-name="P3">姓名</text:p></table:table-cell><table:table-cell table:style-name="表格1.A1" office:value-type="string"><text:p text:style-name="P8"/></table:table-cell></table:table-row><table:table-row table:style-name="表格1.4"><table:table-cell table:style-name="表格1.A2" office:value-type="string"><text:p text:style-name="P3">參與</text:p><text:p text:style-name="P3">家庭數</text:p></table:table-cell><table:table-cell table:style-name="表格1.A2" office:value-type="string"><text:p text:style-name="P7">_______個家庭</text:p></table:table-cell><table:table-cell table:style-name="表格1.A2" office:value-type="string"><text:p text:style-name="P3">學員</text:p><text:p text:style-name="P3">人數</text:p></table:table-cell><table:table-cell table:style-name="表格1.D2" office:value-type="string"><text:p text:style-name="P13">總共____位學員；</text:p><text:p text:style-name="P13">19歲以下____位</text:p></table:table-cell></table:table-row><table:table-row table:style-name="表格1.5"><table:table-cell table:style-name="表格1.A5" table:number-columns-spanned="4" office:value-type="string"><text:p text:style-name="P10">評該內容：(請講師填寫)</text:p><text:list xml:id="list118143918" text:style-name="WW8Num37"><text:list-item><text:p text:style-name="P17">教學內容：</text:p></text:list-item></text:list><text:p text:style-name="P9"/><text:p text:style-name="P9"/><text:p text:style-name="P9"/><text:p text:style-name="P9"/><text:list xml:id="list172838761242658" text:continue-numbering="true" text:style-name="WW8Num37"><text:list-item><text:p text:style-name="P17">學習成效評估：</text:p></text:list-item></text:list><text:p text:style-name="P12"/><text:p text:style-name="P12"/><text:p text:style-name="P12"/><text:p text:style-name="P12"/><text:p text:style-name="P12">3.檢討與改進：</text:p><text:p text:style-name="P12"/><text:p text:style-name="P12"/><text:p text:style-name="P12"/><text:p text:style-name="P11">註：</text:p><text:list xml:id="list40126898" text:style-name="WW8Num32"><text:list-item><text:p text:style-name="P18">內容包含教學過程、偶發事件處理紀錄、家長聯繫紀錄、學習成效評估及教學省思等。</text:p></text:list-item><text:list-item><text:p text:style-name="P18">應確實評估開課時段、每次授課時數及內容規劃之合適性，以符合學員身心發展及有效學習之需求，且每班平均出席率須維持七成以上，未達者將依比例酌減補助之鐘點費。</text:p></text:list-item><text:list-item><text:p text:style-name="P19">請重覆印製，每節課須填寫1張。</text:p></text:list-item></text:list></table:table-cell><table:covered-table-cell/><table:covered-table-cell/><table:covered-table-cell/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註：如本表不敷使用，請自行影印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fo:color="#000000"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0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0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8-04-26T13:48:00</meta:creation-date>
    <dc:date>2018-05-29T17:28:38.047000000</dc:date>
    <meta:print-date>2018-02-01T18:07:00</meta:print-date>
    <meta:editing-cycles>4</meta:editing-cycles>
    <meta:editing-duration>P2171DT9H35M31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29" meta:word-count="270" meta:character-count="318" meta:non-whitespace-character-count="291"/>
  </office:meta>
</office:document-meta>
</file>