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115cm" table:align="left" style:writing-mode="lr-tb"/>
    </style:style>
    <style:style style:name="表格1.A" style:family="table-column">
      <style:table-column-properties style:column-width="3.847cm"/>
    </style:style>
    <style:style style:name="表格1.B" style:family="table-column">
      <style:table-column-properties style:column-width="2.223cm"/>
    </style:style>
    <style:style style:name="表格1.D" style:family="table-column">
      <style:table-column-properties style:column-width="8.906cm"/>
    </style:style>
    <style:style style:name="表格1.1" style:family="table-row">
      <style:table-row-properties style:min-row-height="1.33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3cm" fo:keep-together="auto"/>
    </style:style>
    <style:style style:name="表格1.3" style:family="table-row">
      <style:table-row-properties style:min-row-height="9.791cm" fo:keep-together="auto"/>
    </style:style>
    <style:style style:name="表格1.4" style:family="table-row">
      <style:table-row-properties style:min-row-height="1.501cm" fo:keep-together="auto"/>
    </style:style>
    <style:style style:name="表格1.6" style:family="table-row">
      <style:table-row-properties style:row-height="1.201cm" fo:keep-together="auto"/>
    </style:style>
    <style:style style:name="表格1.7" style:family="table-row">
      <style:table-row-properties style:row-height="1.28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line-height="0.564cm" fo:text-align="justify" style:justify-single-word="false"/>
      <style:text-properties fo:color="#000000" style:font-name="Times New Roman" style:font-name-asian="標楷體" style:font-name-complex="Times New Roman" style:font-size-complex="12pt"/>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margin-top="0.318cm" fo:margin-bottom="0cm" loext:contextual-spacing="false" fo:line-height="0.847cm"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fo:margin-top="0.318cm" fo:margin-bottom="0cm" loext:contextual-spacing="false" fo:line-height="0.564cm" fo:text-align="justify" fo:text-align-last="justify" style:justify-single-word="false"/>
      <style:text-properties fo:color="#000000" style:font-name="標楷體" fo:font-size="14pt" style:font-name-asian="標楷體" style:font-size-asian="14pt" style:font-name-complex="標楷體" style:font-size-complex="12pt"/>
    </style:style>
    <style:style style:name="P7" style:family="paragraph" style:parent-style-name="Standard">
      <style:paragraph-properties fo:margin-top="0.318cm" fo:margin-bottom="0cm" loext:contextual-spacing="false" fo:line-height="0.564cm" fo:text-align="justify" style:justify-single-word="false"/>
      <style:text-properties fo:color="#000000" style:font-name="標楷體" fo:font-size="14pt" style:font-name-asian="標楷體" style:font-size-asian="14pt" style:font-name-complex="標楷體" style:font-size-complex="12pt"/>
    </style:style>
    <style:style style:name="P8" style:family="paragraph" style:parent-style-name="Standard">
      <style:paragraph-properties fo:margin-top="0.318cm" fo:margin-bottom="0cm" loext:contextual-spacing="false" fo:line-height="0.564cm" fo:text-align="justify" style:justify-single-word="false" style:snap-to-layout-grid="false"/>
      <style:text-properties fo:color="#000000" style:font-name="標楷體" fo:font-size="14pt" style:font-name-asian="標楷體" style:font-size-asian="14pt" style:font-name-complex="標楷體" style:font-size-complex="12pt"/>
    </style:style>
    <style:style style:name="P9" style:family="paragraph" style:parent-style-name="Standard">
      <style:paragraph-properties fo:margin-top="0.318cm" fo:margin-bottom="0cm" loext:contextual-spacing="false" fo:line-height="0.564cm" fo:text-align="justify" style:justify-single-word="false"/>
      <style:text-properties fo:color="#000000" style:font-name="標楷體" style:font-name-asian="標楷體" style:font-name-complex="標楷體" style:font-size-complex="12pt"/>
    </style:style>
    <style:style style:name="P10" style:family="paragraph" style:parent-style-name="Standard">
      <style:paragraph-properties fo:margin-left="1.27cm" fo:margin-right="0cm" fo:line-height="0.847cm" fo:text-align="justify" style:justify-single-word="false" fo:text-indent="0cm" style:auto-text-indent="false"/>
    </style:style>
    <style:style style:name="P11" style:family="paragraph" style:parent-style-name="Standard">
      <style:paragraph-properties fo:margin-left="1.2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2pt"/>
    </style:style>
    <style:style style:name="P12" style:family="paragraph" style:parent-style-name="Standard">
      <style:paragraph-properties fo:margin-left="0cm" fo:margin-right="0cm" fo:line-height="0.847cm" fo:text-align="justify" style:justify-single-word="false" fo:text-indent="1.27cm" style:auto-text-indent="false"/>
    </style:style>
    <style:style style:name="P13" style:family="paragraph" style:parent-style-name="Standard">
      <style:paragraph-properties fo:line-height="0.847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2pt" style:font-weight-complex="bold"/>
    </style:style>
    <style:style style:name="P14" style:family="paragraph" style:parent-style-name="Standard">
      <style:paragraph-properties fo:margin-left="-0.012cm" fo:margin-right="0cm" fo:margin-top="0.318cm" fo:margin-bottom="0cm" loext:contextual-spacing="false" fo:line-height="0.564cm" fo:text-align="justify" style:justify-single-word="false" fo:text-indent="-0.064cm" style:auto-text-indent="false"/>
      <style:text-properties fo:color="#000000" style:font-name="標楷體" style:font-name-asian="標楷體" style:font-name-complex="標楷體" style:font-size-complex="12pt"/>
    </style:style>
    <style:style style:name="P15" style:family="paragraph" style:parent-style-name="Standard">
      <style:paragraph-properties fo:margin-left="-0.03cm" fo:margin-right="0cm" fo:text-align="center" style:justify-single-word="false" fo:text-indent="0cm" style:auto-text-indent="false" style:snap-to-layout-grid="false">
        <style:tab-stops>
          <style:tab-stop style:position="3.784cm"/>
          <style:tab-stop style:position="7.594cm"/>
        </style:tab-stops>
      </style:paragraph-properties>
      <style:text-properties fo:color="#000000" style:font-name="標楷體" style:font-name-asian="標楷體" style:font-name-complex="標楷體" style:font-size-complex="12pt"/>
    </style:style>
    <style:style style:name="P16"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text-properties fo:color="#000000" style:font-name="標楷體" style:font-name-asian="標楷體" style:font-name-complex="標楷體" style:font-size-complex="12pt"/>
    </style:style>
    <style:style style:name="P17" style:family="paragraph" style:parent-style-name="Standard">
      <style:paragraph-properties fo:margin-left="-0.03cm" fo:margin-right="0cm" fo:line-height="0.423cm" fo:text-indent="0cm" style:auto-text-indent="false">
        <style:tab-stops>
          <style:tab-stop style:position="3.784cm"/>
          <style:tab-stop style:position="7.594cm"/>
        </style:tab-stops>
      </style:paragraph-properties>
    </style:style>
    <style:style style:name="P18" style:family="paragraph" style:parent-style-name="Standard" style:master-page-name="Standard">
      <style:paragraph-properties fo:margin-left="0cm" fo:margin-right="3.817cm" style:line-height-at-least="0.635cm" fo:text-indent="0cm" style:auto-text-indent="false" style:page-number="auto" style:snap-to-layout-grid="false"/>
      <style:text-properties style:font-name="標楷體" fo:font-size="16pt" fo:font-weight="bold" style:font-name-asian="標楷體" style:font-size-asian="16pt" style:font-weight-asian="bold" style:font-name-complex="Times New Roman" style:font-size-complex="16pt"/>
    </style:style>
    <style:style style:name="P19" style:family="paragraph" style:parent-style-name="Standard" style:list-style-name="WW8Num35">
      <style:paragraph-properties fo:line-height="0.564cm" fo:text-align="justify" style:justify-single-word="false"/>
      <style:text-properties fo:color="#000000" style:font-name="標楷體" style:font-name-asian="標楷體" style:font-name-complex="標楷體" style:font-size-complex="12pt"/>
    </style:style>
    <style:style style:name="P20" style:family="paragraph" style:parent-style-name="Standard">
      <style:paragraph-properties fo:line-height="150%" fo:text-align="justify" fo:text-align-last="justify" style:justify-single-word="false"/>
      <style:text-properties fo:color="#000000" style:font-name="標楷體" fo:font-size="14pt" style:font-name-asian="標楷體" style:font-size-asian="14pt" style:font-name-complex="標楷體" style:font-size-complex="12pt"/>
    </style:style>
    <style:style style:name="P21" style:family="paragraph" style:parent-style-name="Standard">
      <style:paragraph-properties fo:line-height="150%" fo:text-align="justify" style:justify-single-word="false"/>
      <style:text-properties fo:color="#000000" style:font-name="標楷體" fo:font-size="14pt" style:font-name-asian="標楷體" style:font-size-asian="14pt" style:font-name-complex="標楷體" style:font-size-complex="12pt"/>
    </style:style>
    <style:style style:name="P22"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2pt"/>
    </style:style>
    <style:style style:name="P23" style:family="paragraph" style:parent-style-name="Standard" style:list-style-name="WW8Num35">
      <style:paragraph-properties fo:line-height="0.564cm" fo:text-align="justify" style:justify-single-word="false"/>
    </style:style>
    <style:style style:name="P24" style:family="paragraph" style:parent-style-name="Standard" style:list-style-name="WW8Num22">
      <style:paragraph-properties fo:margin-top="0.318cm" fo:margin-bottom="0cm" loext:contextual-spacing="false" fo:line-height="0.847cm" fo:text-align="justify" style:justify-single-word="false"/>
      <style:text-properties fo:color="#000000" style:font-name="標楷體" fo:font-size="14pt" style:font-name-asian="標楷體" style:font-size-asian="14pt" style:font-name-complex="標楷體" style:font-size-complex="12pt"/>
    </style:style>
    <style:style style:name="P25" style:family="paragraph" style:parent-style-name="Standard">
      <style:paragraph-properties fo:margin-top="0.318cm" fo:margin-bottom="0cm" loext:contextual-spacing="false" fo:line-height="150%" fo:text-align="justify" fo:text-align-last="justify" style:justify-single-word="false"/>
      <style:text-properties fo:color="#000000" style:font-name="標楷體" fo:font-size="14pt" style:font-name-asian="標楷體" style:font-size-asian="14pt" style:font-name-complex="標楷體" style:font-size-complex="12pt"/>
    </style:style>
    <style:style style:name="P26" style:family="paragraph" style:parent-style-name="Standard">
      <style:paragraph-properties fo:margin-top="0.318cm" fo:margin-bottom="0cm" loext:contextual-spacing="false" fo:line-height="150%" fo:text-align="justify" style:justify-single-word="false"/>
      <style:text-properties fo:color="#000000" style:font-name="標楷體" fo:font-size="14pt" style:font-name-asian="標楷體" style:font-size-asian="14pt" style:font-name-complex="標楷體" style:font-size-complex="12pt"/>
    </style:style>
    <style:style style:name="P27" style:family="paragraph" style:parent-style-name="Standard">
      <style:paragraph-properties fo:margin-top="0.318cm" fo:margin-bottom="0cm" loext:contextual-spacing="false" fo:line-height="150%" fo:text-align="end" style:justify-single-word="false"/>
      <style:text-properties fo:color="#000000" style:font-name="標楷體" fo:font-size="14pt" style:font-name-asian="標楷體" style:font-size-asian="14pt" style:font-name-complex="標楷體" style:font-size-complex="12pt"/>
    </style:style>
    <style:style style:name="P28" style:family="paragraph" style:parent-style-name="Standard" style:list-style-name="WW8Num22">
      <style:paragraph-properties fo:margin-top="0.318cm" fo:margin-bottom="0cm" loext:contextual-spacing="false" fo:line-height="0.847cm" fo:text-align="justify" style:justify-single-word="false"/>
    </style:style>
    <style:style style:name="T1" style:family="text">
      <style:text-properties fo:color="#000000" style:font-name="標楷體" fo:font-size="14pt" style:font-name-asian="標楷體" style:font-size-asian="14pt" style:font-name-complex="標楷體" style:font-size-complex="12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font-weight-complex="bold"/>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style:font-name-asian="標楷體"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參考附件</text:p>
      <text:p text:style-name="P5">國民中小學開設本土語言選修課程應注意事項修正規定</text:p>
      <text:list xml:id="list900989797" text:style-name="WW8Num22">
        <text:list-item>
          <text:p text:style-name="P28"><text:span text:style-name="T1">教育部國民及學前教育署(以下簡稱本署)為確保學生選習本土語言權益，協助國民中小學(以下簡稱各校)依九年一貫課程綱要之「實施要點」開設本土語言選修課程，特訂定本注意事項。</text:span></text:p>
        </text:list-item>
        <text:list-item>
          <text:p text:style-name="P24">各校應於每年五月三十一日前，辦理舊生(國民小學一年級至五年級、國民中學七年級至八年級)次學年度選習本土語言類別之調查，於新生報到時，辦理新生之調查，以作為開設本土語言選修課程之依據。</text:p>
        </text:list-item>
      </text:list>
      <text:p text:style-name="P11">各校辦理前項調查時，應設計表格提供學生填寫，並經家長簽章同意後繳回。</text:p>
      <text:list xml:id="list173146447057886" text:continue-numbering="true" text:style-name="WW8Num22">
        <text:list-item>
          <text:p text:style-name="P28"><text:span text:style-name="T1">學生選習本土語言課程，</text:span><text:span text:style-name="T3">國民小學一年級至六年級者應就閩南語、客家語或原住民語等三種本土語言任選一種修習，國民中學者依學生意願自由選習</text:span><text:span text:style-name="T1">，並以鼓勵持續學習同一種語言為原則；其確有更換類別之需求時，應已持續學習原語言課程一年以上始得辦理。</text:span></text:p>
        </text:list-item>
      </text:list>
      <text:p text:style-name="P11">選習原住民語之學生，各校宜輔導其以父母或家長之該族語言為優先考量，做適切選擇。</text:p>
      <text:list xml:id="list173144690624939" text:continue-numbering="true" text:style-name="WW8Num22">
        <text:list-item>
          <text:p text:style-name="P28"><text:span text:style-name="T1">國民小學每週應開設一節以上之本土語言選修課程，計入語文領域時間內，於第一節至第七節正式課程時間實施，並得依學校資源狀況，利用彈性時間、晨光活動或課後活動時間，另行酌增授課節數；國民中學應開設本土語言選修課程或社團活動，鼓勵學生依其意願自由選習。</text:span></text:p>
        </text:list-item>
      </text:list>
      <text:p text:style-name="P11">各校開設原住民語選修課程，排課或師資延聘確有困難者，得專案報各該直轄市、縣(市)政府教育局（處）(以下簡稱教育局（處）)同意後，利用第一節至第七節正式課程以外時間實施。</text:p>
      <text:list xml:id="list173146354007759" text:continue-numbering="true" text:style-name="WW8Num22">
        <text:list-item>
          <text:p text:style-name="P24">各校開設本土語言選修課程，應充分尊重學生及家長選擇權，並將開設情形通知學生家長。</text:p>
        </text:list-item>
      </text:list>
      <text:p text:style-name="P11">各校應視各類本土語言課程選習學生數，適度降低開班人數之限制，並得以班群方式打破班級或年級界限，依學生選習語言類別編組，實施跑<text:soft-page-break/>班式協同教學；為配合學生選課需求，班群應儘量於同一時段實施。</text:p>
      <text:p text:style-name="P10"><text:span text:style-name="T1">於國民小學階段，凡學生選習之本土語言類別，學校均應開班，以保障學生選習本土語言之權益</text:span><text:span text:style-name="T4">；</text:span><text:span text:style-name="T2">同年級同語別選習之總人數為十五人以下者，應合班上課。</text:span></text:p>
      <text:p text:style-name="P11">各校開設原住民語選修課程，因師資延聘確有困難而無法依需求開課者，應與家長充分溝通協調後，適度調整課程。</text:p>
      <text:list xml:id="list173146106074449" text:continue-numbering="true" text:style-name="WW8Num22">
        <text:list-item>
          <text:p text:style-name="P24">各校應積極配合「臺灣母語日」之實施，鼓勵教師於教學過程多使用母語，並營造本土語言生活情境。</text:p>
        </text:list-item>
      </text:list>
      <text:p text:style-name="P11">各校在教室編配狀況許可下，得設置本土語言專科教室，以利本土語言情境布置，提高學生學習興趣，增進學習效果。</text:p>
      <text:list xml:id="list173145921121854" text:continue-numbering="true" text:style-name="WW8Num22">
        <text:list-item>
          <text:p text:style-name="P24">各校於每學年第一學期開學後二週內，應將本土語言課程選習人數統計及選修課程開設概況（包括課教師本土語言專長符應統計），報教育局（處）備查。教育局（處）應於九月三十日前完成資料彙整，報本署備查，並副知行政院客家委員會及原住民族委員會。</text:p>
        </text:list-item>
      </text:list>
      <text:p text:style-name="P12"><text:span text:style-name="T1">各校學生選習調查表應留校存查一年。</text:span></text:p>
      <text:list xml:id="list173145918514166" text:continue-numbering="true" text:style-name="WW8Num22">
        <text:list-item>
          <text:p text:style-name="P24">教育局（處）應建置本土語言教學師資人力資料庫，積極辦理授課教師之本土語言教學專長培訓，並得依國民教育法第十一條及相關規定辦理本土語言教學支援工作人員認證及進用，以滿足各校師資需求。</text:p>
        </text:list-item>
      </text:list>
      <text:p text:style-name="P11">教育局（處）對轄屬學校本土語言師資未符應需求情事，應積極研議協助措施。</text:p>
      <text:list xml:id="list173146558135654" text:continue-numbering="true" text:style-name="WW8Num22">
        <text:list-item>
          <text:p text:style-name="P28"><text:span text:style-name="T1">教育局（處）為落實推動本土語言教學，應由國民中小學本土語言推動委員會定期或不定期訪視各校辦理情形；辦理成績優良者，應予獎勵。</text:span></text:p>
        </text:list-item>
      </text:list>
      <text:p text:style-name="P10"><text:span text:style-name="T1">各校依學生意願開設本土語言選習類別課程之情形，應列為前項訪視重點項目之一。</text:span></text:p>
      <text:p text:style-name="Standard"><text:span text:style-name="T2">十、教育局</text:span><text:span text:style-name="T1">（處）</text:span><text:span text:style-name="T2">得依本注意事項另定補充規定。</text:span></text:p>
      <text:p text:style-name="P13">○○縣(市)○○學校本土語言選修課程調查表(參考範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6">班級</text:p>
          </table:table-cell>
          <table:table-cell table:style-name="表格1.B1" table:number-columns-spanned="3" office:value-type="string">
            <text:p text:style-name="P7">( <text:s text:c="4"/>)年級( <text:s text:c="3"/>)班</text:p>
          </table:table-cell>
          <table:covered-table-cell/>
          <table:covered-table-cell/>
        </table:table-row>
        <table:table-row table:style-name="表格1.2">
          <table:table-cell table:style-name="表格1.A1" office:value-type="string">
            <text:p text:style-name="P6">學生姓名</text:p>
          </table:table-cell>
          <table:table-cell table:style-name="表格1.B1" table:number-columns-spanned="3" office:value-type="string">
            <text:p text:style-name="P8"/>
            <text:p text:style-name="P7"/>
          </table:table-cell>
          <table:covered-table-cell/>
          <table:covered-table-cell/>
        </table:table-row>
        <table:table-row table:style-name="表格1.3">
          <table:table-cell table:style-name="表格1.A1" office:value-type="string">
            <text:p text:style-name="P6">選習本土語言類別(限一種)</text:p>
          </table:table-cell>
          <table:table-cell table:style-name="表格1.A1" office:value-type="string">
            <text:p text:style-name="P9">( <text:s/>)閩南語</text:p>
            <text:p text:style-name="P9"/>
          </table:table-cell>
          <table:table-cell table:style-name="表格1.A1" office:value-type="string">
            <text:p text:style-name="P9">( <text:s/>)客家語</text:p>
            <text:p text:style-name="P14"/>
          </table:table-cell>
          <table:table-cell table:style-name="表格1.B1" office:value-type="string">
            <text:p text:style-name="P15">原住民語</text:p>
            <text:p text:style-name="P16">（ <text:s/>）賽夏語 （ <text:s/>）雅美語 （ <text:s/>）邵語</text:p>
            <text:p text:style-name="P17"><text:span text:style-name="T4">（ <text:s/>）葛瑪蘭語 <text:s text:c="3"/>（ <text:s/>）A 知本卑南語</text:span></text:p>
            <text:p text:style-name="P17"><text:span text:style-name="T4">（ <text:s/>）A 南王卑南語（ <text:s/>）A 初鹿卑南語</text:span></text:p>
            <text:p text:style-name="P17"><text:span text:style-name="T4">（ <text:s/>）A 建和卑南語（ <text:s/>）B 卓群布農語</text:span></text:p>
            <text:p text:style-name="P17"><text:span text:style-name="T4">（ <text:s/>）B 卡群布農語（ <text:s/>）B 丹群布農語</text:span></text:p>
            <text:p text:style-name="P17"><text:span text:style-name="T4">（ <text:s/>）B 巒群布農語（ <text:s/>）B 郡群布農語</text:span></text:p>
            <text:p text:style-name="P17"><text:span text:style-name="T4">（ <text:s/>）C 阿里山鄒語（ <text:s/>）C 卡那卡那富鄒語</text:span></text:p>
            <text:p text:style-name="P17"><text:span text:style-name="T4">（ <text:s/>）C 沙阿魯阿鄒語（ <text:s/>）D 東排灣語</text:span></text:p>
            <text:p text:style-name="P17"><text:span text:style-name="T4">（ <text:s/>）D 北排灣語（ <text:s/>）D 中排灣語</text:span></text:p>
            <text:p text:style-name="P17"><text:span text:style-name="T4">（ <text:s/>）D 南排灣語（ <text:s/>）E 霧台魯凱語</text:span></text:p>
            <text:p text:style-name="P17"><text:span text:style-name="T4">（ <text:s/>）E 東魯凱語（ <text:s/>）E 多納魯凱語</text:span></text:p>
            <text:p text:style-name="P17"><text:span text:style-name="T4">（ <text:s/>）E 萬山魯凱語（ <text:s/>）E 茂林魯凱語</text:span></text:p>
            <text:p text:style-name="P17"><text:span text:style-name="T4">（ <text:s/>）F 汶水泰雅語（ <text:s/>）F 賽考利克泰雅語</text:span></text:p>
            <text:p text:style-name="P17"><text:span text:style-name="T4">（ <text:s/>）F 澤敖利泰雅語（ <text:s/>）F 萬大泰雅語</text:span></text:p>
            <text:p text:style-name="P17"><text:span text:style-name="T4">（ <text:s/>）G 太魯閣語（ <text:s/>）G 道澤語</text:span></text:p>
            <text:p text:style-name="P17"><text:span text:style-name="T4">（ <text:s/>）G 德克達雅語（ <text:s/>）H 奇萊語</text:span></text:p>
            <text:p text:style-name="P17"><text:span text:style-name="T4">（ <text:s/>）H 北部阿美語（ <text:s/>）H 中部阿美語</text:span></text:p>
            <text:p text:style-name="P17"><text:span text:style-name="T4">（ <text:s/>）H 海岸阿美語（ <text:s/>）H 馬蘭阿美語</text:span></text:p>
            <text:p text:style-name="P17"><text:span text:style-name="T4">（ <text:s/>）H 恆春阿美語（ <text:s/>）I 巴宰語</text:span></text:p>
            <text:p text:style-name="P4"><text:span text:style-name="T4">（ <text:s/>）I 噶哈巫語</text:span></text:p>
          </table:table-cell>
        </table:table-row>
        <table:table-row table:style-name="表格1.4">
          <table:table-cell table:style-name="表格1.A1" office:value-type="string">
            <text:p text:style-name="P25">學生選習本土語言類別程度</text:p>
          </table:table-cell>
          <table:table-cell table:style-name="表格1.B1" table:number-columns-spanned="3" office:value-type="string">
            <text:p text:style-name="P26">( <text:s/>)能聽 ( <text:s text:c="2"/>)能聽、說 ( <text:s/>)能聽、說、讀 ( <text:s/>)完全不會</text:p>
          </table:table-cell>
          <table:covered-table-cell/>
          <table:covered-table-cell/>
        </table:table-row>
        <table:table-row table:style-name="表格1.2">
          <table:table-cell table:style-name="表格1.A1" office:value-type="string">
            <text:p text:style-name="P20">家長使用的母語</text:p>
          </table:table-cell>
          <table:table-cell table:style-name="表格1.B1" table:number-columns-spanned="3" office:value-type="string">
            <text:p text:style-name="P21">父親( <text:s text:c="10"/>) <text:s text:c="5"/>母親( <text:s text:c="12"/>)</text:p>
          </table:table-cell>
          <table:covered-table-cell/>
          <table:covered-table-cell/>
        </table:table-row>
        <table:table-row table:style-name="表格1.6">
          <table:table-cell table:style-name="表格1.A1" office:value-type="string">
            <text:p text:style-name="P25">家長簽章</text:p>
          </table:table-cell>
          <table:table-cell table:style-name="表格1.B1" table:number-columns-spanned="3" office:value-type="string">
            <text:p text:style-name="P27"><text:s/>年 <text:s text:c="3"/>月 <text:s text:c="3"/>日填寫</text:p>
          </table:table-cell>
          <table:covered-table-cell/>
          <table:covered-table-cell/>
        </table:table-row>
        <table:table-row table:style-name="表格1.7">
          <table:table-cell table:style-name="表格1.A1" office:value-type="string">
            <text:p text:style-name="P20">上課編組</text:p>
          </table:table-cell>
          <table:table-cell table:style-name="表格1.B1" table:number-columns-spanned="3" office:value-type="string">
            <text:p text:style-name="P22"/>
            <text:p text:style-name="P21"/>
          </table:table-cell>
          <table:covered-table-cell/>
          <table:covered-table-cell/>
        </table:table-row>
      </table:table>
      <text:p text:style-name="P3">填表說明：</text:p>
      <text:list xml:id="list978478540" text:style-name="WW8Num35">
        <text:list-item>
          <text:p text:style-name="P23"><text:span text:style-name="T4">本表係提供舊生(國民小學一至五年級、國民中學七至八年級)於五月底前、新生於報到時調查，做為開設本土語言選修課程之依據。</text:span></text:p>
        </text:list-item>
        <text:list-item>
          <text:p text:style-name="P23"><text:span text:style-name="T4">選習之語言類別，</text:span><text:span text:style-name="T5">國民小學一年級至六年級應就閩南語、客家語、原住民語等三種本土語言任選一種修習，國民中學則依學生意願自由選習</text:span><text:span text:style-name="T4">，且以鼓勵持續學習同一種語言為原則，倘確有更換類組之需求，應持續至少一年方得更換。</text:span></text:p>
        </text:list-item>
        <text:list-item>
          <text:p text:style-name="P19">學校開課時，可能以班群方式打破班級界限，依學生選習語言類別編組，實施跑班式協同教學，必要時斟酌降低開班人數。</text:p>
        </text:list-item>
        <text:list-item>
          <text:p text:style-name="P19">本表填寫完畢，並經家長同意簽章後，請於 <text:s text:c="2"/>月 <text:s text:c="2"/>日前繳回各班級任老師(或導師)。</text:p>
        </text:list-item>
      </text:list>
      <text:p text:style-name="P2">○○學校教務處謹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ent-style-name="Standard">
      <style:paragraph-properties fo:orphans="2" fo:widows="2"/>
      <style:text-properties fo:color="#000000" style:font-name="新細明體" fo:font-family="新細明體, PMingLiU" style:font-family-generic="roman" style:font-pitch="variable" fo:font-size="11pt" style:letter-kerning="tru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language-complex="en" style:country-complex="U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font-size="13.6999998092651pt" style:font-name-asian="標楷體1" style:font-family-asian="標楷體" style:font-family-generic-asian="script" style:font-pitch-asian="fixed" style:font-size-asian="12pt" style:font-size-complex="13.699999809265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3" text:style-name="WW8Num3z1"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3z1" style:num-prefix="(" style:num-suffix=")" style:num-format="1">
        <style:list-level-properties text:list-level-position-and-space-mode="label-alignment">
          <style:list-level-label-alignment text:label-followed-by="nothing" fo:text-indent="-0.84cm" fo:margin-left="2.94cm"/>
        </style:list-level-properties>
      </text:list-level-style-number>
      <text:list-level-style-number text:level="5" text:style-name="WW8Num3z1"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3z1" style:num-prefix="(" style:num-suffix=")" style:num-format="1">
        <style:list-level-properties text:list-level-position-and-space-mode="label-alignment">
          <style:list-level-label-alignment text:label-followed-by="nothing" fo:text-indent="-0.84cm" fo:margin-left="4.2cm"/>
        </style:list-level-properties>
      </text:list-level-style-number>
      <text:list-level-style-number text:level="7" text:style-name="WW8Num3z1"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3z1" style:num-prefix="(" style:num-suffix=")" style:num-format="1">
        <style:list-level-properties text:list-level-position-and-space-mode="label-alignment">
          <style:list-level-label-alignment text:label-followed-by="nothing" fo:text-indent="-0.84cm" fo:margin-left="5.459cm"/>
        </style:list-level-properties>
      </text:list-level-style-number>
      <text:list-level-style-number text:level="9" text:style-name="WW8Num3z1"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3" text:style-name="WW8Num20z1"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0z1" style:num-prefix="(" style:num-suffix=")" style:num-format="1">
        <style:list-level-properties text:list-level-position-and-space-mode="label-alignment">
          <style:list-level-label-alignment text:label-followed-by="nothing" fo:text-indent="-0.84cm" fo:margin-left="2.94cm"/>
        </style:list-level-properties>
      </text:list-level-style-number>
      <text:list-level-style-number text:level="5" text:style-name="WW8Num20z1"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0z1" style:num-prefix="(" style:num-suffix=")" style:num-format="1">
        <style:list-level-properties text:list-level-position-and-space-mode="label-alignment">
          <style:list-level-label-alignment text:label-followed-by="nothing" fo:text-indent="-0.84cm" fo:margin-left="4.2cm"/>
        </style:list-level-properties>
      </text:list-level-style-number>
      <text:list-level-style-number text:level="7" text:style-name="WW8Num20z1"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0z1" style:num-prefix="(" style:num-suffix=")" style:num-format="1">
        <style:list-level-properties text:list-level-position-and-space-mode="label-alignment">
          <style:list-level-label-alignment text:label-followed-by="nothing" fo:text-indent="-0.84cm" fo:margin-left="5.459cm"/>
        </style:list-level-properties>
      </text:list-level-style-number>
      <text:list-level-style-number text:level="9" text:style-name="WW8Num20z1"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2cm" fo:margin-left="2.0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cm" fo:background-color="transparent" style:dynamic-spacing="tru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creation-date>2018-04-26T13:49:00</meta:creation-date>
    <dc:date>2018-05-29T17:31:44.102000000</dc:date>
    <meta:print-date>2018-02-01T18:07:00</meta:print-date>
    <meta:editing-cycles>3</meta:editing-cycles>
    <meta:editing-duration>P2171DT9H34M37S</meta:editing-duration>
    <meta:generator>LibreOffice/5.4.2.2$Windows_X86_64 LibreOffice_project/22b09f6418e8c2d508a9eaf86b2399209b0990f4</meta:generator>
    <meta:document-statistic meta:table-count="1" meta:image-count="0" meta:object-count="0" meta:page-count="3" meta:paragraph-count="64" meta:word-count="2044" meta:character-count="2240" meta:non-whitespace-character-count="2048"/>
  </office:meta>
</office:document-meta>
</file>