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0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1" fo:border-right="0.5pt solid #00000a" fo:border-top="1pt solid #000001" fo:border-bottom="1pt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1pt solid #000001" fo:border-top="1pt solid #000001" fo:border-bottom="1pt solid #000001"/>
    </style:style>
    <style:style style:name="表格1.F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2" style:family="table-row">
      <style:table-row-properties style:min-row-height="1.14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none"/>
    </style:style>
    <style:style style:name="表格1.3" style:family="table-row">
      <style:table-row-properties style:min-row-height="1cm" fo:keep-together="auto"/>
    </style:style>
    <style:style style:name="表格1.13" style:family="table-row">
      <style:table-row-properties style:min-row-height="0.891cm" fo:keep-together="auto"/>
    </style:style>
    <style:style style:name="表格1.17" style:family="table-row">
      <style:table-row-properties style:min-row-height="1.8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2" style:font-weight-asian="bold" style:font-name-complex="Times New Roman" style:font-size-complex="12pt"/>
    </style:style>
    <style:style style:name="P4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2" style:font-size-asian="16pt" style:font-weight-asian="bold" style:font-name-complex="Times New Roman" style:font-size-complex="16pt" loext:padding="0cm" loext:border="0.51pt solid #00000a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2" style:font-weight-asian="bold" style:font-size-complex="12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2" style:font-weight-asian="bold" style:font-name-complex="Times New Roman" style:font-size-complex="12pt"/>
    </style:style>
    <style:style style:name="P7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fo:font-weight="bold" style:font-name-asian="標楷體2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0.882cm" fo:text-align="center" style:justify-single-word="false" style:register-true="true" style:writing-mode="lr-tb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5</text:p>
      <text:p text:style-name="P8">新北市政府客家事務局107年補助客語薪傳師傳習計畫</text:p>
      <text:p text:style-name="P8">幼生簽到表(學齡前兒童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日期（星期）/</text:p>
            <text:p text:style-name="P7">起迄時間</text:p>
          </table:table-cell>
          <table:table-cell table:style-name="表格1.A1" office:value-type="string">
            <text:p text:style-name="P5">家長勾選</text:p>
            <text:p text:style-name="P5">幼生到課時間</text:p>
          </table:table-cell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日期（星期）/</text:p>
            <text:p text:style-name="P5">起迄時間</text:p>
          </table:table-cell>
          <table:table-cell table:style-name="表格1.F1" office:value-type="string">
            <text:p text:style-name="P5">家長勾選</text:p>
            <text:p text:style-name="P5">幼生到課時間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16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7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18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4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9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20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6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21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22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8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23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24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10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25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26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3">12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27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28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14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29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30</text:p>
          </table:table-cell>
          <table:table-cell table:style-name="表格1.B1" office:value-type="string">
            <text:p text:style-name="P5"><text:s text:c="2"/>月 <text:s/>日( <text:s/>)/</text:p>
            <text:p text:style-name="P5">自 <text:s/>： <text:s/>至 <text:s/>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17">
          <table:table-cell table:style-name="表格1.F1" table:number-columns-spanned="6" office:value-type="string">
            <text:p text:style-name="P3">家長簽章：</text:p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35</meta:editing-cycles>
    <meta:print-date>2018-04-16T09:00:00</meta:print-date>
    <meta:creation-date>2018-04-24T02:56:00</meta:creation-date>
    <dc:date>2018-06-01T14:00:41.925000000</dc:date>
    <meta:editing-duration>PT30M35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05" meta:word-count="362" meta:character-count="775" meta:non-whitespace-character-count="4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