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1cm" fo:margin-top="0cm" fo:margin-bottom="0cm" table:align="center" style:writing-mode="lr-tb"/>
    </style:style>
    <style:style style:name="表格1.A" style:family="table-column">
      <style:table-column-properties style:column-width="3.611cm"/>
    </style:style>
    <style:style style:name="表格1.B" style:family="table-column">
      <style:table-column-properties style:column-width="3.914cm"/>
    </style:style>
    <style:style style:name="表格1.C" style:family="table-column">
      <style:table-column-properties style:column-width="2.909cm"/>
    </style:style>
    <style:style style:name="表格1.D" style:family="table-column">
      <style:table-column-properties style:column-width="4.777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111cm" fo:keep-together="auto"/>
    </style:style>
    <style:style style:name="表格1.3" style:family="table-row">
      <style:table-row-properties style:min-row-height="1.191cm" fo:keep-together="auto"/>
    </style:style>
    <style:style style:name="表格1.4" style:family="table-row">
      <style:table-row-properties style:min-row-height="1.482cm" fo:keep-together="auto"/>
    </style:style>
    <style:style style:name="表格1.5" style:family="table-row">
      <style:table-row-properties style:min-row-height="1.38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margin-left="0cm" fo:margin-right="3.817cm" style:line-height-at-least="0.635cm" fo:text-indent="0cm" style:auto-text-indent="false" style:page-number="auto" style:snap-to-layout-grid="false"/>
      <style:text-properties style:font-name="標楷體" fo:font-size="16pt" fo:font-weight="bold" style:font-name-asian="標楷體1" style:font-size-asian="16pt" style:font-weight-asian="bold" style:font-name-complex="Times New Roman" style:font-size-complex="16pt" loext:padding="0cm" loext:border="0.51pt solid #00000a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margin-top="0.101cm" fo:margin-bottom="0.101cm" loext:contextual-spacing="false" fo:line-height="150%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.101cm" fo:margin-bottom="0.101cm" loext:contextual-spacing="false" fo:line-height="150%">
        <style:tab-stops>
          <style:tab-stop style:position="7.93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101cm" fo:margin-bottom="0.101cm" loext:contextual-spacing="false" fo:line-height="150%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7</text:p>
      <text:p text:style-name="P3"><draw:frame draw:style-name="fr1" draw:name="訊框1" text:anchor-type="paragraph" svg:y="3.23cm" svg:width="15.21cm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5">新北市政府客家事務局107年補助客語薪傳師傳習計畫</text:p><text:p text:style-name="P5"><text:bookmark-start text:name="_GoBack1"/>家長同意書<text:bookmark-end text:name="_GoBack1"/></text:p></table:table-cell><table:covered-table-cell/><table:covered-table-cell/><table:covered-table-cell/></table:table-row><table:table-row table:style-name="表格1.2"><table:table-cell table:style-name="表格1.A1" office:value-type="string"><text:p text:style-name="P2">家長姓名</text:p></table:table-cell><table:table-cell table:style-name="表格1.A1" office:value-type="string"><text:p text:style-name="P2"/></table:table-cell><table:table-cell table:style-name="表格1.A1" office:value-type="string"><text:p text:style-name="P2">家長稱謂</text:p></table:table-cell><table:table-cell table:style-name="表格1.A1" office:value-type="string"><text:p text:style-name="P2"/></table:table-cell></table:table-row><table:table-row table:style-name="表格1.3"><table:table-cell table:style-name="表格1.A1" office:value-type="string"><text:p text:style-name="P2">手機號</text:p></table:table-cell><table:table-cell table:style-name="表格1.A1" office:value-type="string"><text:p text:style-name="P2"/></table:table-cell><table:table-cell table:style-name="表格1.A1" office:value-type="string"><text:p text:style-name="P2">住家電話</text:p></table:table-cell><table:table-cell table:style-name="表格1.A1" office:value-type="string"><text:p text:style-name="P2"/></table:table-cell></table:table-row><table:table-row table:style-name="表格1.4"><table:table-cell table:style-name="表格1.A1" office:value-type="string"><text:p text:style-name="P8">小孩</text:p><text:p text:style-name="P8">出生年月日</text:p></table:table-cell><table:table-cell table:style-name="表格1.A1" office:value-type="string"><text:p text:style-name="P2"/></table:table-cell><table:table-cell table:style-name="表格1.A1" office:value-type="string"><text:p text:style-name="P2">學校班級</text:p></table:table-cell><table:table-cell table:style-name="表格1.A1" office:value-type="string"><text:p text:style-name="P2"/></table:table-cell></table:table-row><table:table-row table:style-name="表格1.5"><table:table-cell table:style-name="表格1.A1" table:number-columns-spanned="4" office:value-type="string"><text:p text:style-name="P6"><text:s/></text:p><text:p text:style-name="P10">(家長)本人__________________（身分證字號：　　　　 <text:s text:c="3"/>　），</text:p><text:p text:style-name="P13"><text:span text:style-name="T1">為未成年人__________________（身分證字號：　　　　 <text:s text:c="2"/>　） <text:s text:c="8"/>之法定代理人，因參與人未達法定年齡，特立此據同意其參加</text:span><text:span text:style-name="T2">107年補助客語薪傳師傳習計畫</text:span><text:span text:style-name="T1">。</text:span></text:p><text:p text:style-name="P10">此致</text:p><text:p text:style-name="P10"/><text:p text:style-name="P10">新北市政府客家事務局</text:p><text:p text:style-name="P11">立同意書人(家長/監護人)：　　　　　 <text:s text:c="2"/>　 (簽章)</text:p><text:p text:style-name="P11">電話：</text:p><text:p text:style-name="P11">地址：</text:p><text:p text:style-name="P11"/><text:p text:style-name="P12">中　華　民　國 <text:s text:c="5"/>年 <text:s text:c="7"/>月 <text:s text:c="8"/>日</text:p></table:table-cell><table:covered-table-cell/><table:covered-table-cell/><table:covered-table-cell/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註：如本表不敷使用，請自行影印。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fo:color="#000000"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 style:language-complex="en" style:country-complex="U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本文縮排_20_2_20_字元" style:display-name="本文縮排 2 字元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/>
    </style:style>
    <style:style style:name="ListLabel_20_21" style:display-name="ListLabel 21" style:family="text">
      <style:text-properties style:font-name-asian="標楷體1" style:font-family-asian="標楷體" style:font-family-generic-asian="system" style:font-pitch-asian="variable"/>
    </style:style>
    <style:style style:name="ListLabel_20_22" style:display-name="ListLabel 22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ahoma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ListLabel_20_5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ListLabel_20_6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ListLabel_20_8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ListLabel_20_9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ListLabel_20_1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ListLabel_20_11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ListLabel_20_15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ListLabel_20_16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ListLabel_20_18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ListLabel_20_19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ListLabel_20_2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ListLabel_20_21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、" style:num-format="1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meta:editing-cycles>13</meta:editing-cycles>
    <meta:print-date>2018-04-16T09:00:00</meta:print-date>
    <meta:creation-date>2018-04-20T09:01:00</meta:creation-date>
    <dc:date>2018-05-31T11:57:08.281000000</dc:date>
    <meta:editing-duration>PT22M2S</meta:editing-duration>
    <meta:generator>LibreOffice/5.4.2.2$Windows_X86_64 LibreOffice_project/22b09f6418e8c2d508a9eaf86b2399209b0990f4</meta:generator>
    <meta:document-statistic meta:table-count="1" meta:image-count="0" meta:object-count="0" meta:page-count="1" meta:paragraph-count="21" meta:word-count="188" meta:character-count="289" meta:non-whitespace-character-count="22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