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62cm" fo:margin-top="0cm" fo:margin-bottom="0cm" table:align="center" style:writing-mode="lr-tb"/>
    </style:style>
    <style:style style:name="表格1.A" style:family="table-column">
      <style:table-column-properties style:column-width="17.062cm"/>
    </style:style>
    <style:style style:name="表格1.1" style:family="table-row">
      <style:table-row-properties style:min-row-height="14.656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</style:style>
    <style:style style:name="P4" style:family="paragraph" style:parent-style-name="Standard">
      <style:paragraph-properties fo:margin-left="0.423cm" fo:margin-right="0cm" fo:line-height="0.882cm" fo:text-indent="0cm" style:auto-text-indent="false"/>
    </style:style>
    <style:style style:name="P5" style:family="paragraph" style:parent-style-name="Standard">
      <style:paragraph-properties fo:margin-left="0cm" fo:margin-right="0cm" fo:text-indent="0.85cm" style:auto-text-indent="false"/>
    </style:style>
    <style:style style:name="P6" style:family="paragraph" style:parent-style-name="Standard">
      <style:paragraph-properties fo:margin-left="0cm" fo:margin-right="0cm" fo:text-indent="0.847cm" style:auto-text-indent="false"/>
    </style:style>
    <style:style style:name="P7" style:family="paragraph" style:parent-style-name="Standard">
      <style:paragraph-properties fo:margin-left="0cm" fo:margin-right="0cm" fo:line-height="0.882cm" fo:text-indent="0.212cm" style:auto-text-indent="false"/>
    </style:style>
    <style:style style:name="P8" style:family="paragraph" style:parent-style-name="Standard">
      <style:paragraph-properties fo:margin-left="0.212cm" fo:margin-right="0cm" fo:margin-top="0.141cm" fo:margin-bottom="0.141cm" style:line-height-at-least="0.423cm" fo:text-indent="0.212cm" style:auto-text-indent="false"/>
    </style:style>
    <style:style style:name="P9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F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F" style:font-size-complex="14pt"/>
    </style:style>
    <style:style style:name="T7" style:family="text">
      <style:text-properties style:font-name="標楷體" fo:font-size="22pt" style:font-name-asian="標楷體1" style:font-size-asian="22pt"/>
    </style:style>
    <style:style style:name="T8" style:family="text">
      <style:text-properties style:font-name="標楷體" fo:font-size="8pt" style:font-name-asian="標楷體1" style:font-size-asian="8pt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fo:color="#ff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附件1</text:span></text:p>
      <text:p text:style-name="P2"><text:span text:style-name="T7">領 <text:s text:c="6"/>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茲收到新北市政府客家事務局補助辦理</text:span></text:p>
            <text:p text:style-name="P4"><text:span text:style-name="T5">107年補助客屬社團參加</text:span><text:span text:style-name="T6">客語能力</text:span><text:span text:style-name="T5">各級</text:span><text:span text:style-name="T6">認證報名費計畫</text:span></text:p>
            <text:p text:style-name="P4"><text:span text:style-name="T6">□初級、□中級、□中高級(請勾選)</text:span></text:p>
            <text:p text:style-name="P4"><text:span text:style-name="T2">報名費共計新臺幣 <text:s text:c="14"/>元整，業經收訖立據為憑。其支出個人所得部分由本團體辦理所得申報事宜，如有遺漏亦由本團體自行負責。</text:span></text:p>
            <text:p text:style-name="Standard"><text:span text:style-name="T2">　　　　　　此致</text:span></text:p>
            <text:p text:style-name="Standard"><text:span text:style-name="T2">新北市政府客家事務局</text:span></text:p>
            <text:p text:style-name="P5"><text:span text:style-name="T1">具領單位： <text:s text:c="15"/>﹙</text:span><text:span text:style-name="T3">簽章</text:span><text:span text:style-name="T1">﹚ <text:s/>統一編號： </text:span></text:p>
            <text:p text:style-name="Standard"><text:span text:style-name="T8"><text:s text:c="6"/></text:span><text:span text:style-name="T1">地址：</text:span><text:span text:style-name="T8"> </text:span></text:p>
            <text:p text:style-name="Standard"><text:span text:style-name="T1">　　負責人：　 <text:s text:c="15"/>﹙</text:span><text:span text:style-name="T3">簽章</text:span><text:span text:style-name="T1">﹚　</text:span></text:p>
            <text:p text:style-name="P6"><text:span text:style-name="T1">戶籍住址：</text:span></text:p>
            <text:p text:style-name="P6"><text:span text:style-name="T1">會 <text:s/>計： <text:s text:c="5"/>　　 <text:s text:c="7"/>﹙</text:span><text:span text:style-name="T3">簽章</text:span><text:span text:style-name="T1">﹚　</text:span></text:p>
            <text:p text:style-name="P5"><text:span text:style-name="T1">出 <text:s/>納： <text:s text:c="6"/>　 <text:s text:c="8"/>﹙</text:span><text:span text:style-name="T3">簽章</text:span><text:span text:style-name="T1">﹚　</text:span></text:p>
            <text:p text:style-name="P2"><text:span text:style-name="T2">中 華 民 國 <text:s text:c="5"/>年 <text:s text:c="4"/>月 <text:s text:c="4"/>日</text:span></text:p>
          </table:table-cell>
        </table:table-row>
      </table:table>
      <text:p text:style-name="P8"><text:span text:style-name="T1">〔請詳填以下資料，以利本局歸檔及撥款〕</text:span></text:p>
      <text:p text:style-name="P7"><text:span text:style-name="T1">本局補助函號：</text:span><text:span text:style-name="T10"> <text:s/></text:span><text:span text:style-name="T1">年 <text:s/>月 <text:s/>日新北客文字第 <text:s text:c="10"/>號　　　</text:span></text:p>
      <text:p text:style-name="P7"><text:span text:style-name="T1">計畫名稱： </text:span></text:p>
      <text:p text:style-name="P7"><text:span text:style-name="T1">聯絡人姓名：　　　　　　　　　　　　　　　</text:span></text:p>
      <text:p text:style-name="P7"><text:span text:style-name="T1">聯絡人電話： <text:s text:c="16"/>傳真：</text:span></text:p>
      <text:p text:style-name="P7"><text:span text:style-name="T1">聯絡人地址：</text:span><text:span text:style-name="T8"> </text:span></text:p>
      <text:p text:style-name="P1"><text:span text:style-name="T1">【撥款帳戶資料】＜</text:span><text:span text:style-name="T9">為免錯誤請註明分行、分社、支庫或辦事處之詳細名稱</text:span><text:span text:style-name="T1">＞</text:span></text:p>
      <text:p text:style-name="P7"><text:span text:style-name="T1">金融名稱： </text:span></text:p>
      <text:p text:style-name="P7"><text:span text:style-name="T1">戶名：</text:span></text:p>
      <text:p text:style-name="P7"><text:span text:style-name="T1">帳號：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新細明體" fo:font-size="14pt" style:letter-kerning="true" style:font-size-asian="14pt" style:language-asian="en" style:country-asian="US" style:font-name-complex="新細明體1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399cm" fo:margin-right="0cm" fo:text-indent="0cm" style:auto-text-indent="false"/>
      <style:text-properties style:font-name="Microsoft YaHei" fo:font-size="18pt" fo:font-weight="bold" style:letter-kerning="true" style:font-name-asian="Microsoft YaHei1" style:font-size-asian="18pt" style:language-asian="en" style:country-asian="US" style:font-weight-asian="bold" style:font-name-complex="Microsoft YaHei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 style:list-style-name="">
      <style:text-properties style:font-name="新細明體" fo:font-size="11pt" style:letter-kerning="true" style:font-size-asian="11pt" style:language-asian="en" style:country-asian="US" style:font-name-complex="新細明體1" style:font-size-complex="11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="標楷體" fo:font-size="14pt" style:font-name-asian="標楷體1" style:font-size-asian="14pt" style:font-size-complex="13pt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style:font-name="標楷體" fo:font-size="14pt" style:font-name-asian="標楷體1" style:font-size-asian="14pt" style:font-size-complex="13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標題_20_1_20_字元" style:display-name="標題 1 字元" style:family="text" style:parent-style-name="Default_20_Paragraph_20_Font">
      <style:text-properties style:font-name="Microsoft YaHei" fo:font-size="18pt" fo:font-weight="bold" style:letter-kerning="true" style:font-name-asian="Microsoft YaHei1" style:font-size-asian="18pt" style:language-asian="en" style:country-asian="US" style:font-weight-asian="bold" style:font-name-complex="Microsoft YaHei1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新細明體" fo:font-size="14pt" style:letter-kerning="true" style:font-name-asian="新細明體1" style:font-size-asian="14pt" style:language-asian="en" style:country-asian="US" style:font-name-complex="新細明體1" style:font-size-complex="14pt"/>
    </style:style>
    <style:style style:name="註釋標題_20_字元" style:display-name="註釋標題 字元" style:family="text" style:parent-style-name="Default_20_Paragraph_20_Font">
      <style:text-properties style:font-name="標楷體" fo:font-size="14pt" style:font-name-asian="標楷體1" style:font-size-asian="14pt" style:font-name-complex="Times New Roman1" style:font-size-complex="13pt"/>
    </style:style>
    <style:style style:name="結語_20_字元" style:display-name="結語 字元" style:family="text" style:parent-style-name="Default_20_Paragraph_20_Font">
      <style:text-properties style:font-name="標楷體" fo:font-size="14pt" style:font-name-asian="標楷體1" style:font-size-asian="14pt" style:font-name-complex="Times New Roman1" style:font-size-complex="13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Strong_20_Emphasis" style:display-name="Strong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font-size="14pt" style:font-size-asian="14pt" style:font-name-complex="F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style:font-name-asian="標楷體1" style:font-name-complex="F"/>
    </style:style>
    <style:style style:name="ListLabel_20_5" style:display-name="ListLabel 5" style:family="text">
      <style:text-properties fo:font-weight="bold" style:font-weight-asian="bold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 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ListLabel_20_3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4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501cm" fo:margin-right="2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朱淳妤</meta:initial-creator>
    <dc:creator>Administrator</dc:creator>
    <meta:editing-cycles>2</meta:editing-cycles>
    <meta:print-date>2018-04-17T06:20:00</meta:print-date>
    <meta:creation-date>2018-04-23T02:09:00</meta:creation-date>
    <dc:date>2018-04-23T02:09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25" meta:word-count="288" meta:character-count="47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