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...." svg:font-family="標楷體...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-0.06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6.128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42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2.856cm"/>
    </style:style>
    <style:style style:name="表格2.D" style:family="table-column">
      <style:table-column-properties style:column-width="3.976cm"/>
    </style:style>
    <style:style style:name="表格2.E" style:family="table-column">
      <style:table-column-properties style:column-width="4.276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3" style:family="table-row">
      <style:table-row-properties style:min-row-height="1.799cm" fo:keep-together="auto"/>
    </style:style>
    <style:style style:name="表格2.4" style:family="table-row">
      <style:table-row-properties style:min-row-height="4.8cm" fo:keep-together="auto"/>
    </style:style>
    <style:style style:name="表格2.6" style:family="table-row">
      <style:table-row-properties style:min-row-height="2.609cm" fo:keep-together="auto"/>
    </style:style>
    <style:style style:name="表格3" style:family="table">
      <style:table-properties style:width="17.5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7.049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4.99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Footer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Footer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Footer">
      <style:paragraph-properties fo:text-align="justify" style:justify-single-word="false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Footer">
      <style:paragraph-properties fo:margin-top="0cm" fo:margin-bottom="0.318cm" loext:contextual-spacing="false"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2.036cm" fo:margin-right="0cm" fo:margin-top="0cm" fo:margin-bottom="0.318cm" loext:contextual-spacing="false" fo:line-height="0.847cm" fo:text-align="center" style:justify-single-word="false" fo:text-indent="-2.03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50%" fo:text-align="center" style:justify-single-word="false" style:page-number="auto" style:snap-to-layout-grid="false" style:writing-mode="lr-tb"/>
      <style:text-properties style:font-name="標楷體" fo:font-size="17pt" style:font-name-asian="標楷體" style:font-size-asian="17pt" style:font-name-complex="標楷體" style:font-size-complex="17pt"/>
    </style:style>
    <style:style style:name="P20" style:family="paragraph" style:parent-style-name="Standard">
      <style:paragraph-properties fo:margin-left="0.988cm" fo:margin-right="0cm" fo:line-height="150%" fo:text-indent="-0.988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50%" fo:text-indent="0.494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898cm" fo:margin-right="0cm" fo:line-height="150%" fo:text-indent="-1.408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50%" fo:text-indent="1.976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轉換_20_1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top="0cm" fo:margin-bottom="0.318cm" loext:contextual-spacing="false" fo:line-height="15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275cm" fo:margin-bottom="0.176cm" loext:contextual-spacing="false" fo:line-height="150%" fo:text-align="center" style:justify-single-word="false" style:snap-to-layout-grid="false" style:writing-mode="lr-tb"/>
    </style:style>
    <style:style style:name="P28" style:family="paragraph" style:parent-style-name="Standard">
      <style:paragraph-properties fo:line-height="15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50%" style:writing-mode="lr-tb">
        <style:tab-stops>
          <style:tab-stop style:position="14.3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9">
      <style:paragraph-properties fo:line-height="15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line-height="15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75cm" fo:margin-bottom="0cm" loext:contextual-spacing="false" fo:line-height="15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Footer">
      <style:paragraph-properties fo:line-height="200%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Footer">
      <style:paragraph-properties fo:line-height="200%" fo:text-align="justify" style:justify-single-word="false" style:writing-mode="lr-tb"/>
    </style:style>
    <style:style style:name="P35" style:family="paragraph" style:parent-style-name="Footer">
      <style:paragraph-properties fo:margin-top="0.109cm" fo:margin-bottom="0cm" loext:contextual-spacing="false" fo:line-height="115%" style:writing-mode="lr-tb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0.002cm" svg:y="-0.386cm" svg:width="2.649cm" svg:height="1.012cm" draw:z-index="2"><draw:text-box><text:p text:style-name="P17">計畫附件2</text:p></draw:text-box></draw:frame>新北市 <text:s text:c="10"/>會</text:p>
      <text:p text:style-name="P27"><text:span text:style-name="T1">申請</text:span><text:span text:style-name="T2">補助人民團體推展客家文化</text:span><text:span text:style-name="T1">計畫</text:span><text:span text:style-name="T2">書</text:span></text:p>
      <text:p text:style-name="P28">一、計畫名稱：</text:p>
      <text:p text:style-name="P28">二、計畫目的：</text:p>
      <text:p text:style-name="P28">三、指導單位：</text:p>
      <text:p text:style-name="P29">四、主辦單位：</text:p>
      <text:p text:style-name="P28">五、辦理期程： <text:s text:c="2"/>年 <text:s text:c="2"/>月 <text:s text:c="2"/>日至 <text:s text:c="2"/>年 <text:s text:c="2"/>月 <text:s text:c="2"/>日。</text:p>
      <text:p text:style-name="P28">六、辦理地點：</text:p>
      <text:p text:style-name="P28">七、參加對象：(含預計人數)</text:p>
      <text:p text:style-name="P20">八、辦理內容：</text:p>
      <text:list xml:id="list2784183867" text:style-name="WW8Num19">
        <text:list-item>
          <text:p text:style-name="P30">規劃活動項目與執行方式說明</text:p>
        </text:list-item>
        <text:list-item>
          <text:p text:style-name="P30">活動流程(可列流程表)</text:p>
        </text:list-item>
        <text:list-item>
          <text:p text:style-name="P30">其他</text:p>
        </text:list-item>
      </text:list>
      <text:p text:style-name="P28">九、預期效益：</text:p>
      <text:p text:style-name="P26">十、經費概算：(以附表載明，單位：新台幣元)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5">序號</text:p>
            </table:table-cell>
            <table:table-cell table:style-name="表格1.A1" office:value-type="string">
              <text:p text:style-name="P15">項目</text:p>
            </table:table-cell>
            <table:table-cell table:style-name="表格1.A1" office:value-type="string">
              <text:p text:style-name="P15">數量</text:p>
            </table:table-cell>
            <table:table-cell table:style-name="表格1.A1" office:value-type="string">
              <text:p text:style-name="P15">單位</text:p>
            </table:table-cell>
            <table:table-cell table:style-name="表格1.A1" office:value-type="string">
              <text:p text:style-name="P15">單價</text:p>
            </table:table-cell>
            <table:table-cell table:style-name="表格1.A1" office:value-type="string">
              <text:p text:style-name="P15">小計</text:p>
            </table:table-cell>
            <table:table-cell table:style-name="表格1.G1" office:value-type="string">
              <text:p text:style-name="P15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5"/>
          </table:table-cell>
        </table:table-row>
        <table:table-row table:style-name="表格1.1">
          <table:table-cell table:style-name="表格1.A1" table:number-columns-spanned="5" office:value-type="string">
            <text:p text:style-name="P7">總 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5"/>
          </table:table-cell>
        </table:table-row>
      </table:table>
      <text:p text:style-name="P32">十一、經費來源：</text:p>
      <text:p text:style-name="P21">（一）新北市政府客家事務局補助經費 <text:s text:c="10"/>元</text:p>
      <text:p text:style-name="P21">（二）自籌經費 <text:s text:c="10"/>元</text:p>
      <text:p text:style-name="P22">（三）參加者付費：每人 <text:s text:c="2"/>元、共 <text:s text:c="2"/>人，合計： <text:s text:c="2"/>元（如未收費請載明）</text:p>
      <text:p text:style-name="P23">總　　　計： <text:s text:c="10"/>元</text:p>
      <text:p text:style-name="P28">十二、相關證明文件：</text:p>
      <text:list xml:id="list4079171402" text:style-name="WW8Num1">
        <text:list-item>
          <text:p text:style-name="P31">計畫主持人/領隊/講師個人簡歷（附表一）</text:p>
        </text:list-item>
        <text:list-item>
          <text:p text:style-name="P31">參加人員名冊（附表二）</text:p>
        </text:list-item>
        <text:list-item>
          <text:p text:style-name="P31">其它（如過去辦理活動或課程照片、成果說明等）</text:p>
        </text:list-item>
      </text:list>
      <text:p text:style-name="P24"><draw:frame draw:style-name="fr1" draw:name="訊框2" text:anchor-type="char" svg:x="15.72cm" svg:y="-0.422cm" svg:width="1.903cm" draw:z-index="0"><draw:text-box fo:min-height="0.041cm"><text:p text:style-name="P10">附表一</text:p></draw:text-box></draw:frame>新北市 <text:s text:c="5"/>會 <text:s text:c="14"/>計畫</text:p>
      <text:p text:style-name="P6">計畫主持人/領隊/講師簡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姓 <text:s/>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5"/>
          </table:table-cell>
          <table:table-cell table:style-name="表格2.E1" table:number-rows-spanned="3" office:value-type="string">
            <text:p text:style-name="P8">照片</text:p>
          </table:table-cell>
        </table:table-row>
        <table:table-row table:style-name="表格2.2">
          <table:table-cell table:style-name="表格2.A1" office:value-type="string">
            <text:p text:style-name="P2">通訊地址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聯絡方式</text:p>
          </table:table-cell>
          <table:table-cell table:style-name="表格2.A1" table:number-columns-spanned="3" office:value-type="string">
            <text:p text:style-name="P33">電話/手機：</text:p>
            <text:p text:style-name="P33">E-mail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經 <text:s/>歷</text:p>
          </table:table-cell>
          <table:table-cell table:style-name="表格2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專 <text:s/>長</text:p>
          </table:table-cell>
          <table:table-cell table:style-name="表格2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客家人</text:p>
          </table:table-cell>
          <table:table-cell table:style-name="表格2.E1" table:number-columns-spanned="4" office:value-type="string">
            <text:p text:style-name="P34"><text:span text:style-name="T3">□是，腔調：</text:span><text:span text:style-name="T4"> <text:s text:c="11"/></text:span></text:p>
            <text:p text:style-name="P33">□否</text:p>
          </table:table-cell>
          <table:covered-table-cell/>
          <table:covered-table-cell/>
          <table:covered-table-cell/>
        </table:table-row>
      </table:table>
      <text:p text:style-name="P25">新北市 <text:s text:c="5"/>會 <text:s text:c="14"/>計畫</text:p>
      <text:p text:style-name="P16"><draw:frame draw:style-name="fr1" draw:name="訊框3" text:anchor-type="char" svg:x="15.693cm" svg:y="-1.563cm" svg:width="1.903cm" draw:z-index="1"><draw:text-box fo:min-height="0.041cm"><text:p text:style-name="P10">附表二</text:p></draw:text-box></draw:frame>預定參加人員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">日期： <text:s/>年 <text:s text:c="2"/>月 <text:s text:c="2"/>日至 <text:s text:c="2"/>月 <text:s text:c="2"/>日</text:p>
          </table:table-cell>
          <table:covered-table-cell/>
          <table:table-cell table:style-name="表格3.A1" table:number-columns-spanned="2" office:value-type="string">
            <text:p text:style-name="P11">計畫主持人/領隊/講師</text:p>
          </table:table-cell>
          <table:covered-table-cell/>
          <table:table-cell table:style-name="表格3.E1" office:value-type="string">
            <text:p text:style-name="P12"/>
          </table:table-cell>
        </table:table-row>
        <table:table-row table:style-name="表格3.1">
          <table:table-cell table:style-name="表格3.E1" table:number-columns-spanned="5" office:value-type="string">
            <text:p text:style-name="P11">地點：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編號</text:p>
          </table:table-cell>
          <table:table-cell table:style-name="表格3.A1" office:value-type="string">
            <text:p text:style-name="P13">姓名</text:p>
          </table:table-cell>
          <table:table-cell table:style-name="表格3.A1" office:value-type="string">
            <text:p text:style-name="P13">編號</text:p>
          </table:table-cell>
          <table:table-cell table:style-name="表格3.E1" table:number-columns-spanned="2" office:value-type="string">
            <text:p text:style-name="P13">姓名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1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2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2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3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3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4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4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5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5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6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6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7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7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8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8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9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29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0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0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1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1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2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2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3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3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4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4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5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5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6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6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7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7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8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8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19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39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1" office:value-type="string">
            <text:p text:style-name="P13">20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40</text:p>
          </table:table-cell>
          <table:table-cell table:style-name="表格3.E1" table:number-columns-spanned="2" office:value-type="string">
            <text:p text:style-name="P14"/>
          </table:table-cell>
          <table:covered-table-cell/>
        </table:table-row>
      </table:table>
      <text:p text:style-name="P35">註1：如本表不敷使用，請自行影印。</text:p>
      <text:p text:style-name="P35">註2：若學員年齡在50歲以下，請另行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...." svg:font-family="標楷體...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...." fo:font-family="標楷體...., 標楷體" style:font-family-generic="roman" fo:font-size="12pt" fo:language="en" fo:country="US" style:font-name-asian="標楷體...." style:font-family-asian="標楷體...., 標楷體" style:font-family-generic-asian="roman" style:font-size-asian="12pt" style:language-asian="zh" style:country-asian="TW" style:font-name-complex="標楷體...." style:font-family-complex="標楷體...., 標楷體" style:font-family-generic-complex="roma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字元_20_字元_20_字元_20_字元_20_字元_20_字元1" style:display-name="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>
      <style:text-properties fo:color="#ff0000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6pt"/>
    </style:style>
    <style:style style:name="本文_20_3_20_字元" style:display-name="本文 3 字元" style:family="text"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8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瑤霙</meta:initial-creator>
    <meta:creation-date>2017-12-27T09:32:00</meta:creation-date>
    <dc:date>2017-12-27T10:40:55.327000000</dc:date>
    <meta:print-date>2017-12-22T14:13:00</meta:print-date>
    <meta:editing-cycles>4</meta:editing-cycles>
    <meta:generator>LibreOffice/5.4.2.2$Windows_X86_64 LibreOffice_project/22b09f6418e8c2d508a9eaf86b2399209b0990f4</meta:generator>
    <meta:editing-duration>PT3M29S</meta:editing-duration>
    <meta:document-statistic meta:table-count="3" meta:image-count="0" meta:object-count="0" meta:page-count="3" meta:paragraph-count="100" meta:word-count="503" meta:character-count="689" meta:non-whitespace-character-count="540"/>
  </office:meta>
</office:document-meta>
</file>