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9cm" table:align="center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4.77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4.484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4" style:family="table-row">
      <style:table-row-properties style:min-row-height="5.05cm" fo:keep-together="auto"/>
    </style:style>
    <style:style style:name="表格1.5" style:family="table-row">
      <style:table-row-properties style:min-row-height="6.112cm" fo:keep-together="auto"/>
    </style:style>
    <style:style style:name="表格1.6" style:family="table-row">
      <style:table-row-properties style:min-row-height="0.74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4.58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19cm" table:align="center" style:writing-mode="lr-tb"/>
    </style:style>
    <style:style style:name="表格2.A" style:family="table-column">
      <style:table-column-properties style:column-width="3.168cm"/>
    </style:style>
    <style:style style:name="表格2.B" style:family="table-column">
      <style:table-column-properties style:column-width="4.77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272cm"/>
    </style:style>
    <style:style style:name="表格2.F" style:family="table-column">
      <style:table-column-properties style:column-width="4.484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2cm" fo:keep-together="auto"/>
    </style:style>
    <style:style style:name="表格2.4" style:family="table-row">
      <style:table-row-properties style:min-row-height="4.874cm" fo:keep-together="auto"/>
    </style:style>
    <style:style style:name="表格2.5" style:family="table-row">
      <style:table-row-properties style:min-row-height="6.244cm" fo:keep-together="auto"/>
    </style:style>
    <style:style style:name="表格2.6" style:family="table-row">
      <style:table-row-properties style:min-row-height="0.74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7" style:family="table-row">
      <style:table-row-properties style:min-row-height="4.581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left="-0.053cm" fo:margin-right="-0.064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-0.056cm" fo:margin-right="-0.018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318cm" fo:margin-right="0cm" fo:line-height="0.882cm" fo:text-align="justify" style:justify-single-word="false" fo:text-indent="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53cm" fo:margin-right="-0.088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113cm" fo:margin-right="0.203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113cm" fo:margin-right="0.203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-0.056cm" fo:margin-right="-0.042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085cm" fo:margin-right="0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 style:master-page-name="Standard">
      <style:paragraph-properties fo:margin-left="-0.75cm" fo:margin-right="0cm" fo:line-height="150%" fo:text-align="center" style:justify-single-word="false" fo:text-indent="0.751cm" style:auto-text-indent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P18" style:family="paragraph" style:parent-style-name="Standard" style:list-style-name="WW8Num2">
      <style:paragraph-properties fo:line-height="0.882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1"/>
    </style:style>
    <style:style style:name="P21" style:family="paragraph" style:parent-style-name="Standard" style:list-style-name="WW8Num2">
      <style:paragraph-properties fo:line-height="0.882cm" fo:text-align="justify" style:justify-single-word="false"/>
    </style:style>
    <style:style style:name="P22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cm" fo:margin-right="0.279cm" fo:text-align="end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318cm" fo:margin-right="0cm" fo:line-height="0.882cm" fo:text-align="justify" style:justify-single-word="false" fo:text-indent="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line-height="150%" fo:text-align="center" style:justify-single-word="false" style:snap-to-layout-grid="false" style:writing-mode="lr-tb">
        <style:tab-stops>
          <style:tab-stop style:position="0.2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P27" style:family="paragraph" style:parent-style-name="Standard">
      <style:paragraph-properties fo:line-height="150%" fo:text-align="center" style:justify-single-word="fals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50%" fo:text-align="justify" style:justify-single-word="false" style:writing-mode="lr-tb"/>
    </style:style>
    <style:style style:name="P30" style:family="paragraph" style:parent-style-name="Standard" style:list-style-name="WW8Num1">
      <style:paragraph-properties fo:line-height="150%" fo:text-align="justify" style:justify-single-word="false" style:writing-mode="lr-tb"/>
    </style:style>
    <style:style style:name="P31" style:family="paragraph" style:parent-style-name="Standard" style:list-style-name="WW8Num1">
      <style:paragraph-properties fo:line-height="150%" fo:text-align="justify" style:justify-single-word="false" style:writing-mode="lr-tb"/>
      <style:text-properties style:font-name="標楷體1" fo:background-color="#ffff00" style:font-name-asian="標楷體1" style:font-name-complex="標楷體1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33" style:family="paragraph" style:parent-style-name="Standard" style:list-style-name="WW8Num1">
      <style:paragraph-properties fo:line-height="150%" fo:text-align="justify" style:justify-single-word="false" style:writing-mode="lr-tb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標楷體1" style:font-name-asian="標楷體1" style:font-name-complex="標楷體1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 loext:padding="0cm" loext:border="0.51pt solid #000000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客家事務局</text:p>
      <text:p text:style-name="P25">107年「補助人民團體推展客家文化計畫」</text:p>
      <text:p text:style-name="P27">研習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社團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聯絡人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課程班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異動生效日</text:p>
          </table:table-cell>
          <table:table-cell table:style-name="表格1.A1" table:number-columns-spanned="2" office:value-type="string">
            <text:p text:style-name="P22">自 <text:s text:c="4"/>月 <text:s text:c="2"/>日起變更</text:p>
          </table:table-cell>
          <table:covered-table-cell/>
          <table:table-cell table:style-name="表格1.A1" table:number-columns-spanned="2" office:value-type="string">
            <text:p text:style-name="P8">填寫日期</text:p>
          </table:table-cell>
          <table:covered-table-cell/>
          <table:table-cell table:style-name="表格1.F1" office:value-type="string">
            <text:p text:style-name="P23">月 <text:s text:c="3"/>日</text:p>
          </table:table-cell>
        </table:table-row>
        <table:table-row table:style-name="表格1.4">
          <table:table-cell table:style-name="表格1.A1" office:value-type="string">
            <text:p text:style-name="P6">異動類別</text:p>
          </table:table-cell>
          <table:table-cell table:style-name="表格1.F1" table:number-columns-spanned="5" office:value-type="string">
            <text:list xml:id="list1273082613" text:style-name="WW8Num2">
              <text:list-item>
                <text:p text:style-name="P18">上課時間：自 <text:s/>月 <text:s/>日至 <text:s/>月 <text:s/>日</text:p>
              </text:list-item>
            </text:list>
            <text:p text:style-name="P9">□調課： <text:s/>： <text:s/>~ <text:s/>： <text:s/>改為 <text:s/>： <text:s text:c="2"/>~ <text:s/>： <text:s/>。</text:p>
            <text:p text:style-name="P9">□停課為___月___日，補課日為___月___日。</text:p>
            <text:list xml:id="list90446937789181" text:continue-numbering="true" text:style-name="WW8Num2">
              <text:list-item>
                <text:p text:style-name="P21"><text:span text:style-name="T1">上課地點：由</text:span><text:span text:style-name="T2"> <text:s text:c="29"/></text:span><text:span text:style-name="T1">改為</text:span></text:p>
              </text:list-item>
            </text:list>
            <text:p text:style-name="P10"><text:span text:style-name="T5"><text:s text:c="48"/>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</text:p>
            <text:p text:style-name="P6">注意事項</text:p>
          </table:table-cell>
          <table:table-cell table:style-name="表格1.F1" table:number-columns-spanned="5" office:value-type="string">
            <text:list xml:id="list1304285894" text:style-name="WW8Num1">
              <text:list-item>
                <text:p text:style-name="P30"><text:span text:style-name="T3">本申請表僅限於上課時間及地點之異動，請於</text:span><text:span text:style-name="T4">變更前7日</text:span><text:span text:style-name="T3">傳真或email；若為不可抗力之因素，請於異動當日內補申請表單。</text:span></text:p>
              </text:list-item>
              <text:list-item>
                <text:p text:style-name="P31">若為變更授課教師、人數或無法開班、停班等情形，請依規定函報本局備查。</text:p>
              </text:list-item>
              <text:list-item>
                <text:p text:style-name="P33">收到本局回覆後，方完成申請變更。</text:p>
              </text:list-item>
            </text:list>
            <text:p text:style-name="P32"/>
            <text:p text:style-name="P34">承辦人：湯玉枝 <text:s text:c="2"/>電話：（02）2960-3456分機6021</text:p>
            <text:p text:style-name="P34">傳真（02） 2964-3815、2955-5665</text:p>
            <text:p text:style-name="P29"><text:span text:style-name="T3">E-mail:</text:span><text:span text:style-name="T5">a0049@ntpc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申請單位</text:p>
            <text:p text:style-name="P11">簽章</text:p>
            <text:p text:style-name="P11">（大、小章）</text:p>
          </table:table-cell>
          <table:table-cell table:style-name="表格1.B7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A1" table:number-columns-spanned="2" office:value-type="string">
            <text:p text:style-name="P4">本局回覆</text:p>
          </table:table-cell>
          <table:covered-table-cell/>
          <table:table-cell table:style-name="表格1.E7" table:number-columns-spanned="2" office:value-type="string">
            <text:p text:style-name="P20">（本案授權業務主管決行）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6">新北市政府客家事務局</text:p>
      <text:p text:style-name="P26">105年「新北市政府補助客家人民團體客家文化研習課程」</text:p>
      <text:p text:style-name="P28">研習異動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社團名稱</text:p>
          </table:table-cell>
          <table:table-cell table:style-name="表格2.A1" table:number-columns-spanned="2" office:value-type="string">
            <text:p text:style-name="P12">新北市文化發展協會</text:p>
          </table:table-cell>
          <table:covered-table-cell/>
          <table:table-cell table:style-name="表格2.A1" table:number-columns-spanned="2" office:value-type="string">
            <text:p text:style-name="P14">聯絡人</text:p>
          </table:table-cell>
          <table:covered-table-cell/>
          <table:table-cell table:style-name="表格2.F1" office:value-type="string">
            <text:p text:style-name="P15">戴素娥</text:p>
          </table:table-cell>
        </table:table-row>
        <table:table-row table:style-name="表格2.2">
          <table:table-cell table:style-name="表格2.A1" office:value-type="string">
            <text:p text:style-name="P6">課程班別</text:p>
          </table:table-cell>
          <table:table-cell table:style-name="表格2.A1" table:number-columns-spanned="2" office:value-type="string">
            <text:p text:style-name="P12">花鼓班</text:p>
          </table:table-cell>
          <table:covered-table-cell/>
          <table:table-cell table:style-name="表格2.A1" table:number-columns-spanned="2" office:value-type="string">
            <text:p text:style-name="P14">聯絡電話</text:p>
          </table:table-cell>
          <table:covered-table-cell/>
          <table:table-cell table:style-name="表格2.F1" office:value-type="string">
            <text:p text:style-name="P15">0911-278-807</text:p>
          </table:table-cell>
        </table:table-row>
        <table:table-row table:style-name="表格2.2">
          <table:table-cell table:style-name="表格2.A1" office:value-type="string">
            <text:p text:style-name="P6">異動生效日</text:p>
          </table:table-cell>
          <table:table-cell table:style-name="表格2.A1" table:number-columns-spanned="2" office:value-type="string">
            <text:p text:style-name="P13">自 7 <text:s/>月 7 <text:s/>日起變更</text:p>
          </table:table-cell>
          <table:covered-table-cell/>
          <table:table-cell table:style-name="表格2.A1" table:number-columns-spanned="2" office:value-type="string">
            <text:p text:style-name="P14">填寫日期</text:p>
          </table:table-cell>
          <table:covered-table-cell/>
          <table:table-cell table:style-name="表格2.F1" office:value-type="string">
            <text:p text:style-name="P16">7月 <text:s/>5 日</text:p>
          </table:table-cell>
        </table:table-row>
        <table:table-row table:style-name="表格2.4">
          <table:table-cell table:style-name="表格2.A1" office:value-type="string">
            <text:p text:style-name="P6">異動類別</text:p>
          </table:table-cell>
          <table:table-cell table:style-name="表格2.F1" table:number-columns-spanned="5" office:value-type="string">
            <text:list xml:id="list90447150490304" text:continue-list="list90446937789181" text:style-name="WW8Num2">
              <text:list-item>
                <text:p text:style-name="P18">上課時間：自7月7日至9月30日</text:p>
              </text:list-item>
            </text:list>
            <text:p text:style-name="P9">□調課：00：00~00：00改為00：00~00：00。</text:p>
            <text:p text:style-name="P9">□停課為___月___日，補課日為___月___日。</text:p>
            <text:list xml:id="list90447106638970" text:continue-numbering="true" text:style-name="WW8Num2">
              <text:list-item>
                <text:p text:style-name="P21"><text:span text:style-name="T1">上課地點：由</text:span><text:span text:style-name="T2"> <text:s text:c="2"/>新北市樹林區八德街321之2號 <text:s text:c="26"/></text:span><text:span text:style-name="T1">改</text:span><text:span text:style-name="T2"> </text:span><text:span text:style-name="T5">浮洲橋下中正活動中心(樹林區樹新路203號之 1 ) <text:s text:c="4"/>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申請</text:p>
            <text:p text:style-name="P6">注意事項</text:p>
          </table:table-cell>
          <table:table-cell table:style-name="表格2.F1" table:number-columns-spanned="5" office:value-type="string">
            <text:list xml:id="list90447021509711" text:continue-list="list1304285894" text:style-name="WW8Num1">
              <text:list-item>
                <text:p text:style-name="P30"><text:span text:style-name="T3">本申請表僅限於上課時間及地點之異動，請於</text:span><text:span text:style-name="T4">變更前7日</text:span><text:span text:style-name="T3">傳真或email；若為不可抗力之因素，請於異動當日內補申請表單。</text:span></text:p>
              </text:list-item>
              <text:list-item>
                <text:p text:style-name="P31">若為變更授課教師、人數或無法開班、停班等情形，請依規定函報本局備查。</text:p>
              </text:list-item>
              <text:list-item>
                <text:p text:style-name="P33">收到本局回覆後，方完成申請變更。</text:p>
              </text:list-item>
            </text:list>
            <text:p text:style-name="P32"/>
            <text:p text:style-name="P34">承辦人：湯玉枝 <text:s text:c="2"/>電話：（02）2960-3456分機6019 ；</text:p>
            <text:p text:style-name="P34">傳真（02） 2964-3815</text:p>
            <text:p text:style-name="P29"><text:span text:style-name="T3">E-mail:</text:span><text:span text:style-name="T5">a0049@ntpc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申請單位</text:p>
            <text:p text:style-name="P6">簽章</text:p>
            <text:p text:style-name="P6">（大、小章）</text:p>
          </table:table-cell>
          <table:table-cell table:style-name="表格2.B7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2.A1" table:number-columns-spanned="2" office:value-type="string">
            <text:p text:style-name="P4">本局回覆</text:p>
          </table:table-cell>
          <table:covered-table-cell/>
          <table:table-cell table:style-name="表格2.E7" table:number-columns-spanned="2" office:value-type="string">
            <text:p text:style-name="P20">（本案授權業務主管決行）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background-color="#ffff00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1.498cm" style:shadow="none" fo:background-color="transparent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客家事務局</dc:title>
    <meta:initial-creator>user</meta:initial-creator>
    <meta:creation-date>2018-03-19T14:53:00</meta:creation-date>
    <dc:date>2018-03-20T09:04:45.798000000</dc:date>
    <meta:print-date>2018-03-19T14:56:00</meta:print-date>
    <meta:editing-cycles>5</meta:editing-cycles>
    <meta:editing-duration>PT13M47S</meta:editing-duration>
    <meta:generator>LibreOffice/5.4.2.2$Windows_X86_64 LibreOffice_project/22b09f6418e8c2d508a9eaf86b2399209b0990f4</meta:generator>
    <meta:document-statistic meta:table-count="2" meta:image-count="0" meta:object-count="0" meta:page-count="2" meta:paragraph-count="63" meta:word-count="648" meta:character-count="971" meta:non-whitespace-character-count="800"/>
  </office:meta>
</office:document-meta>
</file>