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style:writing-mode="lr-tb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line-height="200%" style:writing-mode="lr-tb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line-height="200%" style:writing-mode="lr-tb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 style:writing-mode="lr-tb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200%" style:writing-mode="lr-tb"/>
    </style:style>
    <style:style style:name="P6" style:family="paragraph" style:parent-style-name="Standard" style:master-page-name="Standard">
      <style:paragraph-properties style:page-number="auto"/>
      <style:text-properties style:font-name="標楷體" fo:font-weight="bold" style:font-name-asian="標楷體1" style:font-weight-asian="bold" loext:padding="0cm" loext:border="0.51pt solid #00000a"/>
    </style:style>
    <style:style style:name="P7" style:family="paragraph" style:parent-style-name="Standard">
      <style:paragraph-properties fo:line-height="200%" style:writing-mode="lr-tb"/>
      <style:text-properties officeooo:paragraph-rsid="0006a2a8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3</text:p>
      <text:p text:style-name="P1">切結書</text:p>
      <text:p text:style-name="P7"><text:span text:style-name="T2">本人__________申請新北市政府客家事務局</text:span><text:span text:style-name="T3"> 106 </text:span><text:span text:style-name="T2">年度客語能力認證之合格獎助金(請擇一圈選證級級別)初級1,000元/中級2,000元/中高級3,000元，已詳讀新北市政府客家事務局106年補助客語能力認證獎助金計畫，充分了解其內容</text:span><text:span text:style-name="T6">，並未受有其他機關補助或獎勵者， 保證遵守其規定，如有違反願自</text:span><text:span text:style-name="T2">負法律相關責任，並同意撤銷申請或返還已核發之款項。</text:span></text:p>
      <text:p text:style-name="P2"/>
      <text:p text:style-name="P5"><text:span text:style-name="T1"><text:s text:c="4"/></text:span><text:span text:style-name="T2">此致</text:span></text:p>
      <text:p text:style-name="P3">新北市政府客家事務局</text:p>
      <text:p text:style-name="P3"/>
      <text:p text:style-name="P3"/>
      <text:p text:style-name="P5"><text:span text:style-name="T2">申 <text:s/>請 <text:s/>人:</text:span><text:span text:style-name="T3"> <text:s text:c="13"/></text:span><text:span text:style-name="T2">（簽名蓋章）</text:span></text:p>
      <text:p text:style-name="P5"><text:span text:style-name="T2">法定代理人 :</text:span><text:span text:style-name="T3"> <text:s text:c="13"/></text:span><text:span text:style-name="T2">（簽名蓋章）</text:span></text:p>
      <text:p text:style-name="P5"><text:span text:style-name="T2">身分證字號：</text:span><text:span text:style-name="T3"> <text:s text:c="13"/></text:span></text:p>
      <text:p text:style-name="P5"><text:span text:style-name="T2">戶 籍 地 址：</text:span><text:span text:style-name="T3"> <text:s text:c="12"/></text:span></text:p>
      <text:p text:style-name="P5"><text:span text:style-name="T2">電 <text:s text:c="5"/>話：</text:span><text:span text:style-name="T3"> <text:s text:c="13"/></text:span></text:p>
      <text:p text:style-name="P4"/>
      <text:p text:style-name="P5"><text:span text:style-name="T4">中華民國 <text:s text:c="5"/></text:span><text:bookmark text:name="_GoBack"/><text:span text:style-name="T4"><text:s text:c="5"/>年 <text:s text:c="11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詩芸</meta:initial-creator>
    <meta:editing-cycles>7</meta:editing-cycles>
    <meta:print-date>2017-08-28T07:02:00</meta:print-date>
    <meta:creation-date>2017-08-29T02:00:00</meta:creation-date>
    <dc:date>2017-12-05T10:35:59.222000000</dc:date>
    <meta:editing-duration>PT1M55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11" meta:word-count="209" meta:character-count="360" meta:non-whitespace-character-count="2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