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191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2.378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0.991cm"/>
    </style:style>
    <style:style style:name="表格1.K" style:family="table-column">
      <style:table-column-properties style:column-width="0.822cm"/>
    </style:style>
    <style:style style:name="表格1.L" style:family="table-column">
      <style:table-column-properties style:column-width="1.483cm"/>
    </style:style>
    <style:style style:name="表格1.M" style:family="table-column">
      <style:table-column-properties style:column-width="0.088cm"/>
    </style:style>
    <style:style style:name="表格1.N" style:family="table-column">
      <style:table-column-properties style:column-width="1.0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4" style:family="table-row">
      <style:table-row-properties style:min-row-height="3.283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2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P7" style:family="paragraph" style:parent-style-name="Standard">
      <style:paragraph-properties fo:margin-top="0.176cm" fo:margin-bottom="0.176cm" fo:line-height="0.564cm"/>
    </style:style>
    <style:style style:name="P8" style:family="paragraph" style:parent-style-name="Standard">
      <style:paragraph-properties fo:margin-left="0.635cm" fo:margin-right="0cm" fo:line-height="0.706cm" fo:text-indent="0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List_20_Paragraph" style:list-style-name="WWNum3">
      <style:paragraph-properties fo:line-height="0.706cm"/>
    </style:style>
    <style:style style:name="P11" style:family="paragraph" style:parent-style-name="List_20_Paragraph" style:list-style-name="WWNum2">
      <style:paragraph-properties fo:line-height="0.706cm"/>
    </style:style>
    <style:style style:name="P12" style:family="paragraph" style:parent-style-name="List_20_Paragraph" style:list-style-name="WWNum4">
      <style:paragraph-properties fo:line-height="0.706cm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22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weight="bold" style:letter-kerning="true" style:font-name-asian="標楷體1" style:font-weight-asian="bold" style:font-name-complex="新細明體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新細明體" fo:font-weight="bold" style:font-name-asian="新細明體1" style:font-weight-asian="bold" style:font-weight-complex="bold"/>
    </style:style>
    <style:style style:name="T12" style:family="text">
      <style:text-properties style:font-name="新細明體" fo:font-weight="bold" style:letter-kerning="true" style:font-name-asian="新細明體1" style:font-weight-asian="bold" style:font-name-complex="新細明體1" style:font-size-complex="12pt"/>
    </style:style>
    <style:style style:name="T13" style:family="text">
      <style:text-properties style:font-name="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6年新北市客家義民爺文化節「客家社團藝文展演」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<text:span text:style-name="T3">社團名稱</text:span></text:p>
          </table:table-cell>
          <table:covered-table-cell/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聯 絡 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3">電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7">表演內容</text:span></text:p>
          </table:table-cell>
          <table:covered-table-cell/>
          <table:table-cell table:style-name="表格1.A1" table:number-columns-spanned="10" office:value-type="string">
            <text:p text:style-name="P3">(如:歌唱、舞蹈、弦樂、北管等……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7">播放曲目</text:span></text:p>
          </table:table-cell>
          <table:covered-table-cell/>
          <table:table-cell table:style-name="表格1.A1" table:number-columns-spanned="10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7">播放方式</text:span></text:p>
          </table:table-cell>
          <table:covered-table-cell/>
          <table:table-cell table:style-name="表格1.A2" table:number-columns-spanned="10" office:value-type="string">
            <text:p text:style-name="P7"><text:span text:style-name="T8">□請提供現場表演所需要之音樂檔 (EX:MP3檔、CD光碟等)</text:span></text:p>
            <text:p text:style-name="P7"><text:span text:style-name="T8">□將檔案於8/23前傳至信箱wallace82300124@gmail.com </text:span></text:p>
            <text:p text:style-name="P7"><text:span text:style-name="T8">或寄送至</text:span><text:span text:style-name="T9">威利傳播(木柵文山區萬寧街22號)</text:span><text:span text:style-name="T8">或客家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list xml:id="list3985296545611823094" text:style-name="WWNum3">
              <text:list-item>
                <text:p text:style-name="P10"><text:span text:style-name="T7">舞台需求：</text:span></text:p>
              </text:list-item>
            </text:list>
            <text:p text:style-name="P1"><text:span text:style-name="T7">二、音響需求</text:span></text:p>
            <text:list xml:id="list5408915801551528623" text:style-name="WWNum2">
              <text:list-item>
                <text:p text:style-name="P4"><text:span text:style-name="T7">媒介：□CD <text:s/>□伴唱帶 <text:s/>□其它</text:span></text:p>
              </text:list-item>
              <text:list-item>
                <text:p text:style-name="P4"><text:span text:style-name="T7">麥克風無線：＿＿＿＿支　　小蜜蜂無線：＿＿＿＿支</text:span></text:p>
              </text:list-item>
              <text:list-item>
                <text:p text:style-name="P11"><text:span text:style-name="T7">站台: <text:s/></text:span><text:span text:style-name="T11">□</text:span><text:span text:style-name="T7"> 要 </text:span><text:span text:style-name="T11"><text:s text:c="3"/>□ 不要</text:span><text:span text:style-name="T7"> <text:s text:c="3"/></text:span></text:p>
              </text:list-item>
              <text:list-item>
                <text:p text:style-name="P11"><text:span text:style-name="T7">椅子:</text:span><text:span text:style-name="T10"> <text:s text:c="4"/>張</text:span><text:span text:style-name="T7"> <text:s text:c="5"/></text:span></text:p>
              </text:list-item>
            </text:list>
            <text:p text:style-name="P8"><text:span text:style-name="T7">5.</text:span> <text:span text:style-name="T7">譜架: <text:s/>□ 不要 <text:s text:c="2"/>□ </text:span><text:span text:style-name="T10">要 <text:s text:c="5"/>組</text:span></text:p>
            <text:p text:style-name="P1"><text:span text:style-name="T7">三、備註說明：</text:span></text:p>
            <text:p text:style-name="P1"/>
            <text:p text:style-name="P1"><text:span text:style-name="T6">四</text:span><text:span text:style-name="T13">、</text:span><text:span text:style-name="T6">表演名單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1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2"><text:span text:style-name="T5">7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13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19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5">25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5">2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2"><text:span text:style-name="T5">8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14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20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5">26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5">3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2"><text:span text:style-name="T5">9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15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21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5">27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5">4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2"><text:span text:style-name="T5">10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16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22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5">28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5">5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2"><text:span text:style-name="T5">11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17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23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5">29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5">6</text:span></text:p>
          </table:table-cell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office:value-type="string">
            <text:p text:style-name="P2"><text:span text:style-name="T5">12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18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5">24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5">30</text:span></text:p>
          </table:table-cell>
          <table:table-cell table:style-name="表格1.A1" table:number-columns-spanned="0" office:value-type="string">
            <text:p text:style-name="P6"/>
          </table:table-cell>
        </table:table-row>
      </table:table>
      <text:p text:style-name="P1"><text:span text:style-name="T5">備註</text:span><text:span text:style-name="T12">：</text:span></text:p>
      <text:list xml:id="list3340650781223510531" text:style-name="WWNum4">
        <text:list-item>
          <text:p text:style-name="P12"><text:span text:style-name="T4">客家局:29603456分機6017王小姐FAX:(02)29555665</text:span> </text:p>
        </text:list-item>
        <text:list-item>
          <text:p text:style-name="P12"><text:span text:style-name="T4">威利傳播TEL:(02)2239-7222(葛先生)FAX:(02)82300124</text:span></text:p>
        </text:list-item>
        <text:list-item>
          <text:p text:style-name="P12"><text:bookmark text:name="_GoBack"/><text:span text:style-name="T4">MAIL: wallace82300124@gmail.c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bold" style:font-name-asian="標楷體1" style:font-weight-asian="bold" style:font-name-complex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使用者</meta:initial-creator>
    <dc:creator>Administrator</dc:creator>
    <meta:editing-cycles>2</meta:editing-cycles>
    <meta:print-date>2017-08-18T03:41:00</meta:print-date>
    <meta:creation-date>2017-08-18T03:51:00</meta:creation-date>
    <dc:date>2017-08-18T03:5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54" meta:word-count="270" meta: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