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7174in" fo:margin-top="0in" fo:margin-bottom="0in" table:align="center" style:writing-mode="lr-tb"/>
    </style:style>
    <style:style style:name="表格1.A" style:family="table-column">
      <style:table-column-properties style:column-width="6.7174in"/>
    </style:style>
    <style:style style:name="表格1.1" style:family="table-row">
      <style:table-row-properties style:min-row-height="5.7701in" fo:keep-together="auto"/>
    </style:style>
    <style:style style:name="表格1.A1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2917in" fo:text-align="center" style:justify-single-word="false">
        <style:tab-stops>
          <style:tab-stop style:position="1.6252in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2917in" fo:text-align="center" style:justify-single-word="false">
        <style:tab-stops>
          <style:tab-stop style:position="1.6252in"/>
        </style:tab-stops>
      </style:paragraph-properties>
    </style:style>
    <style:style style:name="P5" style:family="paragraph" style:parent-style-name="Standard">
      <style:paragraph-properties fo:margin-left="0.1665in" fo:margin-right="0in" fo:line-height="0.3472in" fo:text-indent="0in" style:auto-text-indent="false"/>
    </style:style>
    <style:style style:name="P6" style:family="paragraph" style:parent-style-name="Standard">
      <style:paragraph-properties fo:margin-left="0in" fo:margin-right="0in" fo:text-indent="0.3346in" style:auto-text-indent="false"/>
    </style:style>
    <style:style style:name="P7" style:family="paragraph" style:parent-style-name="Standard">
      <style:paragraph-properties fo:margin-left="0in" fo:margin-right="0in" fo:text-indent="0.3335in" style:auto-text-indent="false"/>
    </style:style>
    <style:style style:name="P8" style:family="paragraph" style:parent-style-name="Standard">
      <style:paragraph-properties fo:margin-left="0.0835in" fo:margin-right="0in" fo:margin-top="0.0555in" fo:margin-bottom="0.0555in" loext:contextual-spacing="false" style:line-height-at-least="0.1665in" fo:text-indent="0.0835in" style:auto-text-indent="false"/>
    </style:style>
    <style:style style:name="P9" style:family="paragraph" style:parent-style-name="Standard">
      <style:paragraph-properties fo:margin-left="0in" fo:margin-right="0in" fo:line-height="0.3472in" fo:text-indent="0.083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8pt" style:font-name-asian="標楷體1" style:font-size-asian="8pt"/>
    </style:style>
    <style:style style:name="T7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 <text:s text:c="6"/>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茲收到新北市政府客家事務局補助辦理</text:span><text:span text:style-name="T3"> 106年鼓勵客屬社團參加客語能力中級暨中高級認證補助計畫</text:span><text:span text:style-name="T2">，共計新臺幣 <text:s text:c="10"/>元整，業經收訖立據為憑。其支出個人所得部分由本團體辦理所得申報事宜，如有遺漏亦由本團體自行負責。</text:span></text:p>
            <text:p text:style-name="Standard"><text:span text:style-name="T2">　　　　　　此致</text:span></text:p>
            <text:p text:style-name="Standard"><text:span text:style-name="T2">新北市政府客家事務局</text:span></text:p>
            <text:p text:style-name="P6"><text:span text:style-name="T5">具領單位： <text:s text:c="15"/>﹙</text:span><text:span text:style-name="T4">簽章</text:span><text:span text:style-name="T5">﹚ <text:s/>統一編號： </text:span></text:p>
            <text:p text:style-name="Standard"><text:span text:style-name="T6"><text:s text:c="6"/></text:span><text:span text:style-name="T5">地址：</text:span><text:span text:style-name="T6"> </text:span></text:p>
            <text:p text:style-name="Standard"><text:span text:style-name="T5">　　負責人：　 <text:s text:c="15"/>﹙</text:span><text:span text:style-name="T4">簽章</text:span><text:span text:style-name="T5">﹚　</text:span></text:p>
            <text:p text:style-name="P7"><text:span text:style-name="T5">戶籍住址：</text:span></text:p>
            <text:p text:style-name="P7"><text:span text:style-name="T5">會 <text:s/>計： <text:s text:c="5"/>　　 <text:s text:c="7"/>﹙</text:span><text:span text:style-name="T4">簽章</text:span><text:span text:style-name="T5">﹚　</text:span></text:p>
            <text:p text:style-name="P6"><text:span text:style-name="T5">出 <text:s/>納： <text:s text:c="6"/>　 <text:s text:c="8"/>﹙</text:span><text:span text:style-name="T4">簽章</text:span><text:span text:style-name="T5">﹚　</text:span></text:p>
            <text:p text:style-name="P1"><text:span text:style-name="T2">中 華 民 國 <text:s text:c="5"/>年 <text:s text:c="4"/>月 <text:s text:c="4"/>日</text:span></text:p>
          </table:table-cell>
        </table:table-row>
      </table:table>
      <text:p text:style-name="P8"><text:span text:style-name="T5">〔請詳填以下資料，以利本局歸檔及撥款〕</text:span></text:p>
      <text:p text:style-name="P9"><text:span text:style-name="T5">本局補助函號：</text:span><text:span text:style-name="T7"> <text:s/></text:span><text:span text:style-name="T5">年 <text:s/>月 <text:s/>日新北客文字第 <text:s text:c="10"/>號　　　</text:span></text:p>
      <text:p text:style-name="P9"><text:span text:style-name="T5">計畫名稱： </text:span></text:p>
      <text:p text:style-name="P9"><text:span text:style-name="T5">聯絡人姓名：　　　　　　　　　　　　　　　</text:span></text:p>
      <text:p text:style-name="P9"><text:span text:style-name="T5">聯絡人電話： <text:s text:c="16"/>傳真：</text:span></text:p>
      <text:p text:style-name="P9"><text:span text:style-name="T5">聯絡人地址：</text:span><text:span text:style-name="T6"> </text:span></text:p>
      <text:p text:style-name="P2"><text:span text:style-name="T5">【撥款帳戶資料】＜為免錯誤請註明分行、分社、支庫或辦事處之詳細名稱＞</text:span></text:p>
      <text:p text:style-name="P9"><text:span text:style-name="T5">金融名稱： </text:span></text:p>
      <text:p text:style-name="P9"><text:span text:style-name="T5">戶名：</text:span></text:p>
      <text:p text:style-name="P9"><text:span text:style-name="T5">帳號：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508in" fo:margin-right="0in" fo:text-indent="0in" style:auto-text-indent="false"/>
      <style:text-properties style:font-name="Microsoft YaHei" fo:font-family="'Microsoft YaHei'" style:font-family-generic="roman" style:font-pitch="variable" fo:font-size="18pt" fo:font-weight="bold" style:letter-kerning="false" style:font-name-asian="Microsoft YaHei1" style:font-family-asian="'Microsoft YaHei'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3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family="'Microsoft YaHei'" style:font-family-generic="roman" style:font-pitch="variable" fo:font-size="18pt" fo:font-weight="bold" style:letter-kerning="false" style:font-name-asian="Microsoft YaHei1" style:font-family-asian="'Microsoft YaHei'" style:font-family-generic-asian="system" style:font-pitch-asian="variable" style:font-size-asian="18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name-complex="F" style:font-family-generic-complex="system" style:font-pitch-complex="variable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bold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80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299in" fo:text-indent="-0.6299in" fo:margin-left="0.6299in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1.28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5909in" fo:margin-right="0.9835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淳妤</meta:initial-creator>
    <dc:creator>ad8421</dc:creator>
    <meta:editing-cycles>12</meta:editing-cycles>
    <meta:print-date>2017-07-10T08:20:00</meta:print-date>
    <meta:creation-date>2017-07-11T06:51:00</meta:creation-date>
    <dc:date>2017-08-14T01:23:00</dc:date>
    <meta:editing-duration>PT1H4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1" meta:word-count="269" meta:character-count="455" meta:non-whitespace-character-count="2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