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687in" style:use-optimal-column-width="false"/>
    </style:style>
    <style:style style:name="TableColumn3" style:family="table-column">
      <style:table-column-properties style:column-width="0.8159in" style:use-optimal-column-width="false"/>
    </style:style>
    <style:style style:name="TableColumn4" style:family="table-column">
      <style:table-column-properties style:column-width="1.4694in" style:use-optimal-column-width="false"/>
    </style:style>
    <style:style style:name="TableColumn5" style:family="table-column">
      <style:table-column-properties style:column-width="0.1826in" style:use-optimal-column-width="false"/>
    </style:style>
    <style:style style:name="TableColumn6" style:family="table-column">
      <style:table-column-properties style:column-width="0.1437in" style:use-optimal-column-width="false"/>
    </style:style>
    <style:style style:name="TableColumn7" style:family="table-column">
      <style:table-column-properties style:column-width="0.6062in" style:use-optimal-column-width="false"/>
    </style:style>
    <style:style style:name="TableColumn8" style:family="table-column">
      <style:table-column-properties style:column-width="0.2729in" style:use-optimal-column-width="false"/>
    </style:style>
    <style:style style:name="TableColumn9" style:family="table-column">
      <style:table-column-properties style:column-width="0.6986in" style:use-optimal-column-width="false"/>
    </style:style>
    <style:style style:name="TableColumn10" style:family="table-column">
      <style:table-column-properties style:column-width="0.302in" style:use-optimal-column-width="false"/>
    </style:style>
    <style:style style:name="TableColumn11" style:family="table-column">
      <style:table-column-properties style:column-width="0.8361in" style:use-optimal-column-width="false"/>
    </style:style>
    <style:style style:name="TableColumn12" style:family="table-column">
      <style:table-column-properties style:column-width="1.393in" style:use-optimal-column-width="false"/>
    </style:style>
    <style:style style:name="Table1" style:family="table" style:master-page-name="MP0">
      <style:table-properties style:width="7.0895in" fo:margin-left="0in" table:align="left"/>
    </style:style>
    <style:style style:name="TableRow13" style:family="table-row">
      <style:table-row-properties style:row-height="0.625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5409in" style:use-optimal-row-height="false" fo:keep-together="always"/>
    </style:style>
    <style:style style:name="TableCell22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18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Row30" style:family="table-row">
      <style:table-row-properties style:min-row-height="0.584in" style:use-optimal-row-height="false" fo:keep-together="always"/>
    </style:style>
    <style:style style:name="TableCell31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18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Row42" style:family="table-row">
      <style:table-row-properties style:min-row-height="0.3972in" style:use-optimal-row-height="false" fo:keep-together="always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083in" fo:margin-left="-0.018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083in" fo:margin-left="-0.0215in" fo:margin-right="-0.0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083in" fo:margin-left="-0.018in" fo:margin-righ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083in" fo:margin-left="-0.0201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62" style:family="table-row">
      <style:table-row-properties style:min-row-height="0.2083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2083in" fo:margin-left="-0.018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2083in" fo:margin-left="-0.018in" fo:margin-righ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083in" fo:margin-left="-0.0201in" fo:margin-right="-0.0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75" style:family="table-row">
      <style:table-row-properties style:min-row-height="0.2083in" style:use-optimal-row-height="false" fo:keep-together="always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083in" fo:margin-left="-0.018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083in" fo:margin-left="-0.018in" fo:margin-righ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2083in" fo:margin-left="-0.0201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Row88" style:family="table-row">
      <style:table-row-properties style:min-row-height="0.4187in" style:use-optimal-row-height="false" fo:keep-together="always"/>
    </style:style>
    <style:style style:name="P8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93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083in" fo:margin-left="-0.0201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99" style:family="table-row">
      <style:table-row-properties style:min-row-height="0.4548in" style:use-optimal-row-height="false" fo:keep-together="always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-0.0284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Row104" style:family="table-row">
      <style:table-row-properties style:row-height="0.4201in" style:use-optimal-row-height="false" fo:keep-together="always"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-0.0284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84in" style:use-optimal-row-height="false" fo:keep-together="always"/>
    </style:style>
    <style:style style:name="TableCell11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-0.0284in" fo:margin-right="-0.0201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margin-left="-0.0284in" fo:margin-right="-0.02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TableRow124" style:family="table-row">
      <style:table-row-properties style:row-height="0.3152in" style:use-optimal-row-height="false" fo:keep-together="always"/>
    </style:style>
    <style:style style:name="TableCell125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-0.0083in" fo:margin-right="-0.020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 fo:margin-left="-0.0083in" fo:margin-right="-0.020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style:text-position="-64.2% 100%" fo:font-size="14pt" style:font-size-asian="14pt" style:font-size-complex="14pt"/>
    </style:style>
    <style:style style:name="TableCell13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text-position="-64.2% 100%" fo:font-size="14pt" style:font-size-asian="14pt" style:font-size-complex="14pt"/>
    </style:style>
    <style:style style:name="TableRow136" style:family="table-row">
      <style:table-row-properties style:row-height="0.3152in" style:use-optimal-row-height="false" fo:keep-together="always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style:text-position="-64.2% 100%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style:text-position="-64.2% 100%" fo:font-size="14pt" style:font-size-asian="14pt" style:font-size-complex="14pt"/>
    </style:style>
    <style:style style:name="TableRow142" style:family="table-row">
      <style:table-row-properties style:row-height="0.3152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style:text-position="-64.2% 100%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style:text-position="-64.2% 100%" fo:font-size="14pt" style:font-size-asian="14pt" style:font-size-complex="14pt"/>
    </style:style>
    <style:style style:name="TableRow148" style:family="table-row">
      <style:table-row-properties style:row-height="0.3152in" style:use-optimal-row-height="false" fo:keep-together="always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style:text-position="-64.2% 100%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style:text-position="-64.2% 100%" fo:font-size="14pt" style:font-size-asian="14pt" style:font-size-complex="14pt"/>
    </style:style>
    <style:style style:name="TableRow154" style:family="table-row">
      <style:table-row-properties style:min-row-height="0.777in" style:use-optimal-row-height="false" fo:keep-together="always"/>
    </style:style>
    <style:style style:name="TableCell155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-0.018in" fo:margin-right="-0.0201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margin-left="-0.018in" fo:margin-right="-0.0201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2.9625in" style:use-optimal-row-height="false" fo:keep-together="always"/>
    </style:style>
    <style:style style:name="TableCell161" style:family="table-cell">
      <style:table-cell-properties fo:border-top="0.0104in solid #000000" fo:border-left="0.013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T162" style:parent-style-name="預設段落字型" style:family="text">
      <style:text-properties fo:font-weight="bold" style:font-weight-asian="bold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margin-right="3.2083in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P178" style:parent-style-name="內文" style:family="paragraph">
      <style:paragraph-properties fo:text-align="start" fo:line-height="0.2777in" fo:margin-right="3.2083in"/>
      <style:text-properties style:font-name="標楷體" style:font-name-asian="標楷體"/>
    </style:style>
    <style:style style:name="P179" style:parent-style-name="內文" style:family="paragraph">
      <style:paragraph-properties style:vertical-align="baseline" fo:line-heigh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新北市政府客家事務局</text:p>
            <text:p text:style-name="P16">獎勵社團參與公益及推廣客家語言文化服務補助計畫申請表</text:p>
            <text:p text:style-name="P17"/>
            <text:p text:style-name="P18"/>
            <text:p text:style-name="P19"><text:span text:style-name="T20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單位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立案(核准)文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會</text:span><text:span text:style-name="T34">址</text:span></text:p>
            <text:p text:style-name="P35">（詳列區里鄰）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4">
            <text:p text:style-name="P44">負</text:p>
            <text:p text:style-name="P45">責</text:p>
            <text:p text:style-name="P46">人</text:p>
          </table:table-cell>
          <table:table-cell table:style-name="TableCell47" table:number-rows-spanned="2">
            <text:p text:style-name="P48">職稱</text:p>
          </table:table-cell>
          <table:table-cell table:style-name="TableCell49" table:number-rows-spanned="2">
            <text:p text:style-name="P50"/>
          </table:table-cell>
          <table:table-cell table:style-name="TableCell51" table:number-columns-spanned="2" table:number-rows-spanned="4">
            <text:p text:style-name="P52"><text:span text:style-name="T53">連絡人</text:span></text:p>
          </table:table-cell>
          <table:covered-table-cell/>
          <table:table-cell table:style-name="TableCell54" table:number-rows-spanned="2">
            <text:p text:style-name="P55">職稱</text:p>
          </table:table-cell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  <table:table-cell table:style-name="TableCell58">
            <text:p text:style-name="P59">連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table-cell table:style-name="TableCell69" table:number-rows-spanned="2">
            <text:p text:style-name="P70"><text:span text:style-name="T71">傳</text:span><text:span text:style-name="T72">真</text:span></text:p>
          </table:table-cell>
          <table:table-cell table:style-name="TableCell73" table:number-rows-spanned="2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姓名</text:p>
          </table: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/>
          <table:table-cell table:style-name="TableCell82" table:number-rows-spanned="2">
            <text:p text:style-name="P83">姓名</text:p>
          </table:table-cell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計畫名稱</text:p>
          </table:table-cell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辦理期程</text:p>
          </table:table-cell>
          <table:covered-table-cell/>
          <table:table-cell table:style-name="TableCell107" table:number-columns-spanned="9">
            <text:p text:style-name="P108">○年○月○日起至○年○月○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計畫總經費(A)</text:p>
            <text:p text:style-name="P112"><text:span text:style-name="T113">（單位:新臺幣元)</text:span><text:span text:style-name="T114"><text:s/></text:span><text:span text:style-name="T115">(A=B+C)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申請補助經費(B)</text:p>
            <text:p text:style-name="P120">（單位:新臺幣元)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4">
            <text:p text:style-name="P126"><text:span text:style-name="T127">自籌經費</text:span><text:span text:style-name="T128">(C)</text:span></text:p>
            <text:p text:style-name="P129"><text:span text:style-name="T130">(</text:span><text:span text:style-name="T131">單位:新臺幣元)</text:span></text:p>
          </table:table-cell>
          <table:covered-table-cell/>
          <table:table-cell table:style-name="TableCell132" table:number-columns-spanned="2">
            <text:p text:style-name="P133">申請單位自行編列</text:p>
          </table:table-cell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其他政府機關補助</text:p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民間捐款</text:p>
          </table:table-cell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其他補助款</text:p>
          </table: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近3年獲各級</text:p>
            <text:p text:style-name="P157">政府補助情形</text:p>
          </table:table-cell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內文"><text:span text:style-name="T162"><draw:frame draw:z-index="251657216" draw:id="id0" draw:style-name="a0" draw:name="文字方塊 2" text:anchor-type="paragraph" svg:x="4.05in" svg:y="0.1375in" svg:width="2.80208in" svg:height="2.48125in" style:rel-width="scale" style:rel-height="scale"><draw:text-box><text:p text:style-name="P163"/><text:p text:style-name="P164"/><text:p text:style-name="P165"/><text:p text:style-name="P166"/><text:p text:style-name="P167"/><text:p text:style-name="P168">社團或團體圖記</text:p></draw:text-box><svg:title/><svg:desc/></draw:frame></text:span><text:span text:style-name="T169">申請單位聲明</text:span><text:span text:style-name="T170">:</text:span></text:p>
            <text:p text:style-name="P171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172"/>
            <text:p text:style-name="P173"/>
            <text:p text:style-name="P174"/>
            <text:p text:style-name="P175"/>
            <text:p text:style-name="P176"/>
            <text:p text:style-name="P177">申請單位負責人： <text:s text:c="11"/><text:s text:c="7"/><text:s/><text:s/><text:s text:c="3"/>(簽章)</text:p>
            <text:p text:style-name="P178">中華民國 <text:s/><text:s text:c="2"/><text:s/>年 <text:s/><text:s text:c="2"/><text:s text:c="2"/>月 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<draw:frame draw:z-index="251658240" draw:id="id1" draw:style-name="a1" draw:name="文字方塊 2" text:anchor-type="paragraph" svg:x="-0.01458in" svg:y="-0.26319in" svg:width="1.07917in" svg:height="0.23403in" style:rel-width="scale" style:rel-height="scale"><draw:text-box><text:p text:style-name="P181">計畫附件1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字元字元1" style:display-name="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style:num-suffix="、" style:num-format="甲, 乙, 丙, ...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18in"/>
      </style:footer-style>
    </style:page-layout>
  </office:automatic-styles>
  <office:master-styles>
    <style:master-page style:name="MP0" style:page-layout-name="PL0">
      <style:footer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推展社會福利服務補助作業要點修正對照表</dc:title>
    <meta:initial-creator>邱國光</meta:initial-creator>
    <dc:creator>Claire Huang</dc:creator>
    <meta:creation-date>2017-03-24T09:29:00Z</meta:creation-date>
    <dc:date>2017-03-24T09:29:00Z</dc:date>
    <meta:print-date>2017-02-18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