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051cm" table:align="left" style:writing-mode="lr-tb"/>
    </style:style>
    <style:style style:name="表格1.A" style:family="table-column">
      <style:table-column-properties style:column-width="17.115cm"/>
    </style:style>
    <style:style style:name="表格1.1" style:family="table-row">
      <style:table-row-properties style:min-row-height="11.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margin-top="0.141cm" fo:margin-bottom="0.141cm" loext:contextual-spacing="false" style:line-height-at-least="0.423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margin-top="0.141cm" fo:margin-bottom="0.141cm" loext:contextual-spacing="false" style:line-height-at-least="0.423cm" fo:text-indent="-0.423cm" style:auto-text-indent="false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P4" style:family="paragraph" style:parent-style-name="Standard">
      <style:paragraph-properties fo:margin-top="0.423cm" fo:margin-bottom="0cm" loext:contextual-spacing="false" fo:line-height="150%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top="0.423cm" fo:margin-bottom="0cm" loext:contextual-spacing="false" fo:line-height="150%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50%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0cm" fo:margin-top="0.141cm" fo:margin-bottom="0.141cm" loext:contextual-spacing="false" fo:line-height="150%" fo:text-indent="0.212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margin-top="0.141cm" fo:margin-bottom="0.141cm" loext:contextual-spacing="false" fo:line-height="150%" fo:text-indent="0.212cm" style:auto-text-indent="false"/>
    </style:style>
    <style:style style:name="P12" style:family="paragraph" style:parent-style-name="Standard">
      <style:paragraph-properties fo:margin-left="0cm" fo:margin-right="0cm" fo:line-height="150%" fo:text-indent="0.85cm" style:auto-text-indent="false"/>
    </style:style>
    <style:style style:name="P13" style:family="paragraph" style:parent-style-name="Standard">
      <style:paragraph-properties fo:margin-left="0cm" fo:margin-right="0cm" fo:line-height="150%" fo:text-indent="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150%" fo:text-indent="0.847cm" style:auto-text-indent="false"/>
    </style:style>
    <style:style style:name="P15" style:family="paragraph" style:parent-style-name="Standard">
      <style:paragraph-properties fo:margin-top="0.141cm" fo:margin-bottom="0.141cm" loext:contextual-spacing="false" fo:line-height="150%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position="-100% 100%" style:font-name="標楷體" style:font-name-asian="標楷體" style:font-name-complex="標楷體"/>
    </style:style>
    <style:style style:name="P17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draw:fill-image-width="0cm" draw:fill-image-height="0cm" fo:padding="0cm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領 <text:s text:c="6"/>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draw:frame draw:style-name="fr1" draw:name="框架1" text:anchor-type="char" svg:x="13.132cm" svg:y="0.49cm" svg:width="3.459cm" svg:height="1.145cm" draw:z-index="0"><draw:text-box><text:p text:style-name="P16">（活動名稱）</text:p></draw:text-box></draw:frame><text:span text:style-name="T2">茲收到新北市政府客家事務局補助辦理</text:span><text:span text:style-name="T3"> <text:s text:c="34"/></text:span></text:p>
            <text:p text:style-name="P4">共計新臺幣 <text:s text:c="10"/>元整，業經收訖立據為憑。其支出個人所得部分由本校辦理所得申報事宜，如有遺漏亦由本校自行負責。</text:p>
            <text:p text:style-name="P6">　　　　　　此致</text:p>
            <text:p text:style-name="P6">新北市政府客家事務局</text:p>
            <text:p text:style-name="P12"><text:span text:style-name="T1">具領單位： <text:s text:c="16"/>﹙</text:span><text:span text:style-name="T4">簽章</text:span><text:span text:style-name="T1">﹚ <text:s/>統一編號： </text:span></text:p>
            <text:p text:style-name="P9"><text:span text:style-name="T5"><text:s text:c="6"/></text:span><text:span text:style-name="T1">地址：</text:span><text:span text:style-name="T5"> </text:span></text:p>
            <text:p text:style-name="P9"><text:span text:style-name="T1">　　負責人：　 <text:s text:c="15"/>﹙</text:span><text:span text:style-name="T4">簽章</text:span><text:span text:style-name="T1">﹚　</text:span></text:p>
            <text:p text:style-name="P13">戶籍住址：</text:p>
            <text:p text:style-name="P14"><text:span text:style-name="T1">會 <text:s/>計： <text:s text:c="5"/>　　 <text:s text:c="7"/>﹙</text:span><text:span text:style-name="T4">簽章</text:span><text:span text:style-name="T1">﹚　</text:span></text:p>
            <text:p text:style-name="P12"><text:span text:style-name="T1">出 <text:s/>納： <text:s text:c="6"/>　 <text:s text:c="8"/>﹙</text:span><text:span text:style-name="T4">簽章</text:span><text:span text:style-name="T1">﹚　</text:span></text:p>
            <text:p text:style-name="P8"/>
            <text:p text:style-name="P7">中 華 民 國 <text:s text:c="3"/>年 <text:s text:c="4"/>月 <text:s text:c="4"/>日</text:p>
          </table:table-cell>
        </table:table-row>
      </table:table>
      <text:p text:style-name="P2"><text:s/>〔請詳填以下資料，以利本局歸檔及撥款〕</text:p>
      <text:p text:style-name="P10">本局補助函號：新北客文字第 <text:s text:c="10"/>號　　　　　　　　 <text:s text:c="2"/>　</text:p>
      <text:p text:style-name="P10">計畫名稱： </text:p>
      <text:p text:style-name="P10">聯絡人姓名：　　　　　　　　　　　　　　　</text:p>
      <text:p text:style-name="P11"><text:span text:style-name="T1">聯絡人電話： <text:s text:c="16"/>傳真：</text:span></text:p>
      <text:p text:style-name="P11"><text:span text:style-name="T1">聯絡人地址：</text:span><text:span text:style-name="T5"> </text:span></text:p>
      <text:p text:style-name="P15">【撥款帳戶資料】＜為免錯誤請註明分行、分社、支庫或辦事處之詳細名稱＞</text:p>
      <text:p text:style-name="P10">金融名稱： <text:s text:c="18"/></text:p>
      <text:p text:style-name="P10">戶名：</text:p>
      <text:p text:style-name="P10">帳號：</text:p>
      <text:p text:style-name="P1"/>
      <text:p text:style-name="Standard"><text:span text:style-name="T6">申請案編號：260202 </text:span><text:span text:style-name="T7"><text:s text:c="3"/></text:span><text:span text:style-name="T6">公告期限：25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fo:language="zh" fo:country="TW" style:language-asian="zh" style:country-asian="TW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language="zh" fo:country="TW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06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客文發02-(民)表五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9-23T17:02:00</meta:creation-date>
    <dc:date>2017-02-13T14:08:26.528000000</dc:date>
    <meta:editing-cycles>9</meta:editing-cycles>
    <meta:editing-duration>PT7M51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25" meta:word-count="268" meta:character-count="520" meta:non-whitespace-character-count="277"/>
  </office:meta>
</office:document-meta>
</file>