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24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H" style:family="table-column">
      <style:table-column-properties style:column-width="4.26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6cm" fo:keep-together="always"/>
    </style:style>
    <style:style style:name="表格1.3" style:family="table-row">
      <style:table-row-properties style:min-row-height="0.26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style:min-row-height="0.577cm" fo:keep-together="auto"/>
    </style:style>
    <style:style style:name="表格1.8" style:family="table-row">
      <style:table-row-properties style:min-row-height="0.797cm" fo:keep-together="auto"/>
    </style:style>
    <style:style style:name="表格1.11" style:family="table-row">
      <style:table-row-properties style:min-row-height="0.556cm" fo:keep-together="auto"/>
    </style:style>
    <style:style style:name="表格1.12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>
      <style:paragraph-properties fo:margin-left="0.25cm" fo:margin-right="0cm" fo:text-indent="0cm" style:auto-text-indent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margin-left="0.25cm" fo:margin-right="0cm" fo:text-indent="0cm" style:auto-text-indent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北市政府客家事務局</text:p>
      <text:p text:style-name="P14">補助公立大專院校推廣客家文化計畫經費收支結算表</text:p>
      <text:p text:style-name="P7"><text:span text:style-name="T2">學校名稱： </text:span></text:p>
      <text:p text:style-name="P8">計畫名稱： <text:s text:c="55"/>所屬年度： <text:s text:c="2"/>年</text:p>
      <text:p text:style-name="P8">客家事務局核定函日期文號： <text:s text:c="39"/></text:p>
      <text:p text:style-name="P8">計畫期程： <text:s text:c="3"/>年 <text:s text:c="3"/>月 <text:s/>日至 <text:s text:c="3"/>年 <text:s text:c="3"/>月 <text:s text:c="3"/>日 <text:s text:c="20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A1" table:number-columns-spanned="3" office:value-type="string">
            <text:p text:style-name="P2">申請金額</text:p>
          </table:table-cell>
          <table:covered-table-cell/>
          <table:covered-table-cell/>
          <table:table-cell table:style-name="表格1.A1" table:number-columns-spanned="3" office:value-type="string">
            <text:p text:style-name="P2">實支金額</text:p>
          </table:table-cell>
          <table:covered-table-cell/>
          <table:covered-table-cell/>
          <table:table-cell table:style-name="表格1.H1" table:number-rows-spanned="2" office:value-type="string">
            <text:p text:style-name="P1">備註</text:p>
            <text:p text:style-name="P16">(請註明經費來源為自籌款或補助款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總價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總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  <table:table-row table:style-name="表格1.12">
          <table:table-cell table:style-name="表格1.A3" office:value-type="string">
            <text:p text:style-name="P11">合計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H3" office:value-type="string">
            <text:p text:style-name="P9"/>
          </table:table-cell>
        </table:table-row>
      </table:table>
      <text:p text:style-name="Standard"><text:span text:style-name="T1"><text:s/></text:span><text:span text:style-name="T3">承辦單位 <text:s text:c="17"/>會計單位 <text:s text:c="13"/>機關首長</text:span></text:p>
      <text:p text:style-name="P12"/>
      <text:p text:style-name="P12"/>
      <text:p text:style-name="P12">備註：一、本表請隨函檢送1式2份。<text:tab/><text:tab/><text:tab/><text:tab/></text:p>
      <text:p text:style-name="P12"><text:s text:c="6"/>二、本表「申請金額」及「實支金額」，係指計畫項目之總額。</text:p>
      <text:p text:style-name="P12"><text:s text:c="6"/>三、本表請由各校業務單位填報後，再由主計人員會核。<text:tab/><text:tab/></text:p>
      <text:p text:style-name="P12"><text:s text:c="6"/>四、各經費項目請明列，雜支項目不得超過經費項目(不含雜支)總和百分之5。<text:tab/></text:p>
      <text:p text:style-name="P12"><text:s text:c="6"/>五、如接受二個以上政府機關補助者，應列明各機關補助項目及金額。</text:p>
      <text:p text:style-name="P6"/>
      <text:p text:style-name="Standard"><text:span text:style-name="T5">申請案編號：260201 </text:span><text:span text:style-name="T4"><text:s text:c="3"/></text:span><text:span text:style-name="T5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1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2-04-30T10:48:00</meta:creation-date>
    <dc:date>2017-02-13T11:29:29.686000000</dc:date>
    <meta:print-date>2017-01-10T08:46:00</meta:print-date>
    <meta:editing-cycles>22</meta:editing-cycles>
    <meta:editing-duration>PT30M36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6" meta:word-count="298" meta:character-count="518" meta:non-whitespace-character-count="307"/>
  </office:meta>
</office:document-meta>
</file>