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4" style:family="table">
      <style:table-properties style:width="16.252cm" fo:margin-left="0.504cm" table:align="left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344cm"/>
    </style:style>
    <style:style style:name="表格4.E" style:family="table-column">
      <style:table-column-properties style:column-width="3.1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6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top="0.141cm" fo:margin-bottom="0.141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.141cm" fo:margin-bottom="0.141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.141cm" fo:margin-bottom="0.141cm" loext:contextual-spacing="false" fo:line-height="0.564cm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.141cm" fo:margin-bottom="0.141cm" loext:contextual-spacing="false" fo:line-heigh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cm" fo:margin-top="0.141cm" fo:margin-bottom="0.141cm" loext:contextual-spacing="false" fo:line-height="0.564cm" fo:text-indent="0.847cm" style:auto-text-indent="false"/>
    </style:style>
    <style:style style:name="P10" style:family="paragraph" style:parent-style-name="Standard">
      <style:paragraph-properties fo:margin-left="0cm" fo:margin-right="0cm" fo:margin-top="0.141cm" fo:margin-bottom="0.141cm" loext:contextual-spacing="false" fo:line-height="0.564cm" fo:text-indent="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margin-top="0.141cm" fo:margin-bottom="0.141cm" loext:contextual-spacing="false" fo:line-height="0.564cm" fo:text-indent="0.847cm" style:auto-text-indent="false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1.289cm" fo:margin-right="0cm" fo:margin-top="0.141cm" fo:margin-bottom="0.141cm" loext:contextual-spacing="false" fo:line-height="0.564cm" fo:text-align="center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1.289cm" fo:margin-right="0cm" fo:margin-top="0.141cm" fo:margin-bottom="0.141cm" loext:contextual-spacing="false" fo:line-height="0.564cm" fo:text-align="justify" style:justify-single-word="false" fo:text-indent="-1.2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1.289cm" fo:margin-right="0cm" fo:margin-top="0.141cm" fo:margin-bottom="0.141cm" loext:contextual-spacing="false" fo:line-height="0.564cm" fo:text-align="justify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-0.011cm" fo:margin-right="0cm" fo:margin-top="0.141cm" fo:margin-bottom="0.141cm" loext:contextual-spacing="false" fo:line-height="0.564cm" fo:text-align="justify" style:justify-single-word="false" fo:text-indent="0.011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margin-top="0.141cm" fo:margin-bottom="0.141cm" loext:contextual-spacing="false" fo:line-height="0.564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top="0.423cm" fo:margin-bottom="0.141cm" loext:contextual-spacing="false" fo:line-height="0.564cm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3.21cm" fo:margin-right="0cm" fo:margin-top="0.141cm" fo:margin-bottom="0.141cm" loext:contextual-spacing="false" fo:line-height="0.564cm" fo:text-indent="-3.21cm" style:auto-text-indent="false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新北市政府客家事務局補助私立大專院校推廣客家文化</text:p>
      <text:p text:style-name="P2">申請補助計畫書</text:p>
      <text:p text:style-name="P20">一、計畫目的： <text:s text:c="41"/></text:p>
      <text:p text:style-name="P21">二、計畫依據： </text:p>
      <text:p text:style-name="P7">三、計畫內容：</text:p>
      <text:p text:style-name="P11">(一)指導單位： </text:p>
      <text:p text:style-name="P10">(二)主辦單位： <text:s text:c="30"/></text:p>
      <text:p text:style-name="P10">(三)協辦單位：</text:p>
      <text:p text:style-name="P10">(四)計畫名稱：</text:p>
      <text:p text:style-name="P10">(五)活動日期： </text:p>
      <text:p text:style-name="P10">(六)活動時間：</text:p>
      <text:p text:style-name="P10">(七)活動地點：</text:p>
      <text:p text:style-name="P10">(八)參加對象與人數：</text:p>
      <text:p text:style-name="P9"><text:span text:style-name="T3">(九)活動內容：(詳述活動之性質、內容、課程時數</text:span><text:span text:style-name="T2">、每年預計執行進度</text:span><text:span text:style-name="T3">等…)</text:span></text:p>
      <text:p text:style-name="P6">四、經費概算表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 table:style-name="表格4.1">
          <table:table-cell table:style-name="表格4.A1" office:value-type="string">
            <text:p text:style-name="P12"><text:s text:c="3"/>項 <text:s text:c="3"/>目 <text:s text:c="3"/></text:p>
          </table:table-cell>
          <table:table-cell table:style-name="表格4.A1" office:value-type="string">
            <text:p text:style-name="P12">單 <text:s text:c="2"/>價 (元)</text:p>
          </table:table-cell>
          <table:table-cell table:style-name="表格4.A1" office:value-type="string">
            <text:p text:style-name="P12"><text:s text:c="3"/>數 <text:s text:c="3"/>量</text:p>
          </table:table-cell>
          <table:table-cell table:style-name="表格4.A1" office:value-type="string">
            <text:p text:style-name="P12">總 <text:s text:c="3"/>價(元)</text:p>
          </table:table-cell>
          <table:table-cell table:style-name="表格4.E1" office:value-type="string">
            <text:p text:style-name="P12"><text:s text:c="3"/>備 <text:s text:c="3"/>註 <text:s/></text:p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7" office:value-type="string">
            <text:p text:style-name="P16">雜支</text:p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E7" office:value-type="string">
            <text:p text:style-name="P18">除雜支以外之經費概算5％</text:p>
          </table:table-cell>
        </table:table-row>
        <table:table-row table:style-name="表格4.1">
          <table:table-cell table:style-name="表格4.A1" office:value-type="string">
            <text:p text:style-name="P13">合計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8"/>
          </table:table-cell>
        </table:table-row>
      </table:table>
      <text:p text:style-name="P6">五、經費來源：</text:p>
      <text:p text:style-name="P6"><text:s text:c="4"/></text:p>
      <text:p text:style-name="P19">合 <text:s text:c="5"/>計：○○○○○○○○元</text:p>
      <text:p text:style-name="P5">六、本計畫報請主管機關核准補助經費後實施。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申請案編號：260202 </text:span><text:span text:style-name="T5"><text:s text:c="3"/></text:span><text:span text:style-name="T4">公告期限：2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5cm" style:type="center"/>
        </style:tab-stops>
      </style:paragraph-properties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9cm" fo:margin-bottom="1.06cm" fo:margin-left="1.7cm" fo:margin-right="2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1cm" fo:margin-left="0cm" fo:margin-right="0cm" fo:margin-top="0.3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(民)客文發02-(民)表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5-23T13:53:00</meta:creation-date>
    <dc:date>2023-01-06T11:32:44.644000000</dc:date>
    <meta:editing-cycles>17</meta:editing-cycles>
    <meta:editing-duration>PT11M33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9" meta:word-count="252" meta:character-count="395" meta:non-whitespace-character-count="269"/>
  </office:meta>
</office:document-meta>
</file>