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611in" fo:margin-left="0.7812in" fo:text-indent="-0.781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text-align="center" fo:margin-top="0.25in" fo:line-height="0.3611in" fo:margin-left="0.7812in" fo:text-indent="-0.781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6" style:parent-style-name="內文" style:family="paragraph">
      <style:paragraph-properties fo:text-align="justify" fo:line-height="0.3611in" fo:margin-left="0.7812in" fo:text-indent="-0.781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fo:text-align="justify" fo:line-height="0.3611in" fo:margin-left="0.7805in" fo:text-indent="-0.2805in">
        <style:tab-stops/>
      </style:paragraph-properties>
    </style:style>
    <style:style style:name="T8" style:parent-style-name="預設段落字型" style:family="text">
      <style:text-properties style:font-name="新細明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 fo:margin-left="0.7805in" fo:text-indent="-0.2805in">
        <style:tab-stops/>
      </style:paragraph-properties>
    </style:style>
    <style:style style:name="T11" style:parent-style-name="預設段落字型" style:family="text">
      <style:text-properties style:font-name="新細明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5458in" fo:text-indent="-0.0444in">
        <style:tab-stops/>
      </style:paragraph-properties>
    </style:style>
    <style:style style:name="T16" style:parent-style-name="預設段落字型" style:family="text">
      <style:text-properties style:font-name="新細明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19" style:parent-style-name="預設段落字型" style:family="text">
      <style:text-properties style:font-name="新細明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0.5326in" fo:text-indent="-0.031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0.5458in" fo:text-indent="-0.0444in">
        <style:tab-stops>
          <style:tab-stop style:type="left" style:position="4.3291in"/>
          <style:tab-stop style:type="left" style:position="4.4541in"/>
        </style:tab-stops>
      </style:paragraph-properties>
    </style:style>
    <style:style style:name="T23" style:parent-style-name="預設段落字型" style:family="text">
      <style:text-properties style:font-name="新細明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26" style:parent-style-name="預設段落字型" style:family="text">
      <style:text-properties style:font-name="新細明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29" style:parent-style-name="預設段落字型" style:family="text">
      <style:text-properties style:font-name="新細明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32" style:parent-style-name="預設段落字型" style:family="text">
      <style:text-properties style:font-name="新細明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35" style:parent-style-name="預設段落字型" style:family="text">
      <style:text-properties style:font-name="新細明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9986in" fo:text-indent="0.2916in">
        <style:tab-stops>
          <style:tab-stop style:type="left" style:position="3.8763in"/>
          <style:tab-stop style:type="left" style:position="4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39" style:parent-style-name="預設段落字型" style:family="text">
      <style:text-properties style:font-name="新細明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新北市政府客家事務局</text:p>
      <text:p text:style-name="P2"><text:span text:style-name="T3">補助藝文團體巡迴表演客家藝術計畫</text:span><text:span text:style-name="T4">核銷</text:span><text:span text:style-name="T5">檢核表</text:span></text:p>
      <text:p text:style-name="P6"/>
      <text:p text:style-name="P7"><text:span text:style-name="T8">□</text:span><text:span text:style-name="T9">領據</text:span></text:p>
      <text:p text:style-name="P10"><text:span text:style-name="T11">□</text:span><text:span text:style-name="T12">銀行帳號影</text:span><text:span text:style-name="T13">印</text:span><text:span text:style-name="T14">本</text:span></text:p>
      <text:p text:style-name="P15"><text:span text:style-name="T16">□</text:span><text:span text:style-name="T17">原始支出憑證</text:span></text:p>
      <text:p text:style-name="P18"><text:span text:style-name="T19">□</text:span><text:span text:style-name="T20">所得有無登錄或附扣繳憑單／稅單</text:span></text:p>
      <text:p text:style-name="P21"/>
      <text:p text:style-name="P22"><text:span text:style-name="T23">□</text:span><text:span text:style-name="T24">成果報告書（格式如附件）</text:span></text:p>
      <text:p text:style-name="P25"><text:span text:style-name="T26">□</text:span><text:span text:style-name="T27">補助款聲明書</text:span></text:p>
      <text:p text:style-name="P28"><text:span text:style-name="T29">□</text:span><text:span text:style-name="T30">經費決算表</text:span></text:p>
      <text:p text:style-name="P31"><text:span text:style-name="T32">□</text:span><text:span text:style-name="T33">計畫成效表</text:span></text:p>
      <text:p text:style-name="P34"><text:span text:style-name="T35">□</text:span><text:span text:style-name="T36">單據數量為一批或一式者，請製作明細表，註明單價、數量，並</text:span></text:p>
      <text:p text:style-name="P37">附加照片</text:p>
      <text:p text:style-name="P38"><text:span text:style-name="T39">□</text:span><text:span text:style-name="T40">附件/照片…等</text:span></text:p>
      <text:p text:style-name="P41"/>
      <text:p text:style-name="P42"/>
      <text:p text:style-name="P43">【以上成果報告請檢附1份/有電子檔者請檢附電子檔】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文化活動補助案核銷檢核表</dc:title>
    <dc:description/>
    <dc:subject/>
    <meta:initial-creator>user</meta:initial-creator>
    <dc:creator>白庭瑄</dc:creator>
    <meta:creation-date>2023-01-06T05:38:00Z</meta:creation-date>
    <dc:date>2023-01-06T05:38:00Z</dc:date>
    <meta:print-date>2008-11-26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