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"/>
    <style:font-face style:name="MicrosoftJhengHeiBold" svg:font-family="MicrosoftJhengHeiBold" style:font-family-generic="system"/>
    <style:font-face style:name="MicrosoftJhengHeiRegular" svg:font-family="MicrosoftJhengHeiRegular" style:font-family-generic="roman" style:font-pitch="variable"/>
    <style:font-face style:name="MicrosoftJhengHeiRegular1" svg:font-family="MicrosoftJhengHeiRegular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 style:text-autospace="none" style:snap-to-layout-grid="false"/>
      <style:text-properties fo:color="#000000" loext:opacity="100%" style:font-name="標楷體1" fo:font-size="16pt" fo:font-weight="bold" style:letter-kerning="false" style:font-name-asian="標楷體1" style:font-size-asian="16pt" style:font-weight-asian="bold" style:font-name-complex="MicrosoftJhengHeiBold" style:font-size-complex="16pt" style:font-weight-complex="bold"/>
    </style:style>
    <style:style style:name="P2" style:family="paragraph" style:parent-style-name="清單段落">
      <style:paragraph-properties fo:margin-left="1cm" fo:margin-right="0cm" fo:line-height="0.882cm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3" style:family="paragraph" style:parent-style-name="Text_20_body" style:master-page-name="MP0">
      <style:paragraph-properties fo:line-height="0.882cm" fo:text-align="center" style:justify-single-word="false" style:page-number="auto" fo:break-before="page" style:text-autospace="none" style:snap-to-layout-grid="false"/>
      <style:text-properties fo:color="#000000" loext:opacity="100%" style:font-name="標楷體1" fo:font-size="16pt" fo:font-weight="bold" style:letter-kerning="false" style:font-name-asian="標楷體1" style:font-size-asian="16pt" style:font-weight-asian="bold" style:font-name-complex="MicrosoftJhengHeiBold" style:font-size-complex="16pt" style:font-weight-complex="bold"/>
    </style:style>
    <style:style style:name="P4" style:family="paragraph" style:parent-style-name="Text_20_body">
      <style:paragraph-properties fo:line-height="0.882cm" fo:text-align="end" style:justify-single-word="false"/>
      <style:text-properties fo:color="#ff0000" loext:opacity="100%" style:font-name="標楷體1" fo:font-size="14pt" style:font-name-asian="標楷體1" style:font-size-asian="14pt" style:font-size-complex="14pt"/>
    </style:style>
    <style:style style:name="P5" style:family="paragraph" style:parent-style-name="Standard" style:list-style-name="L2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6" style:family="paragraph" style:parent-style-name="Standard" style:list-style-name="L10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7" style:family="paragraph" style:parent-style-name="Standard" style:list-style-name="L12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8" style:family="paragraph" style:parent-style-name="清單段落" style:list-style-name="L1">
      <style:paragraph-properties fo:margin-left="1cm" fo:margin-right="0cm" fo:margin-top="0.318cm" fo:margin-bottom="0cm" style:contextual-spacing="false" fo:line-height="0.882cm" fo:text-indent="-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9" style:family="paragraph" style:parent-style-name="清單段落" style:list-style-name="L1">
      <style:paragraph-properties fo:margin-left="1.752cm" fo:margin-right="0cm" fo:margin-top="0.318cm" fo:margin-bottom="0cm" style:contextual-spacing="false" fo:line-height="0.882cm" fo:text-indent="-1.752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10" style:family="paragraph" style:parent-style-name="清單段落" style:list-style-name="L1">
      <style:paragraph-properties fo:margin-left="1cm" fo:margin-right="0cm" fo:margin-top="0.318cm" fo:margin-bottom="0cm" style:contextual-spacing="false" fo:line-height="0.882cm" fo:text-indent="-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officeooo:paragraph-rsid="001762df" style:letter-kerning="false" style:font-name-asian="標楷體1" style:font-size-asian="14pt" style:font-name-complex="MicrosoftJhengHeiRegular1" style:font-size-complex="14pt"/>
    </style:style>
    <style:style style:name="P11" style:family="paragraph" style:parent-style-name="清單段落" style:list-style-name="L2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12" style:family="paragraph" style:parent-style-name="清單段落" style:list-style-name="L3">
      <style:paragraph-properties fo:margin-left="2cm" fo:margin-right="0cm" fo:line-height="0.882cm" fo:text-indent="-0.75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13" style:family="paragraph" style:parent-style-name="清單段落" style:list-style-name="L8">
      <style:paragraph-properties fo:margin-left="2cm" fo:margin-right="0cm" fo:line-height="0.882cm" fo:text-indent="-0.75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P14" style:family="paragraph" style:parent-style-name="清單段落" style:list-style-name="L14" style:master-page-name="">
      <loext:graphic-properties draw:fill="none"/>
      <style:paragraph-properties fo:margin-left="1.799cm" fo:margin-right="0cm" fo:margin-top="0.318cm" fo:margin-bottom="0cm" style:contextual-spacing="false" fo:line-height="0.882cm" fo:orphans="0" fo:widows="0" fo:hyphenation-ladder-count="no-limit" fo:text-indent="-1.199cm" style:auto-text-indent="false" style:page-number="auto" fo:background-color="transparent" style:text-autospace="none">
        <style:tab-stops/>
      </style:paragraph-properties>
      <style:text-properties fo:color="#000000" loext:opacity="100%" style:font-name="標楷體1" fo:font-size="14pt" officeooo:paragraph-rsid="001762df" style:letter-kerning="false" style:font-name-asian="標楷體1" style:font-size-asian="14pt" style:font-name-complex="MicrosoftJhengHeiRegular1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清單段落" style:list-style-name="L14">
      <loext:graphic-properties draw:fill="none"/>
      <style:paragraph-properties fo:margin-left="1.799cm" fo:margin-right="0cm" fo:margin-top="0.318cm" fo:margin-bottom="0cm" style:contextual-spacing="false" fo:line-height="0.882cm" fo:orphans="0" fo:widows="0" fo:hyphenation-ladder-count="no-limit" fo:text-indent="-1.199cm" style:auto-text-indent="false" fo:background-color="transparent" style:text-autospace="none">
        <style:tab-stops/>
      </style:paragraph-properties>
      <style:text-properties fo:color="#000000" loext:opacity="100%" style:font-name="標楷體1" fo:font-size="14pt" officeooo:paragraph-rsid="001762df" style:letter-kerning="false" style:font-name-asian="標楷體1" style:font-size-asian="14pt" style:font-name-complex="MicrosoftJhengHeiRegular1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清單段落" style:list-style-name="L4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17" style:family="paragraph" style:parent-style-name="清單段落" style:list-style-name="L5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18" style:family="paragraph" style:parent-style-name="清單段落" style:list-style-name="L7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19" style:family="paragraph" style:parent-style-name="清單段落" style:list-style-name="L9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20" style:family="paragraph" style:parent-style-name="清單段落" style:list-style-name="L10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21" style:family="paragraph" style:parent-style-name="清單段落" style:list-style-name="L10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officeooo:paragraph-rsid="001762df" style:letter-kerning="false" style:font-name-asian="標楷體1" style:font-size-asian="14pt" style:font-size-complex="14pt"/>
    </style:style>
    <style:style style:name="P22" style:family="paragraph" style:parent-style-name="清單段落" style:list-style-name="L11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23" style:family="paragraph" style:parent-style-name="清單段落" style:list-style-name="L12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24" style:family="paragraph" style:parent-style-name="清單段落" style:list-style-name="L13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P25" style:family="paragraph" style:parent-style-name="清單段落" style:list-style-name="L6">
      <style:paragraph-properties fo:margin-left="1.998cm" fo:margin-right="0cm" fo:line-height="0.882cm" fo:text-indent="-0.746cm" style:auto-text-indent="false" style:text-autospace="none">
        <style:tab-stops>
          <style:tab-stop style:position="0.002cm"/>
        </style:tab-stops>
      </style:paragraph-properties>
    </style:style>
    <style:style style:name="P26" style:family="paragraph" style:parent-style-name="清單段落" style:list-style-name="L13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officeooo:paragraph-rsid="001762df"/>
    </style:style>
    <style:style style:name="P27" style:family="paragraph" style:parent-style-name="清單段落" style:list-style-name="L1">
      <style:paragraph-properties fo:margin-left="1cm" fo:margin-right="0cm" fo:margin-top="0.318cm" fo:margin-bottom="0cm" style:contextual-spacing="false" fo:line-height="0.882cm" fo:text-indent="-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清單段落" style:list-style-name="L11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清單段落" style:list-style-name="L2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0" style:family="paragraph" style:parent-style-name="清單段落" style:list-style-name="L4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1" style:family="paragraph" style:parent-style-name="清單段落" style:list-style-name="L5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2" style:family="paragraph" style:parent-style-name="清單段落" style:list-style-name="L10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3" style:family="paragraph" style:parent-style-name="清單段落" style:list-style-name="L9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4" style:family="paragraph" style:parent-style-name="清單段落" style:list-style-name="L7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5" style:family="paragraph" style:parent-style-name="清單段落" style:list-style-name="L13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P36" style:family="paragraph" style:parent-style-name="清單段落" style:list-style-name="L13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officeooo:paragraph-rsid="001762df" style:font-name-asian="標楷體1"/>
    </style:style>
    <style:style style:name="P37" style:family="paragraph" style:parent-style-name="清單段落" style:list-style-name="L12">
      <style:paragraph-properties fo:margin-left="1.752cm" fo:margin-right="0cm" fo:line-height="0.882cm" fo:text-indent="-1.251cm" style:auto-text-indent="false" style:text-autospace="none">
        <style:tab-stops>
          <style:tab-stop style:position="0cm"/>
        </style:tab-stops>
      </style:paragraph-properties>
      <style:text-properties style:font-name="標楷體1" style:font-name-asian="標楷體1"/>
    </style:style>
    <style:style style:name="T1" style:family="text"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T2" style:family="text"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fo:font-size="14pt" style:letter-kerning="false" style:font-size-asian="14pt" style:font-name-complex="MicrosoftJhengHeiRegular1" style:font-size-complex="14pt"/>
    </style:style>
    <style:style style:name="T4" style:family="text">
      <style:text-properties fo:color="#000000" loext:opacity="100%" fo:font-size="14pt" style:letter-kerning="false" style:font-size-asian="14pt" style:font-size-complex="14pt"/>
    </style:style>
    <style:style style:name="T5" style:family="text">
      <style:text-properties fo:color="#000000" loext:opacity="100%" style:font-name="標楷體1" fo:font-size="14pt" style:letter-kerning="false" style:font-name-asian="標楷體1" style:font-size-asian="14pt" style:font-name-complex="MicrosoftJhengHeiRegular1" style:font-size-complex="14pt"/>
    </style:style>
    <style:style style:name="T6" style:family="text">
      <style:text-properties fo:color="#000000" loext:opacity="100%" style:font-name="標楷體1" fo:font-size="14pt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標楷體1" style:letter-kerning="false" style:font-name-asian="標楷體1"/>
    </style:style>
    <style:style style:name="T8" style:family="text">
      <style:text-properties fo:color="#000000" loext:opacity="100%" style:font-name="標楷體1" style:letter-kerning="false" style:font-name-asian="標楷體1" style:font-name-complex="MicrosoftJhengHeiRegular1"/>
    </style:style>
    <style:style style:name="T9" style:family="text">
      <style:text-properties fo:color="#000000" loext:opacity="100%" style:font-name="F" fo:font-size="14pt" style:letter-kerning="false" style:font-name-asian="F" style:font-size-asian="14pt" style:font-size-complex="14pt"/>
    </style:style>
    <style:style style:name="T10" style:family="text">
      <style:text-properties fo:color="#000000" loext:opacity="100%" style:font-name="新細明體" fo:font-size="14pt" style:letter-kerning="false" style:font-name-asian="新細明體" style:font-size-asian="14pt" style:font-name-complex="MicrosoftJhengHeiRegular1" style:font-size-complex="14pt"/>
    </style:style>
    <style:style style:name="T11" style:family="text">
      <style:text-properties fo:color="#000000" loext:opacity="100%" style:font-name="新細明體" fo:font-size="14pt" style:letter-kerning="false" style:font-name-asian="新細明體" style:font-size-asian="14pt" style:font-size-complex="14pt"/>
    </style:style>
    <style:style style:name="T12" style:family="text">
      <style:text-properties officeooo:rsid="001762df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officeooo:rsid="001762df"/>
    </style:style>
    <style:style style:name="T15" style:family="text">
      <style:text-properties fo:color="#ff0000" loext:opacity="100%" style:font-name="標楷體2" fo:font-size="14pt" style:letter-kerning="false" style:font-name-asian="標楷體" style:font-size-asian="14pt" style:font-size-complex="14pt"/>
    </style:style>
    <style:style style:name="T16" style:family="text">
      <style:text-properties fo:color="#ff0000" loext:opacity="100%" style:font-name="標楷體2" style:font-name-asian="標楷體" style:font-name-complex="MicrosoftJhengHeiRegular"/>
    </style:style>
    <style:style style:name="T17" style:family="text">
      <style:text-properties fo:color="#ff0000" loext:opacity="100%" style:font-name="標楷體2" style:font-name-asian="標楷體"/>
    </style:style>
    <style:style style:name="T18" style:family="text">
      <style:text-properties fo:color="#ff0000" loext:opacity="100%" fo:font-size="14pt" style:letter-kerning="false" style:font-size-asian="14pt" style:font-size-complex="14pt"/>
    </style:style>
    <style:style style:name="T19" style:family="text">
      <style:text-properties style:font-name="標楷體2" style:font-name-asian="標楷體" style:font-name-complex="MicrosoftJhengHeiRegular"/>
    </style:style>
    <style:style style:name="T20" style:family="text">
      <style:text-properties style:font-name="標楷體2" style:font-name-asian="標楷體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text:style-name="Numbering_20_Symbols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政府客家事務局</text:p>
      <text:p text:style-name="P1">補助私立幼兒園推廣客語教學活動計畫</text:p>
      <text:p text:style-name="P4">中華民國11<text:span text:style-name="T12">2</text:span>年9月28日核定</text:p>
      <text:list text:style-name="L1">
        <text:list-item>
          <text:p text:style-name="P27"><text:span text:style-name="T1">計畫目的：</text:span></text:p>
        </text:list-item>
      </text:list>
      <text:p text:style-name="P2">新北市政府客家事務局（以下簡稱本局）為鼓勵並輔導本市立案之私立幼兒園辦理客語教學相關活動，並落實客語學習向下扎根，特訂定本計畫。</text:p>
      <text:list text:continue-numbering="true" text:style-name="L1">
        <text:list-item>
          <text:p text:style-name="P8">資格條件：</text:p>
        </text:list-item>
      </text:list>
      <text:p text:style-name="P2">本市立案之私立幼兒園，且願意配合本府客家語言推廣政策，開辦客家語言、文化相關課程及活動者。</text:p>
      <text:list xml:id="list164028443013948" text:continue-numbering="true" text:style-name="L1">
        <text:list-item>
          <text:p text:style-name="P8">補助原則：</text:p>
        </text:list-item>
      </text:list>
      <text:list text:style-name="L2">
        <text:list-item>
          <text:list>
            <text:list-item>
              <text:p text:style-name="P29"><text:span text:style-name="T3">辦理客語教學之班級至少1班，每班人數不得少於15人(偏遠地區或教授饒平、大埔及詔安腔者，得從優補助)。原班級人數如有不足，得併班上課。</text:span></text:p>
            </text:list-item>
            <text:list-item>
              <text:p text:style-name="P11">開課內容及形式不拘，每節課至少<text:span text:style-name="T14">30至</text:span><text:span text:style-name="T13">40分鐘</text:span>，總授課堂數至少20堂課。</text:p>
            </text:list-item>
            <text:list-item>
              <text:p text:style-name="P5"><text:span text:style-name="T16">為鼓勵男性投入傳承客語教學行列，聘請男性擔任客語講師者得優先、從優補助。</text:span></text:p>
            </text:list-item>
            <text:list-item>
              <text:p text:style-name="P11">補助項目以教師鐘點費、助教鐘點費及教材費為原則，且限本局核定日之後支出之費用。</text:p>
            </text:list-item>
            <text:list-item>
              <text:p text:style-name="P11">本經費不可支用購置設備或修繕。</text:p>
            </text:list-item>
            <text:list-item>
              <text:p text:style-name="P11">配合下列事項：</text:p>
            </text:list-item>
          </text:list>
        </text:list-item>
      </text:list>
      <text:list text:style-name="L3">
        <text:list-item>
          <text:p text:style-name="P12">相關展演活動原則優先於新北市客家文化園區辦理。</text:p>
        </text:list-item>
        <text:list-item>
          <text:p text:style-name="P12">積極參加客家委員會辦理的幼幼客語闖通關作為成果展現，本局將列<text:soft-page-break/>入下年度經費補助加分依據。</text:p>
        </text:list-item>
        <text:list-item>
          <text:p text:style-name="P12">落實消除對婦女一切形式歧視等相關政策，並將性別平等意識融入活動，且鼓勵多元參與<text:span text:style-name="T19">，</text:span><text:span text:style-name="T16">本局將列入下年度經費補助加分依據</text:span><text:span text:style-name="T19">。</text:span></text:p>
        </text:list-item>
      </text:list>
      <text:list xml:id="list164028182197199" text:continue-list="list164028443013948" text:style-name="L1">
        <text:list-item>
          <text:p text:style-name="P8">申請期間：</text:p>
        </text:list-item>
      </text:list>
      <text:list text:style-name="L4">
        <text:list-item>
          <text:p text:style-name="P30"><text:span text:style-name="T4">自本局官網公告日起2個月內。若收件截止日適逢假日，順延至工作日當日。審查結果預計於收件截止日起45日內公告。</text:span></text:p>
        </text:list-item>
        <text:list-item>
          <text:p text:style-name="P16">各申請單位請於上述時間內將申請計畫送(寄)交本局（以郵戳為憑）。</text:p>
        </text:list-item>
      </text:list>
      <text:list xml:id="list164027830103896" text:continue-list="list164028182197199" text:style-name="L1">
        <text:list-item>
          <text:p text:style-name="P8">補助項目及標準：</text:p>
        </text:list-item>
      </text:list>
      <text:list xml:id="list3670677453" text:style-name="L5">
        <text:list-item>
          <text:p text:style-name="P31"><text:span text:style-name="T4">教師鐘點費：外聘師資每節課鐘點費不得逾新臺幣(以下同)800元，內聘師資每節課鐘點費不得逾400元。申請教師鐘點費皆須提出相關師資證明。</text:span></text:p>
        </text:list-item>
      </text:list>
      <text:list text:style-name="L6">
        <text:list-item>
          <text:p text:style-name="P25"><text:span text:style-name="預設段落字型"><text:span text:style-name="T1">內聘師資</text:span></text:span><text:span text:style-name="預設段落字型"><text:span text:style-name="T2">:</text:span></text:span><text:span text:style-name="預設段落字型"><text:span text:style-name="T1">園所聘用之教師，須檢附服務證件及教育部客家語教學支援人員檢核及格證書、縣市客家語教學支援人員結業證書、客語薪傳師等其中一種證件。</text:span></text:span></text:p>
        </text:list-item>
        <text:list-item>
          <text:p text:style-name="P25"><text:span text:style-name="預設段落字型"><text:span text:style-name="T1">外聘師資</text:span></text:span><text:span text:style-name="預設段落字型"><text:span text:style-name="T2">:</text:span></text:span><text:span text:style-name="預設段落字型"><text:span text:style-name="T1">非園所聘用之教師，外聘師資需檢附教育部客家語教學支援人員檢核及格證書、縣市客家語教學支援人員結業證書、客語薪傳師等其中一種證件，即須為具備客家語課程任教資格者始得聘任為外聘師資。</text:span></text:span></text:p>
        </text:list-item>
        <text:list-item>
          <text:p text:style-name="P25"><text:span text:style-name="預設段落字型"><text:span text:style-name="T1">偏遠地區如缺乏師資，得聘用通過「中高級」客語能力認證考試者為授課老師，惟每節課鐘點費不得逾8</text:span></text:span><text:span text:style-name="預設段落字型"><text:span text:style-name="T2">00</text:span></text:span><text:span text:style-name="預設段落字型"><text:span text:style-name="T1">元，須檢附客語能力認證考試「中高級」合格證書影本。</text:span></text:span></text:p>
        </text:list-item>
      </text:list>
      <text:list text:continue-list="list3670677453" text:style-name="L5">
        <text:list-item>
          <text:p text:style-name="P17">助教鐘點費：助教不論內聘或外聘人員，每節鐘點費不得逾 300元。</text:p>
        </text:list-item>
        <text:list-item>
          <text:p text:style-name="P17">教材費：如製作字卡、掛圖、配合課程進行之食物(如水果、客家美食<text:soft-page-break/>等，請以模型替代，並且在可維持教學品質之情況下，應重複使用，以落實環保節能及節省資源)，最高補助金額10,000元。</text:p>
        </text:list-item>
      </text:list>
      <text:list xml:id="list164028665730762" text:continue-list="list164027830103896" text:style-name="L1">
        <text:list-item>
          <text:p text:style-name="P8">辦理期間：自核定日起至11月8日止。</text:p>
        </text:list-item>
        <text:list-item>
          <text:p text:style-name="P10">補助金額：</text:p>
        </text:list-item>
      </text:list>
      <text:list text:style-name="L14">
        <text:list-item>
          <text:p text:style-name="P14">每一申請案之補助額度上限，至多不超過新臺幣5萬元，本案總預算以本局法定預算書公告為準。</text:p>
        </text:list-item>
        <text:list-item>
          <text:p text:style-name="P15"><text:span text:style-name="T17">當年度之新案，最高補助金額為規定金額之百分之八十。</text:span></text:p>
        </text:list-item>
      </text:list>
      <text:list xml:id="list164027612827906" text:continue-list="list164028665730762" text:style-name="L1">
        <text:list-item>
          <text:p text:style-name="P8">申請程序：</text:p>
        </text:list-item>
      </text:list>
      <text:list xml:id="list1966027477" text:style-name="L7">
        <text:list-item>
          <text:p text:style-name="P34"><text:span text:style-name="T4">應於申請收件期間內備妥下列資料，親自送達或以掛號方式寄達本局，逾期不予受理：</text:span></text:p>
        </text:list-item>
      </text:list>
      <text:list text:style-name="L8">
        <text:list-item>
          <text:p text:style-name="P13">申請表。</text:p>
        </text:list-item>
        <text:list-item>
          <text:p text:style-name="P13">補助款聲明書。</text:p>
        </text:list-item>
        <text:list-item>
          <text:p text:style-name="P13">公職人員之關係人身分關係揭露表。</text:p>
        </text:list-item>
        <text:list-item>
          <text:p text:style-name="P13">計畫書:包括計畫名稱、目的、日期、地點、活動內容（課程表）、實施方法、預算額度與明細、經費來源、預期效益及講師資歷等。</text:p>
        </text:list-item>
        <text:list-item>
          <text:p text:style-name="P13">其他：過去辦理活動之課程照片及成果等。</text:p>
        </text:list-item>
      </text:list>
      <text:list text:continue-list="list1966027477" text:style-name="L7">
        <text:list-item>
          <text:p text:style-name="P18">計畫內容或成果展演涉及著作權者，應檢附授權證明，未檢附者，不予補助。</text:p>
        </text:list-item>
        <text:list-item>
          <text:p text:style-name="P18">應列明經費概算，包括補助項目及金額等。同時申請其他政府機關補助者，併同列明補助項目及金額。</text:p>
        </text:list-item>
        <text:list-item>
          <text:p text:style-name="P18">檢送之資料及相關附件，均不予退還；如須退還，應於本局指定時間親自領回，或申請者須備詳填地址並貼足郵資之回郵信封，或於指定<text:soft-page-break/>時間內親自本局領回。</text:p>
        </text:list-item>
        <text:list-item>
          <text:p text:style-name="P18">未依規定或逾期提出申請者，不予受理。</text:p>
        </text:list-item>
        <text:list-item>
          <text:p text:style-name="P18">申請表件不全者，限期補正，未於規定期限內補正者，不予受理。</text:p>
        </text:list-item>
      </text:list>
      <text:list xml:id="list164027260038262" text:continue-list="list164027612827906" text:style-name="L1">
        <text:list-item>
          <text:p text:style-name="P8">審查方式：</text:p>
        </text:list-item>
      </text:list>
      <text:list text:style-name="L9">
        <text:list-item>
          <text:p text:style-name="P33"><text:span text:style-name="T4">由本局承辦單位依本計畫進行初審，合格者，擬具初審意見供審查小組複審。</text:span></text:p>
        </text:list-item>
        <text:list-item>
          <text:p text:style-name="P19">審查小組由本局人員3至5人組成，並由本局局長或指定之人擔任召集人。審查時並得邀請申請單位列席說明。</text:p>
        </text:list-item>
        <text:list-item>
          <text:p text:style-name="P19">審查結果於簽請本局局長核定後，以書面通知。</text:p>
        </text:list-item>
      </text:list>
      <text:list xml:id="list164027084309110" text:continue-list="list164027260038262" text:style-name="L1">
        <text:list-item>
          <text:p text:style-name="P8">審查原則：</text:p>
        </text:list-item>
      </text:list>
      <text:list text:style-name="L10">
        <text:list-item>
          <text:p text:style-name="P32"><text:span text:style-name="T4">對傳承客家語言及弘揚客家文化有所助益。</text:span></text:p>
        </text:list-item>
        <text:list-item>
          <text:p text:style-name="P20">計畫內容詳實且具體可行。</text:p>
        </text:list-item>
        <text:list-item>
          <text:p text:style-name="P21"><text:span text:style-name="T17">客語課程總教學堂數。</text:span></text:p>
        </text:list-item>
        <text:list-item>
          <text:p text:style-name="P21"><text:span text:style-name="T20">客語課程上課學生之總人數。</text:span></text:p>
        </text:list-item>
        <text:list-item>
          <text:p text:style-name="P21"><text:span text:style-name="T17">教學內容之豐富性、多元性、可行性、創意度及活潑度。</text:span></text:p>
        </text:list-item>
        <text:list-item>
          <text:p text:style-name="P21">經費編列覈實嚴謹，並詳實說明向其他機關申請補助經費之情形等。</text:p>
        </text:list-item>
        <text:list-item>
          <text:p text:style-name="P6"><text:span text:style-name="T17">前一年度受本局補助之配合程度（含過去依本計畫之規定辨理變更及核銷、過去參與本局業務之情形）。</text:span></text:p>
        </text:list-item>
        <text:list-item>
          <text:p text:style-name="P6"><text:span text:style-name="T20">與本局業務重點之配合程度。</text:span></text:p>
        </text:list-item>
      </text:list>
      <text:list xml:id="list164027946928997" text:continue-list="list164027084309110" text:style-name="L1">
        <text:list-item>
          <text:p text:style-name="P9">本局得派員實地暸解，提供必要之輔導與考核。</text:p>
        </text:list-item>
        <text:list-item>
          <text:p text:style-name="P9">有下列情事之一，依情節輕重撤銷補助經費﹔補助經費經撤銷，除應繳回全部或一部分之補助款外，二年內不得再申請補助：</text:p>
        </text:list-item>
      </text:list>
      <text:list text:style-name="L11">
        <text:list-item>
          <text:p text:style-name="P28"><text:soft-page-break/><text:span text:style-name="T2">檢送之資料、活動成果報告書或附件有隱匿、虛偽不實者。</text:span></text:p>
        </text:list-item>
        <text:list-item>
          <text:p text:style-name="P22">活動內容、上課學員經查核訪視不實或與原申請計畫不符者。</text:p>
        </text:list-item>
        <text:list-item>
          <text:p text:style-name="P22">經費未依規定用途支用或有虛報浮報者。</text:p>
        </text:list-item>
        <text:list-item>
          <text:p text:style-name="P22">除有不可歸責之事由外，未依計畫確實執行或無法履行者。</text:p>
        </text:list-item>
        <text:list-item>
          <text:p text:style-name="P22">未經本局核准，擅自變更計畫者。</text:p>
        </text:list-item>
        <text:list-item>
          <text:p text:style-name="P22">拒絕接受輔導或考核者。</text:p>
        </text:list-item>
        <text:list-item>
          <text:p text:style-name="P22">違反性別平等之情事。</text:p>
        </text:list-item>
      </text:list>
      <text:list xml:id="list164027897270905" text:continue-list="list164027946928997" text:style-name="L1">
        <text:list-item>
          <text:p text:style-name="P8">經費核銷與撥款：</text:p>
        </text:list-item>
      </text:list>
      <text:list text:style-name="L12">
        <text:list-item>
          <text:p text:style-name="P37"><text:span text:style-name="T4">於計畫完成後辦理撥款。</text:span></text:p>
        </text:list-item>
        <text:list-item>
          <text:p text:style-name="P23">計畫完成後一個月內，應檢具領據、匯款帳戶影本、成果報告書、補助款聲明書、經費決算表、各項原始支出憑證、計畫成效表及照片、補助推廣客家語言文化計畫訪視紀錄表等辦理核銷。計畫於11月8日以後完成者，最遲應於12月6日前為之。</text:p>
        </text:list-item>
        <text:list-item>
          <text:p text:style-name="P23">如受二個以上政府機關補助，除檢附領據、成果報告及經費決算表外，應列明各機關補助項目及金額送本局憑以撥款。其補助如有餘款，應按補助比例返還。</text:p>
        </text:list-item>
        <text:list-item>
          <text:p text:style-name="P23">逾期未請款，經通知限期請款而無正當理由未請款者，撤銷其補助，次年度並不得提出申請。</text:p>
        </text:list-item>
        <text:list-item>
          <text:p text:style-name="P7"><text:span text:style-name="T17">經核准之計畫，如變更或因故無法舉辦者，應於開課前兩週函報本局，次數以三次為限，不可抗力因素應於事實發生後一週內函報本局，次數不受限制，未函報者得撤銷補助。</text:span></text:p>
        </text:list-item>
        <text:list-item>
          <text:p text:style-name="P23">各項教材、作品出版、發表、進行媒體宣傳、上課地點處及其他相關活動等，應於適當位置標明「指導單位：新北市政府客家事務局」字<text:soft-page-break/>樣。未標明者，本局得撤銷或核減其經費。</text:p>
        </text:list-item>
      </text:list>
      <text:list text:continue-list="list164027897270905" text:style-name="L1">
        <text:list-item>
          <text:p text:style-name="P8">其他相關事項：</text:p>
        </text:list-item>
      </text:list>
      <text:list text:style-name="L13">
        <text:list-item>
          <text:p text:style-name="P35"><text:span text:style-name="T4">接受本局補助者，不得聘本局人員擔任有給職。</text:span></text:p>
        </text:list-item>
        <text:list-item>
          <text:p text:style-name="P36"><text:span text:style-name="T4">計畫及作品不得侵害他人著作權，如有侵害情事致本局權益受損或須連帶賠償，</text:span><text:span text:style-name="T18">申請單位</text:span><text:span text:style-name="T4">應負全部賠償責任，並返還已受領補助款，不得再提出申請。</text:span></text:p>
        </text:list-item>
        <text:list-item>
          <text:p text:style-name="P24">本局得要求於課程期間或結束後，以發行、播送、上映、口述、演出、展示或其他公開方式，發表補助計畫之成果。</text:p>
        </text:list-item>
        <text:list-item>
          <text:p text:style-name="P24">領有補助之作品，其著作財產權，應無償授權本局供公開發表或利用。</text:p>
        </text:list-item>
        <text:list-item>
          <text:p text:style-name="P24">作品出版、發表、進行媒體宣傳及其他相關活動時，應依本局指定新北市政府客家事務局字樣及呈現方式，標明補助單位。</text:p>
        </text:list-item>
        <text:list-item>
          <text:p text:style-name="P24">接受補助者，應依所得稅法等規定辦理申報。</text:p>
        </text:list-item>
        <text:list-item>
          <text:p text:style-name="P24">受補助經費中如涉及採購事項，應依政府採購法等相關規定辦理。</text:p>
        </text:list-item>
        <text:list-item>
          <text:p text:style-name="P36"><text:span text:style-name="T4">受補助之民間團體申請支付款項時，應本誠信原則對所提出支出憑證之支付事實及真實性負責，如有不實，應負相關責任。</text:span></text:p>
        </text:list-item>
        <text:list-item>
          <text:p text:style-name="P26"><text:span text:style-name="預設段落字型"><text:span text:style-name="T2">申請補助者屬公職人員利益衝突迴避法所稱公職人員或其關係人，本局將依該法第14條規定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"/>
    <style:font-face style:name="MicrosoftJhengHeiBold" svg:font-family="MicrosoftJhengHeiBold" style:font-family-generic="system"/>
    <style:font-face style:name="MicrosoftJhengHeiRegular" svg:font-family="MicrosoftJhengHeiRegular" style:font-family-generic="roman" style:font-pitch="variable"/>
    <style:font-face style:name="MicrosoftJhengHeiRegular1" svg:font-family="MicrosoftJhengHeiRegular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5LVL1" style:display-name="WW_CharLFO5LVL1" style:family="text">
      <style:text-properties fo:color="#000000" loext:opacity="100%"/>
    </style:style>
    <style:style style:name="WW_5f_CharLFO7LVL1" style:display-name="WW_CharLFO7LVL1" style:family="text">
      <style:text-properties fo:color="#000000" loext:opacity="100%"/>
    </style:style>
    <style:style style:name="WW_5f_CharLFO9LVL1" style:display-name="WW_CharLFO9LVL1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2LVL1" style:display-name="WW_CharLFO12LVL1" style:family="text">
      <style:text-properties fo:color="#000000" loext:opacity="100%"/>
    </style:style>
    <style:style style:name="WW_5f_CharLFO13LVL1" style:display-name="WW_CharLFO13LVL1" style:family="text">
      <style:text-properties fo:color="#000000" loext:opacity="100%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邱惠鈴</meta:initial-creator>
    <meta:creation-date>2023-01-04T00:57:00Z</meta:creation-date>
    <dc:date>2023-12-19T16:40:25.417000000</dc:date>
    <meta:editing-cycles>4</meta:editing-cycles>
    <meta:editing-duration>PT16M50S</meta:editing-duration>
    <meta:document-statistic meta:table-count="0" meta:image-count="0" meta:object-count="0" meta:page-count="6" meta:paragraph-count="82" meta:word-count="2882" meta:character-count="2920" meta:non-whitespace-character-count="2919"/>
    <meta:template xlink:type="simple" xlink:actuate="onRequest" xlink:title="" xlink:href="Normal.dotm"/>
  </office:meta>
</office:document-meta>
</file>