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標楷體3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094cm" table:align="center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0.695cm"/>
    </style:style>
    <style:style style:name="表格2.K" style:family="table-column">
      <style:table-column-properties style:column-width="6.105cm"/>
    </style:style>
    <style:style style:name="表格2.1" style:family="table-row">
      <style:table-row-properties style:min-row-height="0.52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2.713cm" fo:keep-together="auto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K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17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4.11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23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6.77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6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85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018cm"/>
    </style:style>
    <style:style style:name="表格5.D" style:family="table-column">
      <style:table-column-properties style:column-width="2.115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1.268cm"/>
    </style:style>
    <style:style style:name="表格5.G" style:family="table-column">
      <style:table-column-properties style:column-width="1.06cm"/>
    </style:style>
    <style:style style:name="表格5.H" style:family="table-column">
      <style:table-column-properties style:column-width="0.845cm"/>
    </style:style>
    <style:style style:name="表格5.I" style:family="table-column">
      <style:table-column-properties style:column-width="0.086cm"/>
    </style:style>
    <style:style style:name="表格5.J" style:family="table-column">
      <style:table-column-properties style:column-width="3.018cm"/>
    </style:style>
    <style:style style:name="表格5.1" style:family="table-row">
      <style:table-row-properties style:min-row-height="0.6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2" style:family="table-row">
      <style:table-row-properties style:min-row-height="0.801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style:min-row-height="1.05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6" style:family="table-row">
      <style:table-row-properties style:min-row-height="0.73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7" style:family="table-row">
      <style:table-row-properties style:min-row-height="0.861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1.023cm" fo:keep-together="always"/>
    </style:style>
    <style:style style:name="表格5.9" style:family="table-row">
      <style:table-row-properties style:min-row-height="1.129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5.13" style:family="table-row">
      <style:table-row-properties style:min-row-height="11.365cm" fo:keep-together="always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3.076cm"/>
    </style:style>
    <style:style style:name="表格7.B" style:family="table-column">
      <style:table-column-properties style:column-width="1.418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916cm"/>
    </style:style>
    <style:style style:name="表格7.E" style:family="table-column">
      <style:table-column-properties style:column-width="1.51cm"/>
    </style:style>
    <style:style style:name="表格7.F" style:family="table-column">
      <style:table-column-properties style:column-width="1.677cm"/>
    </style:style>
    <style:style style:name="表格7.G" style:family="table-column">
      <style:table-column-properties style:column-width="2.173cm"/>
    </style:style>
    <style:style style:name="表格7.H" style:family="table-column">
      <style:table-column-properties style:column-width="3.854cm"/>
    </style:style>
    <style:style style:name="表格7.1" style:family="table-row">
      <style:table-row-properties style:min-row-height="0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266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266cm" fo:keep-together="auto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619cm" fo:keep-together="auto"/>
    </style:style>
    <style:style style:name="表格7.5" style:family="table-row">
      <style:table-row-properties style:min-row-height="0.577cm" fo:keep-together="auto"/>
    </style:style>
    <style:style style:name="表格7.8" style:family="table-row">
      <style:table-row-properties style:min-row-height="0.797cm" fo:keep-together="auto"/>
    </style:style>
    <style:style style:name="表格7.11" style:family="table-row">
      <style:table-row-properties style:min-row-height="0.556cm" fo:keep-together="auto"/>
    </style:style>
    <style:style style:name="表格7.12" style:family="table-row">
      <style:table-row-properties style:min-row-height="0.688cm" fo:keep-together="auto"/>
    </style:style>
    <style:style style:name="表格8" style:family="table">
      <style:table-properties style:width="17.833cm" fo:margin-left="-0.45cm" table:align="left" style:writing-mode="lr-tb"/>
    </style:style>
    <style:style style:name="表格8.A" style:family="table-column">
      <style:table-column-properties style:column-width="17.833cm"/>
    </style:style>
    <style:style style:name="表格8.1" style:family="table-row">
      <style:table-row-properties style:min-row-height="3.56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6.30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row-height="5.435cm" fo:keep-together="auto"/>
    </style:style>
    <style:style style:name="表格8.4" style:family="table-row">
      <style:table-row-properties style:row-height="7.618cm"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29cm" fo:margin-left="-0.191cm" fo:margin-top="0cm" fo:margin-bottom="0cm" table:align="left" style:writing-mode="lr-tb"/>
    </style:style>
    <style:style style:name="表格11.A" style:family="table-column">
      <style:table-column-properties style:column-width="1.191cm"/>
    </style:style>
    <style:style style:name="表格11.B" style:family="table-column">
      <style:table-column-properties style:column-width="16.099cm"/>
    </style:style>
    <style:style style:name="表格11.1" style:family="table-row">
      <style:table-row-properties style:min-row-height="1.06cm" fo:keep-together="auto"/>
    </style:style>
    <style:style style:name="表格11.A1" style:family="table-cell">
      <style:table-cell-properties style:vertical-align="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1" style:family="table-cell">
      <style:table-cell-properties style:vertical-align="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2" style:family="table-row">
      <style:table-row-properties style:min-row-height="10.01cm" fo:keep-together="always"/>
    </style:style>
    <style:style style:name="表格11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2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.3" style:family="table-row">
      <style:table-row-properties style:min-row-height="0.998cm" fo:keep-together="auto"/>
    </style:style>
    <style:style style:name="表格11.A3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3" style:family="table-cell">
      <style:table-cell-properties style:vertical-align="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4" style:family="table-row">
      <style:table-row-properties style:min-row-height="9.795cm" fo:keep-together="always"/>
    </style:style>
    <style:style style:name="表格1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4" style:family="table-cell">
      <style:table-cell-properties style:vertical-align="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353cm" fo:margin-right="0cm" fo:line-height="0.917cm" fo:text-align="justify" style:justify-single-word="false" fo:text-indent="-0.079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style:font-name="標楷體1" fo:font-size="14pt" officeooo:paragraph-rsid="003255a3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top="0.524cm" fo:margin-bottom="0.101cm" style:contextual-spacing="false"/>
      <style:text-properties style:font-name="標楷體1" fo:font-size="14pt" officeooo:paragraph-rsid="003255a3" style:font-name-asian="標楷體1" style:font-size-asian="14pt" style:font-name-complex="標楷體1"/>
    </style:style>
    <style:style style:name="P7" style:family="paragraph" style:parent-style-name="Standard">
      <style:paragraph-properties fo:margin-top="0.201cm" fo:margin-bottom="0.201cm" style:contextual-spacing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style:line-height-at-least="0.706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2" style:family="paragraph" style:parent-style-name="Standard">
      <style:paragraph-properties fo:margin-top="1.138cm" fo:margin-bottom="0.503cm" style:contextual-spacing="false" style:line-height-at-least="0.706cm"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3" style:family="paragraph" style:parent-style-name="Standard">
      <style:paragraph-properties fo:margin-left="0cm" fo:margin-right="-1.469cm" fo:margin-top="0.318cm" fo:margin-bottom="0cm" style:contextual-spacing="false" fo:text-indent="0cm" style:auto-text-indent="false" fo:break-before="pag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14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fo:font-size="18pt" style:font-name-asian="標楷體1" style:font-size-asian="18pt" style:font-name-complex="標楷體1"/>
    </style:style>
    <style:style style:name="P15" style:family="paragraph" style:parent-style-name="Standard">
      <style:paragraph-properties fo:margin-left="0cm" fo:margin-right="0cm" style:line-height-at-least="0.529cm" fo:text-indent="2.54cm" style:auto-text-indent="false"/>
      <style:text-properties style:font-name="標楷體1" fo:font-size="18pt" style:font-name-asian="標楷體1" style:font-size-asian="18pt" style:font-name-complex="標楷體1"/>
    </style:style>
    <style:style style:name="P16" style:family="paragraph" style:parent-style-name="Standard">
      <style:paragraph-properties fo:margin-left="0cm" fo:margin-right="2.489cm" style:line-height-at-least="0.529cm" fo:text-align="justify" fo:text-align-last="justify" style:justify-single-word="false" fo:text-indent="1.004cm" style:auto-text-indent="false"/>
      <style:text-properties style:font-name="標楷體1" fo:font-size="18pt" style:font-name-asian="標楷體1" style:font-size-asian="18pt" style:font-name-complex="標楷體1"/>
    </style:style>
    <style:style style:name="P17" style:family="paragraph" style:parent-style-name="Standard">
      <style:paragraph-properties style:line-height-at-least="0.706cm"/>
      <style:text-properties style:font-name="標楷體1" fo:font-size="18pt" style:font-name-asian="標楷體1" style:font-size-asian="18pt" style:font-name-complex="標楷體1"/>
    </style:style>
    <style:style style:name="P18" style:family="paragraph" style:parent-style-name="Standard">
      <style:text-properties style:font-name="標楷體1" style:font-name-asian="標楷體1"/>
    </style:style>
    <style:style style:name="P19" style:family="paragraph" style:parent-style-name="Standard"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style:line-height-at-least="0.529cm"/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style:line-height-at-least="0.529cm" fo:text-align="justify" style:justify-single-wor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style:line-height-at-least="0.529cm" style:snap-to-layout-gri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style:line-height-at-least="0.529cm" fo:text-align="justify" fo:text-align-last="justify" style:justify-single-word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style:line-height-at-least="0.706cm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style:line-height-at-least="0.706cm"/>
      <style:text-properties style:font-name="標楷體1" officeooo:paragraph-rsid="001fdad9" style:font-name-asian="標楷體1" style:font-name-complex="標楷體1"/>
    </style:style>
    <style:style style:name="P34" style:family="paragraph" style:parent-style-name="Standard">
      <style:paragraph-properties style:line-height-at-least="0.706cm" fo:padding-left="0cm" fo:padding-right="0cm" fo:padding-top="0.035cm" fo:padding-bottom="0cm" fo:border-left="none" fo:border-right="none" fo:border-top="0.74pt solid #000000" fo:border-bottom="none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margin-left="1.009cm" fo:margin-right="0cm" style:line-height-at-least="0.706cm" fo:text-indent="-1.009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left="0.374cm" fo:margin-right="0cm" style:line-height-at-least="0.706cm" fo:text-indent="0cm" style:auto-text-indent="false">
        <style:tab-stops>
          <style:tab-stop style:position="0.374cm"/>
        </style:tab-stops>
      </style:paragraph-properties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40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margin-top="0.106cm" fo:margin-bottom="0.106cm" style:contextual-spacing="false" style:snap-to-layout-gri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fo:line-height="0.847cm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fo:margin-left="0cm" fo:margin-right="0cm" fo:text-indent="0.85cm" style:auto-text-indent="false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margin-left="0cm" fo:margin-right="0cm" fo:line-height="150%" fo:text-indent="0.847cm" style:auto-text-indent="false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1" style:font-name-asian="標楷體1" style:font-name-complex="標楷體1"/>
    </style:style>
    <style:style style:name="P47" style:family="paragraph" style:parent-style-name="Standard">
      <style:paragraph-properties fo:margin-left="0cm" fo:margin-right="0cm" fo:line-height="200%" fo:text-indent="0.212cm" style:auto-text-indent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margin-top="0.141cm" fo:margin-bottom="0.141cm" style:contextual-spacing="false" fo:line-height="200%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margin-top="0.141cm" fo:margin-bottom="0.141cm" style:contextual-spacing="false" style:line-height-at-least="0.423cm" fo:text-indent="-0.423cm" style:auto-text-indent="false"/>
      <style:text-properties style:font-name="標楷體1" style:font-name-asian="標楷體1" style:font-name-complex="標楷體1"/>
    </style:style>
    <style:style style:name="P51" style:family="paragraph" style:parent-style-name="Standard">
      <style:paragraph-properties fo:line-height="0.282cm"/>
      <style:text-properties style:font-name="標楷體1" style:font-name-asian="標楷體1"/>
    </style:style>
    <style:style style:name="P5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3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4" style:family="paragraph" style:parent-style-name="Standard">
      <style:text-properties style:font-name="標楷體1" fo:font-size="8pt" style:font-name-asian="標楷體1" style:font-size-asian="8pt" style:font-name-complex="標楷體1"/>
    </style:style>
    <style:style style:name="P55" style:family="paragraph" style:parent-style-name="Standard">
      <style:paragraph-properties fo:margin-left="-1.48cm" fo:margin-right="0cm" fo:text-indent="0cm" style:auto-text-indent="false"/>
      <style:text-properties style:font-name="標楷體1" fo:font-size="8pt" style:font-name-asian="標楷體1" style:font-size-asian="8pt" style:font-name-complex="標楷體1" style:font-size-complex="18pt"/>
    </style:style>
    <style:style style:name="P56" style:family="paragraph" style:parent-style-name="Standard">
      <style:paragraph-properties fo:line-height="0.353cm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57" style:family="paragraph" style:parent-style-name="Standard">
      <style:paragraph-properties fo:margin-top="0.635cm" fo:margin-bottom="0cm" style:contextual-spacing="false" fo:text-align="center" style:justify-single-word="false" fo:break-before="page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58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1"/>
    </style:style>
    <style:style style:name="P59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60" style:family="paragraph" style:parent-style-name="Standard">
      <style:paragraph-properties fo:margin-top="0.704cm" fo:margin-bottom="0.704cm" style:contextual-spacing="false"/>
      <style:text-properties style:font-name="標楷體1" fo:font-size="16pt" style:font-name-asian="標楷體1" style:font-size-asian="16pt" style:font-name-complex="標楷體1" style:font-size-complex="16pt"/>
    </style:style>
    <style:style style:name="P6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1" fo:font-size="16pt" style:text-underline-style="solid" style:text-underline-width="auto" style:text-underline-color="font-color" officeooo:paragraph-rsid="003dbd4f" style:font-name-asian="標楷體1" style:font-size-asian="16pt" style:font-name-complex="標楷體1" style:font-size-complex="16pt"/>
    </style:style>
    <style:style style:name="P62" style:family="paragraph" style:parent-style-name="Standard">
      <style:paragraph-properties fo:line-height="0.353cm"/>
      <style:text-properties style:font-name="標楷體1" style:text-underline-style="solid" style:text-underline-type="double" style:text-underline-width="auto" style:text-underline-color="font-color" style:font-name-asian="標楷體1"/>
    </style:style>
    <style:style style:name="P63" style:family="paragraph" style:parent-style-name="Standard">
      <style:text-properties style:font-name="標楷體1" fo:font-size="28pt" style:font-name-asian="標楷體1" style:font-size-asian="28pt" style:font-name-complex="標楷體1"/>
    </style:style>
    <style:style style:name="P64" style:family="paragraph" style:parent-style-name="Standard">
      <style:paragraph-properties fo:text-align="center" style:justify-single-word="false"/>
      <style:text-properties style:font-name="標楷體1" fo:font-size="28pt" style:font-name-asian="標楷體1" style:font-size-asian="28pt" style:font-name-complex="標楷體1"/>
    </style:style>
    <style:style style:name="P65" style:family="paragraph" style:parent-style-name="Standard">
      <style:paragraph-properties fo:margin-left="0cm" fo:margin-right="-0.034cm" fo:margin-top="0.847cm" fo:margin-bottom="0cm" style:contextual-spacing="false" fo:text-align="center" style:justify-single-word="false" fo:text-indent="0.049cm" style:auto-text-indent="false"/>
      <style:text-properties style:font-name="標楷體1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P66" style:family="paragraph" style:parent-style-name="Standard">
      <style:paragraph-properties style:line-height-at-least="0.353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67" style:family="paragraph" style:parent-style-name="Standard">
      <style:paragraph-properties style:line-height-at-least="0.529cm"/>
      <style:text-properties style:font-name="標楷體1" fo:font-size="10pt" style:font-name-asian="標楷體1" style:font-size-asian="10pt" style:font-name-complex="標楷體1" style:font-size-complex="10pt"/>
    </style:style>
    <style:style style:name="P68" style:family="paragraph" style:parent-style-name="Standard">
      <style:paragraph-properties style:line-height-at-leas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69" style:family="paragraph" style:parent-style-name="Standard">
      <style:paragraph-properties style:line-height-at-least="0.529cm" fo:text-align="justify" style:justify-single-word="false"/>
      <style:text-properties style:font-name="標楷體1" fo:font-size="10pt" officeooo:paragraph-rsid="00351311" style:font-name-asian="標楷體1" style:font-size-asian="10pt" style:font-name-complex="標楷體1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1" style:family="paragraph" style:parent-style-name="Standard">
      <style:paragraph-properties fo:text-align="justify" style:justify-single-word="false" fo:orphans="2" fo:widows="2"/>
      <style:text-properties style:font-name="標楷體1" fo:font-size="10pt" style:font-name-asian="標楷體1" style:font-size-asian="10pt" style:font-name-complex="標楷體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標楷體1"/>
    </style:style>
    <style:style style:name="P74" style:family="paragraph" style:parent-style-name="Standard">
      <style:paragraph-properties fo:margin-left="1.984cm" fo:margin-right="0cm" fo:line-height="0.917cm" fo:text-align="justify" style:justify-single-word="false" fo:text-indent="-1.984cm" style:auto-text-indent="false"/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P75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6" style:family="paragraph" style:parent-style-name="Standard">
      <style:paragraph-properties fo:margin-left="1.386cm" fo:margin-right="0cm" fo:line-height="0.917cm" fo:text-align="start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7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1" fo:font-size="36pt" style:font-name-asian="標楷體1" style:font-size-asian="36pt" style:font-name-complex="標楷體1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style:line-height-at-least="0.706cm"/>
    </style:style>
    <style:style style:name="P80" style:family="paragraph" style:parent-style-name="Standard">
      <style:paragraph-properties style:line-height-at-least="0.706cm"/>
      <style:text-properties officeooo:paragraph-rsid="001fdad9"/>
    </style:style>
    <style:style style:name="P81" style:family="paragraph" style:parent-style-name="Standard">
      <style:paragraph-properties fo:margin-left="0.423cm" fo:margin-right="0cm" style:line-height-at-least="0.706cm" fo:text-indent="0.529cm" style:auto-text-indent="false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1" style:font-name-asian="標楷體1" style:font-name-complex="Arial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style:font-name-asian="標楷體1"/>
    </style:style>
    <style:style style:name="P8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5" style:family="paragraph" style:parent-style-name="Standard">
      <style:paragraph-properties style:text-autospace="none" style:snap-to-layout-grid="false"/>
      <style:text-properties fo:color="#000000" loext:opacity="100%" style:font-name="標楷體1" style:font-name-asian="標楷體1"/>
    </style:style>
    <style:style style:name="P86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7" style:family="paragraph" style:parent-style-name="Standard">
      <style:paragraph-properties fo:margin-left="2.117cm" fo:margin-right="0cm" fo:text-indent="-2.54cm" style:auto-text-indent="false"/>
      <style:text-properties fo:color="#000000" loext:opacity="100%" style:font-name="標楷體1" fo:font-size="16pt" style:letter-kerning="true" style:font-name-asian="標楷體1" style:font-size-asian="16pt" style:font-name-complex="新細明體" style:font-size-complex="16pt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font-name-asian="標楷體1" style:font-name-complex="Arial"/>
    </style:style>
    <style:style style:name="P89" style:family="paragraph" style:parent-style-name="Standard">
      <style:paragraph-properties fo:line-height="150%"/>
    </style:style>
    <style:style style:name="P90" style:family="paragraph" style:parent-style-name="Standard">
      <style:paragraph-properties fo:margin-left="0cm" fo:margin-right="0cm" fo:line-height="150%" fo:text-indent="0.85cm" style:auto-text-indent="false"/>
    </style:style>
    <style:style style:name="P91" style:family="paragraph" style:parent-style-name="Standard">
      <style:paragraph-properties fo:margin-left="0cm" fo:margin-right="0cm" fo:line-height="150%" fo:text-indent="0.847cm" style:auto-text-indent="false"/>
    </style:style>
    <style:style style:name="P92" style:family="paragraph" style:parent-style-name="Standard">
      <style:paragraph-properties fo:margin-left="0cm" fo:margin-right="0cm" fo:line-height="0.917cm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line-height="0.917cm" fo:text-align="start" style:justify-single-word="false" fo:text-indent="0cm" style:auto-text-indent="false"/>
      <style:text-properties officeooo:paragraph-rsid="003255a3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95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97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288819"/>
    </style:style>
    <style:style style:name="P98" style:family="paragraph" style:parent-styl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/>
    </style:style>
    <style:style style:name="P9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1.482cm" fo:margin-right="0cm" fo:text-indent="-1.905cm" style:auto-text-indent="false" fo:break-before="pag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03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04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</style:style>
    <style:style style:name="P105" style:family="paragraph" style:parent-style-name="Standard">
      <style:paragraph-properties fo:margin-left="2.117cm" fo:margin-right="0cm" fo:text-indent="-2.54cm" style:auto-text-indent="false"/>
    </style:style>
    <style:style style:name="P106" style:family="paragraph" style:parent-style-name="Standard">
      <style:paragraph-properties fo:margin-top="0.423cm" fo:margin-bottom="0cm" style:contextual-spacing="false"/>
    </style:style>
    <style:style style:name="P107" style:family="paragraph" style:parent-style-name="Standard">
      <style:paragraph-properties fo:margin-left="-0.004cm" fo:margin-right="-1.224cm" fo:text-indent="0.127cm" style:auto-text-indent="false"/>
    </style:style>
    <style:style style:name="P108" style:family="paragraph" style:parent-style-name="Standard">
      <style:paragraph-properties fo:margin-left="1.482cm" fo:margin-right="0cm" fo:text-indent="-2.117cm" style:auto-text-indent="false"/>
      <style:text-properties officeooo:paragraph-rsid="0024912e"/>
    </style:style>
    <style:style style:name="P109" style:family="paragraph" style:parent-style-name="Standard" style:master-pag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 style:page-number="auto"/>
      <style:text-properties style:font-name="標楷體1" fo:font-size="20pt" style:text-underline-style="solid" style:text-underline-width="bold" style:text-underline-color="font-color" fo:font-weight="bold" fo:background-color="#d8d8d8" style:font-name-asian="標楷體1" style:font-size-asian="20pt" style:font-weight-asian="bold" style:font-name-complex="標楷體1" style:font-size-complex="20pt"/>
    </style:style>
    <style:style style:name="P110" style:family="paragraph" style:parent-style-name="Standard" style:list-style-name="WW8Num1">
      <style:paragraph-properties style:line-height-at-least="0.706cm"/>
      <style:text-properties style:font-name="標楷體1" style:font-name-asian="標楷體1" style:font-name-complex="標楷體1"/>
    </style:style>
    <style:style style:name="P111" style:family="paragraph" style:parent-style-name="Standard" style:list-style-name="WW8Num4">
      <style:text-properties style:font-name="標楷體1" style:font-name-asian="標楷體1" style:font-name-complex="標楷體1"/>
    </style:style>
    <style:style style:name="P112" style:family="paragraph">
      <loext:graphic-properties draw:fill-color="#000000"/>
      <style:paragraph-properties fo:text-align="center"/>
    </style:style>
    <style:style style:name="P113" style:family="paragraph">
      <style:paragraph-properties fo:text-align="center"/>
    </style:style>
    <style:style style:name="P114" style:family="paragraph">
      <style:paragraph-properties fo:margin-left="0cm" fo:margin-right="0cm" fo:text-align="justify" fo:text-indent="0cm" style:text-autospace="none"/>
    </style:style>
    <style:style style:name="P115" style:family="paragraph">
      <style:paragraph-properties fo:margin-left="0cm" fo:margin-right="0cm" fo:text-indent="0cm" style:text-autospace="none"/>
    </style:style>
    <style:style style:name="P116" style:family="paragraph">
      <loext:graphic-properties draw:fill="none" draw:fill-color="#000000"/>
      <style:paragraph-properties fo:text-align="center" style:writing-mode="lr-tb"/>
      <style:text-properties fo:font-size="14pt" style:font-name-asian="標楷體3" style:font-size-asian="14pt" style:font-size-complex="14pt"/>
    </style:style>
    <style:style style:name="T1" style:family="text"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style:text-underline-style="solid" style:text-underline-width="bold" style:text-underline-color="font-color" fo:font-weight="bold" fo:background-color="#d8d8d8" loext:char-shading-value="0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20pt" style:text-underline-style="solid" style:text-underline-width="bold" style:text-underline-color="font-color" fo:font-weight="bold" officeooo:rsid="0032f5fb" fo:background-color="#d8d8d8" loext:char-shading-value="0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fo:font-size="20pt" style:text-underline-style="solid" style:text-underline-width="bold" style:text-underline-color="font-color" fo:font-weight="bold" fo:background-color="transparent" loext:char-shading-value="0" style:font-name-asian="標楷體1" style:font-size-asian="20pt" style:font-weight-asian="bold" style:font-name-complex="標楷體1" style:font-size-complex="20pt"/>
    </style:style>
    <style:style style:name="T5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1" fo:font-size="14pt" officeooo:rsid="0024912e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3" style:family="text"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officeooo:rsid="001fdad9" style:font-name-asian="標楷體1" style:font-name-complex="標楷體1"/>
    </style:style>
    <style:style style:name="T17" style:family="text">
      <style:text-properties style:font-name="標楷體1" officeooo:rsid="003255a3" style:font-name-asian="標楷體1" style:font-name-complex="標楷體1"/>
    </style:style>
    <style:style style:name="T18" style:family="text">
      <style:text-properties style:font-name="標楷體1" fo:font-size="8pt" style:font-name-asian="標楷體1" style:font-size-asian="8pt" style:font-name-complex="標楷體1"/>
    </style:style>
    <style:style style:name="T19" style:family="text">
      <style:text-properties style:font-name="標楷體1" fo:font-size="16pt" style:font-name-asian="標楷體1" style:font-size-asian="16pt" style:font-name-complex="標楷體1"/>
    </style:style>
    <style:style style:name="T20" style:family="text">
      <style:text-properties style:font-name="標楷體1" fo:font-size="10pt" style:font-name-asian="標楷體1" style:font-size-asian="10pt" style:font-name-complex="標楷體1"/>
    </style:style>
    <style:style style:name="T21" style:family="text">
      <style:text-properties style:font-name="標楷體1" fo:font-size="11pt" style:font-name-asian="標楷體1" style:font-size-asian="11pt" style:font-name-complex="標楷體1"/>
    </style:style>
    <style:style style:name="T22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4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25" style:family="text">
      <style:text-properties fo:color="#000000" loext:opacity="100%" style:font-name="標楷體1" fo:font-size="16pt" style:letter-kerning="true" style:font-name-asian="標楷體1" style:font-size-asian="16pt" style:font-name-complex="新細明體" style:font-size-complex="16pt"/>
    </style:style>
    <style:style style:name="T26" style:family="text">
      <style:text-properties officeooo:rsid="0024912e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c49dd" fo:background-color="transparent" loext:char-shading-value="0"/>
    </style:style>
    <style:style style:name="T29" style:family="text">
      <style:text-properties fo:font-size="14pt" style:font-name-asian="標楷體3" style:font-size-asian="14pt" style:font-size-complex="14pt"/>
    </style:style>
    <style:style style:name="T30" style:family="text">
      <style:text-properties style:font-name="Times New Roman" fo:font-size="14pt" style:font-name-asian="標楷體3" style:font-size-asian="14pt" style:font-name-complex="Times New Roman" style:font-size-complex="14pt" style:language-complex="ar" style:country-complex="SA"/>
    </style:style>
    <style:style style:name="T31" style:family="text">
      <style:text-properties style:text-outline="false" style:font-name="Times New Roman" fo:font-size="14pt" fo:background-color="transparent" style:font-name-asian="標楷體3" style:font-size-asian="14pt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fo:background-color="transparent" style:font-name-asian="標楷體3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9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「<text:span text:style-name="T26">112</text:span>年新北市客家義民爺文化祭<text:span text:style-name="T27">-</text:span></text:p>
      <text:p text:style-name="P98"><text:span text:style-name="T3">恭迎褒忠、祭祀三獻禮</text:span><text:span text:style-name="T2">」補助計畫</text:span><text:span text:style-name="T4">核銷</text:span><text:span text:style-name="T1">檢核表</text:span></text:p>
      <text:p text:style-name="P74"/>
      <text:p text:style-name="P92"><text:span text:style-name="T23"></text:span><text:span text:style-name="T5"> </text:span><text:span text:style-name="T6">領據1份</text:span></text:p>
      <text:p text:style-name="P92"><text:span text:style-name="T23"></text:span><text:span text:style-name="T5"> </text:span><text:span text:style-name="T7">銀行帳號影印本1份</text:span></text:p>
      <text:p text:style-name="P93"><text:span text:style-name="T23"></text:span><text:span text:style-name="T5"> </text:span><text:span text:style-name="T8">原始支出憑證1份</text:span></text:p>
      <text:p text:style-name="P94"><text:span text:style-name="T23"></text:span><text:span text:style-name="T5"> </text:span><text:span text:style-name="T7">所得有無登錄或附扣繳憑單／稅單1份</text:span></text:p>
      <text:p text:style-name="P76"/>
      <text:p text:style-name="P75"/>
      <text:p text:style-name="P3"/>
      <text:p text:style-name="P96"><text:span text:style-name="T23"></text:span><text:span text:style-name="T5"> </text:span><text:span text:style-name="T7">成果報告書</text:span><text:span text:style-name="T9">1</text:span><text:span text:style-name="T7">份（格式如附件）</text:span></text:p>
      <text:p text:style-name="P95"><text:span text:style-name="T23"></text:span><text:span text:style-name="T5"> </text:span><text:span text:style-name="T7">經費收支結算表(附表1)</text:span></text:p>
      <text:p text:style-name="P97"><text:span text:style-name="T23"></text:span><text:span text:style-name="T5"> </text:span><text:span text:style-name="T7">計畫成效表、照片等(附表2-3)</text:span></text:p>
      <text:p text:style-name="P4"/>
      <text:p text:style-name="P8"/>
      <text:p text:style-name="P8"/>
      <text:p text:style-name="P10">【以上成果報告有電子檔者請檢附電子檔】</text:p>
      <text:p text:style-name="P73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6"><text:span text:style-name="T6">茲收到新北市政府客家事務局補助辦理</text:span><text:span text:style-name="T10"> <text:s text:c="34"/></text:span></text:p>
            <text:p text:style-name="P6">共計新臺幣 <text:s text:c="10"/>元整，業經收訖立據為憑。其支出個人所得部分由本會</text:p>
            <text:p text:style-name="P6">辦理所得申報事宜，如有遺漏亦由本會自行負責。</text:p>
            <text:p text:style-name="P1">　　　　　　此致</text:p>
            <text:p text:style-name="P7">新北市政府客家事務局</text:p>
            <text:p text:style-name="P90"><text:span text:style-name="T15">具領單位： <text:s text:c="15"/>﹙</text:span><text:span text:style-name="T11">簽章</text:span><text:span text:style-name="T15">﹚ <text:s/>統一編號： </text:span></text:p>
            <text:p text:style-name="P89"><text:span text:style-name="T18"><text:s text:c="6"/></text:span><text:span text:style-name="T15">地址：</text:span><text:span text:style-name="T18"> </text:span></text:p>
            <text:p text:style-name="P89"><text:span text:style-name="T15">　　負責人：　 <text:s text:c="15"/>﹙</text:span><text:span text:style-name="T11">簽章</text:span><text:span text:style-name="T15">﹚　</text:span></text:p>
            <text:p text:style-name="P45">戶籍住址：</text:p>
            <text:p text:style-name="P91"><text:span text:style-name="T17">財務</text:span><text:span text:style-name="T15">： <text:s text:c="5"/>　　 <text:s text:c="9"/>﹙</text:span><text:span text:style-name="T11">簽章</text:span><text:span text:style-name="T15">﹚　</text:span></text:p>
            <text:p text:style-name="P44"/>
            <text:p text:style-name="P54"/>
            <text:p text:style-name="P5">中 華 民 國 <text:s text:c="3"/>年 <text:s text:c="4"/>月 <text:s text:c="4"/>日</text:p>
          </table:table-cell>
        </table:table-row>
      </table:table>
      <text:p text:style-name="P50">〔請詳填以下資料，以利本局歸檔及撥款〕</text:p>
      <text:p text:style-name="P48">本局補助函號：北客綜字第 <text:s text:c="10"/>號</text:p>
      <text:p text:style-name="P48">計畫名稱： </text:p>
      <text:p text:style-name="P48">聯絡人姓名：　　　　　　　　　　　　　　　</text:p>
      <text:p text:style-name="P48">聯絡人電話： <text:s text:c="16"/>傳真：</text:p>
      <text:p text:style-name="P104"><text:span text:style-name="T15">聯絡人地址：</text:span><text:span text:style-name="T18"> </text:span></text:p>
      <text:p text:style-name="P49">【撥款帳戶資料】＜為免錯誤請註明分行、分社、支庫或辦事處之詳細名稱＞</text:p>
      <text:p text:style-name="P48">金融名稱： </text:p>
      <text:p text:style-name="P48">戶名：</text:p>
      <text:p text:style-name="P47">帳號：</text:p>
      <text:p text:style-name="P57">【社團名稱】 <text:s/>黏貼憑證用紙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83">憑證編號</text:p>
          </table:table-cell>
          <table:table-cell table:style-name="表格2.B1" table:number-rows-spanned="2" office:value-type="string">
            <text:p text:style-name="P83">預算項目</text:p>
          </table:table-cell>
          <table:table-cell table:style-name="表格2.C1" table:number-columns-spanned="8" office:value-type="string">
            <text:p text:style-name="P83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83">用 <text:s text:c="3"/>途 <text:s text:c="2"/>說 <text:s text:c="3"/>明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C2" office:value-type="string">
            <text:p text:style-name="P83">千萬</text:p>
          </table:table-cell>
          <table:table-cell table:style-name="表格2.C2" office:value-type="string">
            <text:p text:style-name="P83">百萬</text:p>
          </table:table-cell>
          <table:table-cell table:style-name="表格2.E2" office:value-type="string">
            <text:p text:style-name="P83">十萬</text:p>
          </table:table-cell>
          <table:table-cell table:style-name="表格2.F2" office:value-type="string">
            <text:p text:style-name="P83">萬</text:p>
          </table:table-cell>
          <table:table-cell table:style-name="表格2.F2" office:value-type="string">
            <text:p text:style-name="P83">千</text:p>
          </table:table-cell>
          <table:table-cell table:style-name="表格2.H2" office:value-type="string">
            <text:p text:style-name="P83">百</text:p>
          </table:table-cell>
          <table:table-cell table:style-name="表格2.H2" office:value-type="string">
            <text:p text:style-name="P83">十</text:p>
          </table:table-cell>
          <table:table-cell table:style-name="表格2.H2" office:value-type="string">
            <text:p text:style-name="P83">元</text:p>
          </table:table-cell>
          <table:covered-table-cell table:style-name="表格2.K1"/>
        </table:table-row>
        <table:table-row table:style-name="表格2.3">
          <table:table-cell table:style-name="表格2.A3" office:value-type="string">
            <text:p text:style-name="P86"/>
          </table:table-cell>
          <table:table-cell table:style-name="表格2.B3" office:value-type="string">
            <text:p text:style-name="P85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C3" office:value-type="string">
            <text:p text:style-name="P88"/>
          </table:table-cell>
          <table:table-cell table:style-name="表格2.K3" office:value-type="string">
            <text:p text:style-name="P82"/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3">經手人</text:p>
          </table:table-cell>
          <table:table-cell table:style-name="表格3.B1" office:value-type="string">
            <text:p text:style-name="P83">證明或</text:p>
            <text:p text:style-name="P83">驗 <text:s/>收</text:p>
          </table:table-cell>
          <table:table-cell table:style-name="表格3.B1" office:value-type="string">
            <text:p text:style-name="P83">出納</text:p>
          </table:table-cell>
          <table:table-cell table:style-name="表格3.B1" office:value-type="string">
            <text:p text:style-name="P83">會計</text:p>
          </table:table-cell>
          <table:table-cell table:style-name="表格3.E1" office:value-type="string">
            <text:p text:style-name="P83">理事長</text:p>
          </table:table-cell>
        </table:table-row>
        <table:table-row table:style-name="表格3.2">
          <table:table-cell table:style-name="表格3.A2" office:value-type="string">
            <text:p text:style-name="P86"/>
          </table:table-cell>
          <table:table-cell table:style-name="表格3.B2" office:value-type="string">
            <text:p text:style-name="P86"/>
          </table:table-cell>
          <table:table-cell table:style-name="表格3.B2" office:value-type="string">
            <text:p text:style-name="P84"/>
          </table:table-cell>
          <table:table-cell table:style-name="表格3.B2" office:value-type="string">
            <text:p text:style-name="P84"/>
          </table:table-cell>
          <table:table-cell table:style-name="表格3.E2" office:value-type="string">
            <text:p text:style-name="P84"/>
          </table:table-cell>
        </table:table-row>
      </table:table>
      <text:p text:style-name="P107"><text:span text:style-name="T15">……………………………………</text:span><text:span text:style-name="T14">憑……證……黏……貼…線………………………………………</text:span></text:p>
      <text:p text:style-name="P51"/>
      <text:p text:style-name="P18">提高工作效率，注意憑證內容具備事項：</text:p>
      <text:p text:style-name="P52">1. 機 <text:s text:c="5"/>關：全銜。</text:p>
      <text:p text:style-name="P52"><draw:frame text:anchor-type="paragraph" draw:z-index="2" draw:name="形狀1" draw:style-name="gr2" draw:text-style-name="P116" svg:width="6.571cm" svg:height="9.217cm" svg:x="11.543cm" svg:y="0.296cm"><draw:text-box><text:p text:style-name="P113"><text:span text:style-name="T29">附 <text:s/>件</text:span></text:p><text:p text:style-name="P113"><text:span text:style-name="T29"/></text:p><text:p text:style-name="P114"><text:span text:style-name="T30">請購單 <text:s text:c="8"/>張</text:span></text:p><text:p text:style-name="P114"><text:span text:style-name="T30">請修單 <text:s text:c="8"/>張</text:span></text:p><text:p text:style-name="P114"><text:span text:style-name="T30">估價單 <text:s text:c="8"/>張</text:span></text:p><text:p text:style-name="P114"><text:span text:style-name="T30">圖 <text:s/>說 <text:s text:c="8"/>張</text:span></text:p><text:p text:style-name="P114"><text:span text:style-name="T30">樣 <text:s/>張 <text:s text:c="8"/>件</text:span></text:p><text:p text:style-name="P114"><text:span text:style-name="T30">電 <text:s/>文 <text:s text:c="8"/>張</text:span></text:p><text:p text:style-name="P114"><text:span text:style-name="T30">印 <text:s/>模 <text:s text:c="8"/>張</text:span></text:p><text:p text:style-name="P114"><text:span text:style-name="T31">驗</text:span><text:span text:style-name="T32">收</text:span><text:span text:style-name="T30">報告 <text:s text:c="6"/>張</text:span></text:p><text:p text:style-name="P115"><text:span text:style-name="T30">其他文件 <text:s text:c="6"/>張</text:span></text:p></draw:text-box></draw:frame>2. 時 <text:s text:c="5"/>間：年、月、日。</text:p>
      <text:p text:style-name="P52"><draw:line text:anchor-type="paragraph" draw:z-index="3" draw:name="Shape1" draw:style-name="gr1" draw:text-style-name="P112" svg:x1="11.543cm" svg:y1="0.587cm" svg:x2="18.113cm" svg:y2="0.587cm"><text:p/></draw:line>3. 印 <text:s text:c="5"/>章：商號正式印章。執掌</text:p>
      <text:p text:style-name="P52">4. 地 <text:s text:c="5"/>址：縣市街巷門牌。</text:p>
      <text:p text:style-name="P52">5. 財物或營繕：名稱規格數量。</text:p>
      <text:p text:style-name="P52">6. 單 <text:s text:c="5"/>位：儘可能利用標準制。</text:p>
      <text:p text:style-name="P52">7. 金 <text:s text:c="5"/>額：單價總價(需相符)。</text:p>
      <text:p text:style-name="P52">8. 實 <text:s text:c="5"/>收：中文大寫。</text:p>
      <text:p text:style-name="P52">9. 用 <text:s text:c="5"/>途：詳細具體。</text:p>
      <text:p text:style-name="P52">10.印 <text:s text:c="5"/>花：照規定貼並銷印。</text:p>
      <text:p text:style-name="P52">11.更 <text:s text:c="5"/>改：商號加章負責。</text:p>
      <text:p text:style-name="P52">12.無 <text:s text:c="5"/>效：擦刮挖補塗滅鉛筆書寫墨跡不勻。</text:p>
      <text:p text:style-name="P52">13.外 <text:s text:c="5"/>文：應翻中文。</text:p>
      <text:p text:style-name="P52">14.外 <text:s text:c="5"/>幣：應折新台幣及註折合率。</text:p>
      <text:p text:style-name="P52">15.印刷或紙張：附樣張。</text:p>
      <text:p text:style-name="P52">16.電 <text:s/>報 <text:s/>費：附事由箋。</text:p>
      <text:p text:style-name="P52">17.旅 <text:s text:c="5"/>費：附旅費報告表。</text:p>
      <text:p text:style-name="P52">18.工 <text:s/>程 <text:s/>費:附合圖說。</text:p>
      <text:p text:style-name="P52">19.稽察 <text:s/>標準：應經審計機關監視。</text:p>
      <text:p text:style-name="P52">20.單據印就 <text:s/>萬 <text:s/>千 <text:s/>單位其不需應用作「○」字。</text:p>
      <text:p text:style-name="P53"><draw:frame draw:style-name="fr2" draw:name="框架4" text:anchor-type="paragraph" svg:x="10.825cm" svg:y="0.568cm" svg:width="6.77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72">類 <text:s text:c="2"/>　　別</text:p></table:table-cell><table:table-cell table:style-name="表格4.B1" office:value-type="string"><text:p text:style-name="P70">「1<text:span text:style-name="T26">12</text:span>年新北市客家義民爺文化祭-恭迎褒忠、祭祀三獻禮」補助計畫</text:p></table:table-cell></table:table-row></table:table></draw:text-box></draw:frame></text:p>
      <text:p text:style-name="P64"/>
      <text:p text:style-name="P64"/>
      <text:p text:style-name="P65">新北市政府客家事務局1<text:span text:style-name="T26">12</text:span>年度</text:p>
      <text:p text:style-name="P77">補助案成果報告書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58">本局補助函號：</text:p>
      <text:p text:style-name="P9"/>
      <text:p text:style-name="P78"><text:span text:style-name="T19">填表團體或個人：</text:span><text:span text:style-name="T12"> </text:span></text:p>
      <text:p text:style-name="P9"/>
      <text:p text:style-name="P9"/>
      <text:p text:style-name="P9"/>
      <text:p text:style-name="P59">填 <text:s/>表 <text:s/>日 <text:s/>期：中 <text:s/>華 <text:s/>民 <text:s/>國 <text:s text:c="7"/>年 <text:s text:c="4"/>月 <text:s text:c="4"/>日</text:p>
      <text:p text:style-name="P17"><draw:frame draw:style-name="fr1" draw:name="框架5" text:anchor-type="paragraph" svg:x="-0.076cm" svg:y="1.951cm" svg:width="17.485cm" draw:z-index="1"><draw:text-box fo:min-height="24.779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5" office:value-type="string"><text:p text:style-name="P16">新北市政府客家事務局</text:p></table:table-cell><table:covered-table-cell/><table:covered-table-cell/><table:covered-table-cell/><table:covered-table-cell/><table:table-cell table:style-name="表格5.F1" table:number-columns-spanned="2" office:value-type="string"><text:p text:style-name="P21">類 <text:s text:c="3"/>別</text:p></table:table-cell><table:covered-table-cell/><table:table-cell table:style-name="表格5.H1" table:number-columns-spanned="3" office:value-type="string"><text:p text:style-name="P69">「1<text:span text:style-name="T26">12</text:span>年新北市客家義民爺文化祭-恭迎褒忠、祭祀三獻禮」補助計畫</text:p></table:table-cell><table:covered-table-cell/><table:covered-table-cell/></table:table-row><table:table-row table:style-name="表格5.2"><table:table-cell table:style-name="表格5.A1" table:number-columns-spanned="5" office:value-type="string"><text:p text:style-name="P15">補助案成果報告書</text:p></table:table-cell><table:covered-table-cell/><table:covered-table-cell/><table:covered-table-cell/><table:covered-table-cell/><table:table-cell table:style-name="表格5.F2" table:number-columns-spanned="2" office:value-type="string"><text:p text:style-name="P14"/></table:table-cell><table:covered-table-cell/><table:table-cell table:style-name="表格5.H2" table:number-columns-spanned="3" office:value-type="string"><text:p text:style-name="P22"/></table:table-cell><table:covered-table-cell/><table:covered-table-cell/></table:table-row><table:table-row table:style-name="表格5.3"><table:table-cell table:style-name="表格5.A3" office:value-type="string"><text:p text:style-name="P25">計畫名稱</text:p></table:table-cell><table:table-cell table:style-name="表格5.B3" table:number-columns-spanned="9" office:value-type="string"><text:p text:style-name="P4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4" office:value-type="string"><text:p text:style-name="P25">申 請 者</text:p></table:table-cell><table:table-cell table:style-name="表格5.B4" table:number-columns-spanned="9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5" office:value-type="string"><text:p text:style-name="P25">聯 絡 人</text:p></table:table-cell><table:table-cell table:style-name="表格5.B5" table:number-columns-spanned="2" office:value-type="string"><text:p text:style-name="P22"/></table:table-cell><table:covered-table-cell/><table:table-cell table:style-name="表格5.B5" office:value-type="string"><text:p text:style-name="P27">電話</text:p></table:table-cell><table:table-cell table:style-name="表格5.B5" table:number-columns-spanned="2" office:value-type="string"><text:p text:style-name="P23"/></table:table-cell><table:covered-table-cell/><table:table-cell table:style-name="表格5.B5" table:number-columns-spanned="2" office:value-type="string"><text:p text:style-name="P27">傳真</text:p></table:table-cell><table:covered-table-cell/><table:table-cell table:style-name="表格5.I5" table:number-columns-spanned="2" office:value-type="string"><text:p text:style-name="P24"/></table:table-cell><table:covered-table-cell/></table:table-row><table:table-row table:style-name="表格5.6"><table:table-cell table:style-name="表格5.A6" table:number-columns-spanned="10" office:value-type="string"><text:p text:style-name="P28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7"><table:table-cell table:style-name="表格5.A4" table:number-columns-spanned="2" office:value-type="string"><text:p text:style-name="P30">實施期間</text:p></table:table-cell><table:covered-table-cell/><table:table-cell table:style-name="表格5.C7" table:number-columns-spanned="3" office:value-type="string"><text:p text:style-name="P30">實施地點</text:p></table:table-cell><table:covered-table-cell/><table:covered-table-cell/><table:table-cell table:style-name="表格5.C7" table:number-columns-spanned="4" office:value-type="string"><text:p text:style-name="P30">預計參加人數</text:p></table:table-cell><table:covered-table-cell/><table:covered-table-cell/><table:covered-table-cell/><table:table-cell table:style-name="表格5.J7" office:value-type="string"><text:p text:style-name="P30">實際參加人數</text:p></table:table-cell></table:table-row><table:table-row table:style-name="表格5.8"><table:table-cell table:style-name="表格5.A4" table:number-columns-spanned="2" office:value-type="string"><text:p text:style-name="P66"/></table:table-cell><table:covered-table-cell/><table:table-cell table:style-name="表格5.C7" table:number-columns-spanned="3" office:value-type="string"><text:p text:style-name="P66"/></table:table-cell><table:covered-table-cell/><table:covered-table-cell/><table:table-cell table:style-name="表格5.C7" table:number-columns-spanned="4" office:value-type="string"><text:p text:style-name="P31"/></table:table-cell><table:covered-table-cell/><table:covered-table-cell/><table:covered-table-cell/><table:table-cell table:style-name="表格5.J7" office:value-type="string"><text:p text:style-name="P31"/></table:table-cell></table:table-row><table:table-row table:style-name="表格5.9"><table:table-cell table:style-name="表格5.A3" office:value-type="string"><text:p text:style-name="P27">預算收入</text:p></table:table-cell><table:table-cell table:style-name="表格5.B9" table:number-columns-spanned="3" office:value-type="string"><text:p text:style-name="P26"/></table:table-cell><table:covered-table-cell/><table:covered-table-cell/><table:table-cell table:style-name="表格5.E9" office:value-type="string"><text:p text:style-name="P27">補助款金額</text:p><text:p text:style-name="P20">（客家事務局）</text:p></table:table-cell><table:table-cell table:style-name="表格5.F9" table:number-columns-spanned="4" office:value-type="string"><text:p text:style-name="P23"/></table:table-cell><table:covered-table-cell/><table:covered-table-cell/><table:covered-table-cell/><table:table-cell table:style-name="表格5.J9" office:value-type="string"><text:p text:style-name="P68">百分比</text:p></table:table-cell></table:table-row><table:table-row table:style-name="表格5.9"><table:table-cell table:style-name="表格5.A4" office:value-type="string"><text:p text:style-name="P27">實際收入</text:p><text:p text:style-name="P27">(含自籌)</text:p></table:table-cell><table:table-cell table:style-name="表格5.C7" table:number-columns-spanned="3" office:value-type="string"><text:p text:style-name="P26"/></table:table-cell><table:covered-table-cell/><table:covered-table-cell/><table:table-cell table:style-name="表格5.C7" office:value-type="string"><text:p text:style-name="P27">補助款金額</text:p><text:p text:style-name="P25">（ｏｏｏ）</text:p></table:table-cell><table:table-cell table:style-name="表格5.F10" table:number-columns-spanned="4" office:value-type="string"><text:p text:style-name="P23"/></table:table-cell><table:covered-table-cell/><table:covered-table-cell/><table:covered-table-cell/><table:table-cell table:style-name="表格5.J7" office:value-type="string"><text:p text:style-name="P67">百分比</text:p></table:table-cell></table:table-row><table:table-row table:style-name="表格5.9"><table:table-cell table:style-name="表格5.A4" office:value-type="string"><text:p text:style-name="P27">預算支出</text:p></table:table-cell><table:table-cell table:style-name="表格5.C7" table:number-columns-spanned="3" office:value-type="string"><text:p text:style-name="P26"/></table:table-cell><table:covered-table-cell/><table:covered-table-cell/><table:table-cell table:style-name="表格5.C7" office:value-type="string"><text:p text:style-name="P27">自籌經費</text:p></table:table-cell><table:table-cell table:style-name="表格5.F11" table:number-columns-spanned="4" office:value-type="string"><text:p text:style-name="P23"/></table:table-cell><table:covered-table-cell/><table:covered-table-cell/><table:covered-table-cell/><table:table-cell table:style-name="表格5.J7" office:value-type="string"><text:p text:style-name="P71">百分比</text:p></table:table-cell></table:table-row><table:table-row table:style-name="表格5.9"><table:table-cell table:style-name="表格5.A5" office:value-type="string"><text:p text:style-name="P27">實際支出</text:p><text:p text:style-name="P27">(含自籌)</text:p></table:table-cell><table:table-cell table:style-name="表格5.B12" table:number-columns-spanned="3" office:value-type="string"><text:p text:style-name="P26"/></table:table-cell><table:covered-table-cell/><table:covered-table-cell/><table:table-cell table:style-name="表格5.B5" office:value-type="string"><text:p text:style-name="P27">合計</text:p></table:table-cell><table:table-cell table:style-name="表格5.F12" table:number-columns-spanned="4" office:value-type="string"><text:p text:style-name="P23"/></table:table-cell><table:covered-table-cell/><table:covered-table-cell/><table:covered-table-cell/><table:table-cell table:style-name="表格5.J12" office:value-type="string"><text:p text:style-name="P71">百分比</text:p></table:table-cell></table:table-row><table:table-row table:style-name="表格5.13"><table:table-cell table:style-name="表格5.A13" table:number-columns-spanned="4" office:value-type="string"><text:p text:style-name="P33">務必詳細填寫/檢附下列附表，連同領據及各項原始憑證一併送本局辦理核銷。（領據及黏貼憑證用紙格式如附）：</text:p><text:p text:style-name="P80"><text:span text:style-name="T16">一、</text:span><text:span text:style-name="T15">附表一：補助款聲明書</text:span></text:p><text:p text:style-name="P32">二、附表二：經費收支結算表</text:p><text:p text:style-name="P32">三、附表三：計畫成效表</text:p><text:p text:style-name="P32">四、附表四：附件粘貼表 </text:p><text:p text:style-name="P34">申請單位印鑑章或申請人簽章：</text:p></table:table-cell><table:covered-table-cell/><table:covered-table-cell/><table:covered-table-cell/><table:table-cell table:style-name="表格5.E13" table:number-columns-spanned="6" office:value-type="string"><text:p text:style-name="P32">●附件：（請勾選）</text:p><text:p text:style-name="P32"><text:s text:c="2"/>□出版品(三本)或著作(一式二份)</text:p><text:p text:style-name="P32"><text:s text:c="2"/>□調查研究報告及調查研究日誌影本(各二份)</text:p><text:p text:style-name="P32"><text:s text:c="2"/>□研討會論文（ 一式二份）</text:p><text:p text:style-name="P79"><text:span text:style-name="T15"><text:s text:c="2"/>□剪報影本</text:span><text:span text:style-name="T20">（請用</text:span><text:span text:style-name="T21">A</text:span><text:span text:style-name="T20">4 格式影印）</text:span></text:p><text:p text:style-name="P32"><text:s text:c="2"/>□文宣資料(含節目單、宣傳品、海報、邀請函)</text:p><text:p text:style-name="P79"><text:span text:style-name="T15"><text:s text:c="2"/>□錄影帶:</text:span><text:span text:style-name="T22"> <text:s text:c="3"/></text:span><text:span text:style-name="T15">卷 <text:s/>錄音帶:</text:span><text:span text:style-name="T22"> <text:s text:c="3"/></text:span><text:span text:style-name="T15">卷 <text:s/>CD:</text:span><text:span text:style-name="T22"> <text:s text:c="3"/></text:span><text:span text:style-name="T15">片</text:span></text:p><text:list xml:id="list3969007247" text:style-name="WW8Num1"><text:list-item><text:p text:style-name="P110">計畫實施照片 </text:p></text:list-item></text:list><text:p text:style-name="P81"><text:span text:style-name="T20">（4×6照片，請用</text:span><text:span text:style-name="T21">A</text:span><text:span text:style-name="T20">4格式粘貼完整，至少10張）</text:span></text:p><text:p text:style-name="P36"><text:s text:c="2"/>□研習活動手冊</text:p><text:p text:style-name="P35">□課程表、實際執行師資</text:p><text:p text:style-name="P37">□其他附件</text:p><text:p text:style-name="P32"><text:s text:c="4"/>_________________________________________</text:p><text:p text:style-name="P32"><text:s text:c="4"/>_________________________________________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17"/>
      <text:p text:style-name="P11"><text:soft-page-break/>附件一</text:p>
      <text:p text:style-name="P12">【社團名稱】</text:p>
      <text:p text:style-name="P61"><text:span text:style-name="T27">【112年新北市客家義民爺文化祭-</text:span><text:span text:style-name="T28">恭迎褒忠、祭祀三獻禮</text:span><text:span text:style-name="T27">】</text:span></text:p>
      <text:p text:style-name="P61">經費決算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38">項目</text:p>
          </table:table-cell>
          <table:table-cell table:style-name="表格7.A1" table:number-columns-spanned="3" office:value-type="string">
            <text:p text:style-name="P30">預算金額</text:p>
          </table:table-cell>
          <table:covered-table-cell/>
          <table:covered-table-cell/>
          <table:table-cell table:style-name="表格7.A1" table:number-columns-spanned="3" office:value-type="string">
            <text:p text:style-name="P30">決算金額</text:p>
          </table:table-cell>
          <table:covered-table-cell/>
          <table:covered-table-cell/>
          <table:table-cell table:style-name="表格7.H1" table:number-rows-spanned="2" office:value-type="string">
            <text:p text:style-name="P38">備註</text:p>
          </table:table-cell>
        </table:table-row>
        <table:table-row table:style-name="表格7.2">
          <table:covered-table-cell table:style-name="表格7.A1"/>
          <table:table-cell table:style-name="表格7.B2" office:value-type="string">
            <text:p text:style-name="P38">單價</text:p>
          </table:table-cell>
          <table:table-cell table:style-name="表格7.B2" office:value-type="string">
            <text:p text:style-name="P38">數量</text:p>
          </table:table-cell>
          <table:table-cell table:style-name="表格7.B2" office:value-type="string">
            <text:p text:style-name="P38">總價</text:p>
          </table:table-cell>
          <table:table-cell table:style-name="表格7.B2" office:value-type="string">
            <text:p text:style-name="P38">單價</text:p>
          </table:table-cell>
          <table:table-cell table:style-name="表格7.B2" office:value-type="string">
            <text:p text:style-name="P38">數量</text:p>
          </table:table-cell>
          <table:table-cell table:style-name="表格7.B2" office:value-type="string">
            <text:p text:style-name="P38">總價</text:p>
          </table:table-cell>
          <table:covered-table-cell table:style-name="表格7.H1"/>
        </table:table-row>
        <table:table-row table:style-name="表格7.3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4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8">
          <table:table-cell table:style-name="表格7.A1" office:value-type="string">
            <text:p text:style-name="P2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H3" office:value-type="string">
            <text:p text:style-name="P41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5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1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  <table:table-row table:style-name="表格7.12">
          <table:table-cell table:style-name="表格7.B2" office:value-type="string">
            <text:p text:style-name="P42">合計</text:p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H3" office:value-type="string">
            <text:p text:style-name="P42"/>
          </table:table-cell>
        </table:table-row>
      </table:table>
      <text:p text:style-name="P60"><text:s/>理事長 <text:s text:c="13"/>財務</text:p>
      <text:p text:style-name="P13">附表二：計畫成效表</text:p>
      <text:p text:style-name="P5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xml:id="list3297918386" text:style-name="WW8Num4">
              <text:list-item>
                <text:p text:style-name="P111">活動執行情形</text:p>
              </text:list-item>
            </text:list>
            <text:p text:style-name="P43">活動時間：</text:p>
            <text:p text:style-name="P43">地點： </text:p>
            <text:p text:style-name="P43">參加人數：</text:p>
          </table:table-cell>
        </table:table-row>
        <table:table-row table:style-name="表格8.2">
          <table:table-cell table:style-name="表格8.A2" office:value-type="string">
            <text:list xml:id="list150903461494536" text:continue-numbering="true" text:style-name="WW8Num4">
              <text:list-item>
                <text:p text:style-name="P111">計畫實施效益、特色及影響</text:p>
              </text:list-item>
            </text:list>
            <text:p text:style-name="P2"/>
          </table:table-cell>
        </table:table-row>
        <table:table-row table:style-name="表格8.3">
          <table:table-cell table:style-name="表格8.A2" office:value-type="string">
            <text:p text:style-name="P19">三、傳播媒體及社會人士之反應或評價</text:p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28">四、綜合檢討或改進建議</text:p>
            <text:p text:style-name="P28"/>
          </table:table-cell>
        </table:table-row>
      </table:table>
      <text:p text:style-name="P19">註：如本表不敷使用，請自行延伸或影印。</text:p>
      <text:p text:style-name="P19"><text:s/></text:p>
      <text:p text:style-name="P102"/>
      <text:p text:style-name="P108"><text:span text:style-name="T13">附表三：其他</text:span><text:span text:style-name="T7">（如補助項目之完整照片及活動相關之照片、成果說明等）</text:span></text:p>
      <text:p text:style-name="P105"><text:span text:style-name="T24"><text:s text:c="2"/></text:span><text:span text:style-name="T25">請自行依實際情況檢附相關補充資料</text:span></text:p>
      <text:p text:style-name="P8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03"/>
          </table:table-cell>
          <table:table-cell table:style-name="表格11.B1" office:value-type="string">
            <text:p text:style-name="P101">照片說明：</text:p>
          </table:table-cell>
        </table:table-row>
        <table:table-row table:style-name="表格11.2">
          <table:table-cell table:style-name="表格11.A2" office:value-type="string">
            <text:p text:style-name="P100">活動成果照片(一)</text:p>
          </table:table-cell>
          <table:table-cell table:style-name="表格11.B2" office:value-type="string">
            <text:p text:style-name="P103"/>
          </table:table-cell>
        </table:table-row>
        <table:table-row table:style-name="表格11.3">
          <table:table-cell table:style-name="表格11.A3" office:value-type="string">
            <text:p text:style-name="P99"/>
          </table:table-cell>
          <table:table-cell table:style-name="表格11.B3" office:value-type="string">
            <text:p text:style-name="P101">照片說明：</text:p>
          </table:table-cell>
        </table:table-row>
        <table:table-row table:style-name="表格11.4">
          <table:table-cell table:style-name="表格11.A4" office:value-type="string">
            <text:p text:style-name="P100">活動成果照片(二)</text:p>
          </table:table-cell>
          <table:table-cell table:style-name="表格11.B4" office:value-type="string">
            <text:p text:style-name="P103"/>
          </table:table-cell>
        </table:table-row>
      </table:table>
      <text:p text:style-name="Standard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variable"/>
    <style:font-face style:name="標楷體3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9cm" fo:margin-right="1.97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文化活動補助案核銷檢核表</dc:title>
    <meta:initial-creator>user</meta:initial-creator>
    <meta:creation-date>2016-06-07T14:51:00</meta:creation-date>
    <dc:date>2023-04-13T15:09:01.529000000</dc:date>
    <meta:print-date>2015-04-16T10:20:00</meta:print-date>
    <meta:editing-cycles>38</meta:editing-cycles>
    <meta:editing-duration>PT1H19M39S</meta:editing-duration>
    <meta:generator>LibreOffice/7.2.6.2$Windows_X86_64 LibreOffice_project/b0ec3a565991f7569a5a7f5d24fed7f52653d754</meta:generator>
    <meta:document-statistic meta:table-count="8" meta:image-count="0" meta:object-count="0" meta:page-count="8" meta:paragraph-count="162" meta:word-count="1460" meta:character-count="2049" meta:non-whitespace-character-count="1622"/>
  </office:meta>
</office:document-meta>
</file>